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 fo:text-indent="0.5in">
        <style:tab-stops>
          <style:tab-stop style:type="left" style:position="4.5284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3 „DĖL LIETUVOS RESPUBLIKOS SEIMO KOMITETŲ NARIŲ SKAIČIAUS“ PAKEITIMO</text:p>
      <text:p text:style-name="P21"/>
      <text:p text:style-name="P22">2018 m. spalio 9 d. Nr. XIII-1524</text:p>
      <text:p text:style-name="P23">Vilnius</text:p>
      <text:p text:style-name="P24"/>
      <text:p text:style-name="P25"/>
      <text:section text:name="Sect1" text:style-name="S1">
        <text:p text:style-name="P26"><text:span text:style-name="T27">Lietuvos Respublikos Seimas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keisti 1 straipsnį ir jį išdėstyti taip:<text:s/></text:span></text:p>
        <text:p text:style-name="P34"><text:span text:style-name="T35">„</text:span><text:span text:style-name="T36">1</text:span><text:span text:style-name="T37"><text:s/>straipsnis.</text:span></text:p>
        <text:p text:style-name="P38"><text:span text:style-name="T39">Nustatyti Lietuvos Respublikos Seimo komitetų narių skaičių:</text:span></text:p>
        <text:p text:style-name="P40"><text:span text:style-name="T41">1</text:span><text:span text:style-name="T42">) Aplinkos apsaugos</text:span><text:span text:style-name="T43"><text:tab/>10;</text:span></text:p>
        <text:p text:style-name="P44"><text:span text:style-name="T45">2</text:span><text:span text:style-name="T46">) Audito</text:span><text:span text:style-name="T47"><text:tab/>7;</text:span></text:p>
        <text:p text:style-name="P48"><text:span text:style-name="T49">3</text:span><text:span text:style-name="T50">) Biudžeto ir finansų</text:span><text:span text:style-name="T51"><text:tab/>12;</text:span></text:p>
        <text:p text:style-name="P52"><text:span text:style-name="T53">4</text:span><text:span text:style-name="T54">) Ekonomikos</text:span><text:span text:style-name="T55"><text:tab/>13;</text:span></text:p>
        <text:p text:style-name="P56"><text:span text:style-name="T57">5</text:span><text:span text:style-name="T58">) Europos reikalų</text:span><text:span text:style-name="T59"><text:tab/>25;</text:span></text:p>
        <text:p text:style-name="P60"><text:span text:style-name="T61">6</text:span><text:span text:style-name="T62">) Kaimo reikalų</text:span><text:span text:style-name="T63"><text:tab/>8;</text:span></text:p>
        <text:p text:style-name="P64"><text:span text:style-name="T65">7</text:span><text:span text:style-name="T66">) Kultūros</text:span><text:span text:style-name="T67"><text:tab/>7;</text:span></text:p>
        <text:p text:style-name="P68"><text:span text:style-name="T69">8</text:span><text:span text:style-name="T70">) Nacionalinio saugumo ir gynybos</text:span><text:span text:style-name="T71"><text:tab/>11;</text:span></text:p>
        <text:p text:style-name="P72"><text:span text:style-name="T73">9</text:span><text:span text:style-name="T74">) Socialinių reikalų ir darbo</text:span><text:span text:style-name="T75"><text:tab/>11;</text:span></text:p>
        <text:p text:style-name="P76"><text:span text:style-name="T77">10</text:span><text:span text:style-name="T78">) Sveikatos reikalų</text:span><text:span text:style-name="T79"><text:tab/>11;</text:span></text:p>
        <text:p text:style-name="P80"><text:span text:style-name="T81">11</text:span><text:span text:style-name="T82">) Švietimo ir mokslo</text:span><text:span text:style-name="T83"><text:tab/>12;</text:span></text:p>
        <text:p text:style-name="P84"><text:span text:style-name="T85">12</text:span><text:span text:style-name="T86">) Teisės ir teisėtvarkos</text:span><text:span text:style-name="T87"><text:tab/>12;</text:span></text:p>
        <text:p text:style-name="P88"><text:span text:style-name="T89">13</text:span><text:span text:style-name="T90">) Užsienio reikalų</text:span><text:span text:style-name="T91"><text:tab/>9;</text:span></text:p>
        <text:p text:style-name="P92"><text:span text:style-name="T93">14</text:span><text:span text:style-name="T94">) Valstybės valdymo ir savivaldybių</text:span><text:span text:style-name="T95"><text:tab/>9;</text:span></text:p>
        <text:p text:style-name="P96"><text:span text:style-name="T97">15</text:span><text:span text:style-name="T98">) Žmogaus teisių</text:span><text:span text:style-name="T99"><text:tab/>7.</text:span>“<text:s/></text:p>
        <text:p text:style-name="P100"/>
        <text:p text:style-name="P101">Seimo Pirmininkas<text:span text:style-name="T10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0T08:07:00Z</meta:creation-date>
    <dc:date>2018-10-10T08:07:00Z</dc:date>
    <meta:print-date>2018-10-09T13:2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4" meta:character-count="886" meta:row-count="97" meta:non-whitespace-character-count="776"/>
  </office:meta>
</office:document-meta>
</file>