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  <style:text-properties fo:color="#000000"/>
    </style:style>
    <style:style style:name="P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birželio 10 d. Nr. V-206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ą, patvirtintą Užimtumo tarnybos prie Lietuvos Respublikos socialinės apsaugos ir darbo ministerijos direktoriaus 2019 m. balandžio 1 d. įsakymu Nr. V-163 „Dėl Paslaugų teikimo darbo ieškantiems asmenims tvarkos aprašo patvirtinimo“ 108 punktą ir<text:s/></text:span><text:span text:style-name="T27">išdėstau jį taip:</text:span></text:p>
      <text:p text:style-name="P28"><text:span text:style-name="T29">“</text:span><text:span text:style-name="T30">108</text:span><text:span text:style-name="T31">. Savarankiško užimtumo rėmimo</text:span><text:span text:style-name="T32"><text:s/>keičiantiems ekonominės veiklos rūšį</text:span><text:span text:style-name="T33"><text:s/>paraiška (toliau – SUR paraiška Nr. 2) <text:s/>(Aprašo 31 priedas) kartu su Užimtumo rėmimo priemonių aprašo 53.2 papunktyje nurodytomis dokumentų kopijomis Užimtumo tarnybai teikiama<text:s/></text:span><text:span text:style-name="T34">per administracinių ir viešųjų paslaugų portalą „</text:span><text:span text:style-name="T35">Elektroniniai valdžios vartai“</text:span><text:span text:style-name="T36">. Gali būti finansuojama tik viena to paties asmens SUR paraišką Nr. 2.“.</text:span></text:p>
      <text:p text:style-name="P37"><text:span text:style-name="T38">2</text:span><text:span text:style-name="T39">.<text:s/></text:span>P a v e d u:</text:p>
      <text:p text:style-name="P40">2.1.<text:s/><text:span text:style-name="T41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42"><text:span text:style-name="T43">2.2</text:span><text:span text:style-name="T44">. įsakymo kontrolę vykdyti Darbo rinkos ir užimtumo politikos įgyvendinimo departamento direktoriui.</text:span></text:p>
      <text:p text:style-name="P45"/>
      <text:p text:style-name="P46"/>
      <text:p text:style-name="P47">Direktorė<text:s/><text:tab/><text:tab/><text:tab/><text:tab/><text:tab/><text:tab/>Inga Balnanos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4T21:34:00Z</meta:creation-date>
    <dc:date>2022-07-04T21:34:00Z</dc: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2" meta:paragraph-count="20" meta:word-count="182" meta:character-count="1522" meta:row-count="48" meta:non-whitespace-character-count="1360"/>
  </office:meta>
</office:document-meta>
</file>