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00" fo:language="en" fo:country="US" style:language-asian="en" style:country-asian="US"/>
    </style:style>
    <style:style style:name="P3" style:parent-style-name="Normal" style:family="paragraph">
      <style:paragraph-properties fo:text-align="center"/>
      <style:text-properties fo:font-weight="bold" style:font-weight-asian="bold" fo:color="#000000"/>
    </style:style>
    <style:style style:name="P4" style:parent-style-name="Normal" style:family="paragraph">
      <style:paragraph-properties fo:text-align="center"/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justify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 fo:margin-top="0.0694in" fo:margin-bottom="0.0694in" fo:text-indent="0.5in"/>
    </style:style>
    <style:style style:name="P15" style:parent-style-name="Normal" style:family="paragraph">
      <style:paragraph-properties fo:text-align="justify" fo:margin-top="0.0694in" fo:margin-bottom="0.0694in" fo:text-indent="0.5in"/>
    </style:style>
    <style:style style:name="P16" style:parent-style-name="Normal" style:family="paragraph">
      <style:paragraph-properties fo:text-align="justify" fo:text-indent="0.5145in"/>
    </style:style>
    <style:style style:name="P17" style:parent-style-name="Normal" style:family="paragraph">
      <style:paragraph-properties fo:text-indent="0.5145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/>
      <style:text-properties fo:color="#000000"/>
    </style:style>
    <style:style style:name="P20" style:parent-style-name="Normal" style:family="paragraph">
      <style:paragraph-properties fo:text-align="justify" fo:margin-right="-0.0993in">
        <style:tab-stops>
          <style:tab-stop style:type="left" style:position="5.5125in"/>
        </style:tab-stops>
      </style:paragraph-properties>
    </style:style>
    <style:style style:name="P21" style:parent-style-name="Normal" style:family="paragraph">
      <style:paragraph-properties fo:text-align="justify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<text:span text:style-name="T8">DĖL<text:s/></text:span><text:span text:style-name="T9">RAŠYTOJO JUOZO PAUKŠTELIO LITERATŪROS PREMIJOS SKYRIMO</text:span></text:p>
      <text:p text:style-name="P10"/>
      <text:p text:style-name="P11">2020<text:s/>m.<text:s/>rugsėjo 30<text:s/>d. Nr. T-252</text:p>
      <text:p text:style-name="P12">Pakruojis</text:p>
      <text:p text:style-name="P13"/>
      <text:p text:style-name="P14">Vadovaudamasi<text:s/>Lietuvos Respublikos vietos savivaldos įstatymo 16 straipsnio 4 dalimi, Pakruojo rajono savivaldybės tarybos 2017 m. rugpjūčio 24 d. sprendimu Nr. T–239 <text:s/>„Dėl Rašytojo Juozo Paukštelio literatūros premijos skyrimo nuostatų patvirtinimo“ patvirtintų<text:s/>Rašytojo Juozo Paukštelio literatūros premijos skyrimo<text:s/>nuostatų 13 punktu ir atsižvelgdama į Rašytojo Juozo Paukštelio literatūros premijos skyrimo komisijos siūlymą, Pakruojo rajono savivaldybės taryba <text:s/>n u s p r e n d ž i a: <text:s text:c="65"/></text:p>
      <text:p text:style-name="P15">1.<text:s/>Rašytojo Juozo Paukštelio literatūros premiją skirti Petrui Venclovui už novelių romaną „Grumtynės“.<text:s/></text:p>
      <text:p text:style-name="P16">2. Įpareigoti Pakruojo rajono savivaldybės administracijos Apskaitos skyrių išmokėti 2020 metų rašytojo Juozo Paukštelio literatūros premijos laureatui Petrui Venclovui 30 BSI (bazinė socialinė išmoka) dydžio vienkartinę premiją. <text:s text:c="6"/></text:p>
      <text:p text:style-name="P17"><text:span text:style-name="T18">Šis sprendimas gali būti skundžiamas Lietuvos Respublikos administracinių bylų teisenos įstatymo nustatyta tvarka.</text:span></text:p>
      <text:p text:style-name="P19"/>
      <text:p text:style-name="P20">Savivaldybės meras<text:tab/><text:s text:c="3"/>Saulius Margis</text:p>
      <text:p text:style-name="Normal"/>
      <text:p text:style-name="Normal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mpiuteris</meta:initial-creator>
    <dc:creator>adlibuser</dc:creator>
    <meta:creation-date>2020-10-03T22:26:00Z</meta:creation-date>
    <dc:date>2020-10-03T22:26:00Z</dc:date>
    <meta:print-date>2020-09-10T11:5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53" meta:character-count="1199" meta:row-count="34" meta:non-whitespace-character-count="1055"/>
  </office:meta>
</office:document-meta>
</file>