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JUSTO DŽIUGELIO, KAZIO STARKEVIČIAUS IR JUOZO VARŽGALIO DALYVAVIMO TARPPARLAMENTINĖJE EUROPOS SĄJUNGOS STABILUMO, EKONOMIKOS KOORDINAVIMO IR VALDYSENOS BEI EUROPOS SEMESTRO KONFERENCIJOSE</text:p>
      <text:p text:style-name="P21"/>
      <text:p text:style-name="P22"><text:span text:style-name="T23">2024</text:span><text:span text:style-name="T24"><text:s/>m.<text:s/></text:span><text:span text:style-name="T25">sausio</text:span><text:span text:style-name="T26"><text:s/></text:span><text:span text:style-name="T27">24</text:span><text:span text:style-name="T28"><text:s/>d. Nr. SV-S-</text:span><text:span text:style-name="T29">125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text:span><text:span text:style-name="T41">Komandiruoti Lietuvos Respublikos Seimo Socialinių reikalų ir darbo komiteto pirmininką Justą Džiugelį<text:s/></text:span><text:span text:style-name="T42">2024 m. vasario 11–14 d.</text:span><text:span text:style-name="T43">,<text:s/></text:span><text:span text:style-name="T44">Seimo Ekonomikos komiteto pirmininką Kazį Starkevičių ir Seimo narį Juozą Varžgalį</text:span><text:span text:style-name="T45"><text:s/></text:span><text:span text:style-name="T46">2024 m. vasario 11–13 d. dalyvauti<text:s/></text:span><text:soft-page-break/><text:span text:style-name="T47">Tarpparlamentinėje<text:s/></text:span><text:span text:style-name="T48">Europos Sąjungos stabilumo, ekonomikos koordinavimo ir valdysenos bei Europos semestro konferencijose Briuselyje</text:span><text:span text:style-name="T49"><text:s/>(Belgijos Karalystė).</text:span></text:p>
        <text:p text:style-name="P50"><text:span text:style-name="T51">Kartu 2024 m. vasario 11–14 d. vyksta Lietuvos Respublikos Seimo kanceliarijos Veiklos administravimo departamento Paslaugų ir materialinio aprūpinimo skyriaus padėjėjas Andrejus Belous ir 2024 m. vasario 11–13 d. Biudžeto ir finansų komiteto biuro patarėjas (ES) Mindaugas Pečiulis.</text:span></text:p>
        <text:p text:style-name="P52"><text:span text:style-name="T53">2</text:span><text:span text:style-name="T54">.<text:s/></text:span>Pavesti Seimo kanceliarijai apmokėti komandiruotės išlaidas iš<text:s/><text:span text:style-name="T55">Seimo komitetų dalyvavimui pirmininkavimo Europos Sąjungos Tarybai parlamentiniuose ir Europos Parlamento rengiamuose susitikimuose skirtų<text:s/></text:span>lėšų<text:span text:style-name="T56">.</text:span></text:p>
        <text:p text:style-name="P57"/>
        <text:p text:style-name="P58"/>
        <text:p text:style-name="P59"/>
        <text:p text:style-name="P60"><text:span text:style-name="T61">Seimo Pirmininkė</text:span><text:span text:style-name="T62"><text:tab/></text:span><text:span text:style-name="T6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24T20:40:00Z</meta:creation-date>
    <dc:date>2024-01-24T20:40:00Z</dc:date>
    <meta:print-date>2004-12-10T05:45:00Z</meta:print-date>
    <meta:template xlink:href="Normal.dotm" xlink:type="simple"/>
    <meta:editing-cycles>2</meta:editing-cycles>
    <meta:editing-duration>PT0S</meta:editing-duration>
    <meta:document-statistic meta:page-count="2" meta:paragraph-count="16" meta:word-count="179" meta:character-count="1283" meta:row-count="58" meta:non-whitespace-character-count="1120"/>
  </office:meta>
</office:document-meta>
</file>