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fo:margin-left="0.075in" fo:text-indent="0.0236in">
        <style:tab-stops>
          <style:tab-stop style:type="left" style:position="0.8861in"/>
        </style:tab-stops>
      </style:paragraph-properties>
    </style:style>
    <style:style style:name="T10" style:parent-style-name="DefaultParagraphFont" style:family="text">
      <style:text-properties style:font-weight-complex="bold" style:font-size-complex="12pt" style:language-asian="lt" style:country-asian="LT"/>
    </style:style>
    <style:style style:name="T11" style:parent-style-name="DefaultParagraphFont" style:family="text">
      <style:text-properties style:font-weight-complex="bold"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weight-complex="bold"/>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243in"/>
    </style:style>
    <style:style style:name="T40" style:parent-style-name="DefaultParagraphFont" style:family="text">
      <style:text-properties fo:color="#000000"/>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USISIEKIMO MINISTRAS</text:p>
      <text:p text:style-name="P5"/>
      <text:p text:style-name="P6">ĮSAKYMAS</text:p>
      <text:p text:style-name="P7">DĖL LIETUVOS RESPUBLIKOS SUSISIEKIMO MINISTRO 2020 M. RUGPJŪČIO 28 D. ĮSAKYMO NR. 3-487 „DĖL PĖSČIŲJŲ PERĖJIMO PER KELIUS IR GATVES ORGANIZAVIMO TAISYKLIŲ PATVIRTINIMO“ PAKEITIMO</text:p>
      <text:p text:style-name="P8"/>
      <text:p text:style-name="P9"><text:span text:style-name="T10">2023 m. gruodžio<text:s/></text:span><text:span text:style-name="T11">12<text:s/></text:span><text:span text:style-name="T12">d. Nr.<text:s/></text:span><text:span text:style-name="T13">3-494</text:span></text:p>
      <text:p text:style-name="P14">Vilnius</text:p>
      <text:p text:style-name="P15"/>
      <text:p text:style-name="P16"><text:span text:style-name="T17">1</text:span><text:span text:style-name="T18">. P a k e i č i u <text:s/>P</text:span><text:span text:style-name="T19">ėsčiųjų perėjimo per kelius ir gatves organizavimo taisykles, patvirtintas</text:span><text:span text:style-name="T20"><text:s/>Lietuvos Respublikos susisiekimo ministro 2020 m. rugpjūčio 28 d. įsakymu Nr. 3-487 „Dėl P</text:span><text:span text:style-name="T21">ėsčiųjų perėjimo per kelius ir gatves organizavimo<text:s/></text:span><text:span text:style-name="T22">taisyklių patvirtinimo“:</text:span></text:p>
      <text:p text:style-name="P23"><text:span text:style-name="T24">1.1</text:span><text:span text:style-name="T25">. Pakeičiu 2 punktą ir jį išdėstau taip:</text:span></text:p>
      <text:p text:style-name="P26">„2. Taisyklių nuostatos turi būti taikomos projektuojant kelius ir gatves (rengiant kelių ir gatvių tiesimo, rekonstravimo, kapitalinio ar paprastojo remonto projektus). Taisyklių nuostatos netaikomos, kai pėsčiųjų perėjos įrengiamos dviračių takuose ir transporto priemonių stovėjimo aikštelėse. Pėsčiųjų perėjos dviračių takuose ir transporto priemonių stovėjimo aikštelėse projektuojamos individualiai, atsižvelgiant į aplinką, infrastruktūrą ir kitus eismo saugumo požiūriu svarbius veiksnius.“<text:s/></text:p>
      <text:p text:style-name="P27"><text:span text:style-name="T28">1.2</text:span><text:span text:style-name="T29">. Pakeičiu 10.3 papunktį ir jį išdėstau taip:</text:span></text:p>
      <text:p text:style-name="P30"><text:span text:style-name="T31">„</text:span><text:span text:style-name="T32">10.3</text:span><text:span text:style-name="T33">. </text:span><text:span text:style-name="T34">Pėsčiųjų perėja</text:span><text:span text:style-name="T35"> – pėsčiųjų perėjimo per kelią ar gatvę vieta, pažymėta nurodomaisiais kelio ženklais „Pėsčiųjų perėja“ ir ženklinimo linijomis arba tik nurodomaisiais kelio ženklais „Pėsčiųjų perėja“. Pėsčiųjų perėja gali būti žymima vien ženklinimo linijomis Kelių eismo taisyklių nustatytais atvejais. Pėsčiųjų perėjos ribas žymi ženklinimo linijos, o jeigu jų nėra, – įsivaizduojamos tiesės, einančios nuo kelio ženklų statmenai per kelią.“</text:span></text:p>
      <text:p text:style-name="P36"><text:span text:style-name="T37">2</text:span><text:span text:style-name="T38">.<text:s/></text:span><text:span text:style-name="T39">Nustata</text:span><text:span text:style-name="T40">u, kad šis įsakymas įsigalioja 2024 m. sausio 1 d.</text:span></text:p>
      <text:p text:style-name="Normal"/>
      <text:p text:style-name="P41"/>
      <text:p text:style-name="P42"/>
      <text:p text:style-name="Normal"><text:span text:style-name="T43">S</text:span>usisiekimo ministras<text:tab/><text:tab/><text:tab/><text:tab/><text:tab/>Marius Skuod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3-12-31T23:30:00Z</meta:creation-date>
    <dc:date>2023-12-31T23:31:00Z</dc:date>
    <meta:template xlink:href="Normal.dotm" xlink:type="simple"/>
    <meta:editing-cycles>2</meta:editing-cycles>
    <meta:editing-duration>PT60S</meta:editing-duration>
    <meta:document-statistic meta:page-count="2" meta:paragraph-count="8" meta:word-count="229" meta:character-count="1740" meta:row-count="43" meta:non-whitespace-character-count="1519"/>
  </office:meta>
</office:document-meta>
</file>