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6 m. gruodžio 21 d. Nr. 12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8"><text:span text:style-name="T29">1</text:span><text:span text:style-name="T30">.</text:span><text:span text:style-name="T31"><text:tab/>Pakeisti 4.15 papunktį ir jį išdėstyti taip:<text:s/></text:span></text:p>
      <text:p text:style-name="P32"><text:span text:style-name="T33">„</text:span><text:span text:style-name="T34">4.15</text:span><text:span text:style-name="T35">.<text:s/></text:span><text:span text:style-name="T36">Veiklos lėšų rezervas</text:span><text:span text:style-name="T37"><text:s/>– veiksmų programoje nustatyta ES struktūrinių fondų lėšų dalis, papildomai skiriama<text:s/></text:span><text:span text:style-name="T38">tam tikrai<text:s/></text:span><text:span text:style-name="T39">veiksmų prog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40"><text:span text:style-name="T41">2</text:span><text:span text:style-name="T42">.</text:span><text:span text:style-name="T43"><text:tab/></text:span><text:span text:style-name="T44">Pakeisti 4.16 papunktį ir jį išdėstyti taip:<text:s/></text:span></text:p>
      <text:p text:style-name="P45"><text:span text:style-name="T46">„</text:span><text:span text:style-name="T47">4.16</text:span><text:span text:style-name="T48">.<text:s/></text:span><text:span text:style-name="T49">Veiklos peržiūros planas</text:span><text:span text:style-name="T50"><text:s/>– veiksmų programoje numatytas planas, kuriame nurodomi finansiniai, stebėsenos ir įgyvendinimo etapų rodikliai, jų tarpinės ir galutinės reikšmės pagal veiksmų programos prioritetą ir ES struktūrinį fondą, pagal kurias vertinama veiksmų programos prioritetų pagal tam tikrą ES struktūrinį fondą įgyvendinimo pažanga; pasiekus tarpines rodiklių reikšmes atskiroms veiksmų programos prioriteto dalims, finansuojamoms pagal tam tikrą ES struktūrinį fondą, įgyvendinti paskirstomas Lietuvai numatytas veiklos lėšų rezervas, nepasiekus galutinių rodiklių reikšmių atskiroms veiksmų programos prioriteto dalims, finansuojamoms pagal tam tikrą ES struktūrinį fondą, taikomos finansinės korekcijos.“</text:span></text:p>
      <text:p text:style-name="P51"><text:span text:style-name="T52">3</text:span><text:span text:style-name="T53">.</text:span><text:span text:style-name="T54"><text:tab/></text:span><text:span text:style-name="T55">Pakeisti 27 punkto pirmąją pastraipą ir ją išdėstyti taip:<text:s/></text:span></text:p>
      <text:p text:style-name="P56"><text:span text:style-name="T57">„</text:span><text:span text:style-name="T58">27</text:span><text:span text:style-name="T59">. Vadovaujančioji, tvirtinančioji ir tarpinės institucijos, išskyrus regionų plėtros tarybas, už kurių informacijos į SFMIS2014 suvedimą atsakingas Regioninės plėtros departamentas prie Vidaus reikalų ministerijos, registruoja SFMIS2014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2014–2020 metų<text:s/></text:span><text:soft-page-break/><text:span text:style-name="T60">Europos Sąjungos struktūrinių fondų posistemio naudojimo taisyklėse, patvirtintose Lietuvos Respublikos finansų ministro 2014 m. gruodžio 31 d. įsakymu 1K-511 „Dėl 2014–2020 metų Europos Sąjungos struktūrinių fondų posistemio naudojimo taisyklių patvirtinimo“ (toliau – SFMIS2014 taisyklės), nustatyta tvarka per 5 darbo dienas nuo šios informacijos gavimo institucijoje, bet ne vėliau kaip iki dokumentų, nurodytų Taisyklių 159 ir 165 punktuose, pateikimo:“.</text:span></text:p>
      <text:p text:style-name="P61"><text:span text:style-name="T62">4</text:span><text:span text:style-name="T63">.</text:span><text:span text:style-name="T64"><text:tab/></text:span><text:span text:style-name="T65">Pakeisti 74 punktą ir jį išdėstyti taip:</text:span></text:p>
      <text:p text:style-name="P66"><text:span text:style-name="T67">„</text:span><text:span text:style-name="T68">74</text:span><text:span text:style-name="T69">.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70">per 5 darbo dienas nuo projektų finansavimo sąlygų aprašo patvirtinimo<text:s/></text:span><text:span text:style-name="T71">per SFMIS2014, jeigu yra</text:span><text:span text:style-name="T72"><text:s/></text:span><text:span text:style-name="T73">įdiegtos funkcinės galimybės, arba raštu apie tai praneša įgyvendinančiajai institucijai, o kai planuojami regionų projektai, – ir Regioninės plėtros depar</text:span><text:span text:style-name="T74">tamentui prie Vidaus reikalų ministerijos.</text:span><text:span text:style-name="T75">“</text:span></text:p>
      <text:p text:style-name="P76"><text:span text:style-name="T77">5</text:span><text:span text:style-name="T78">.</text:span><text:span text:style-name="T79"><text:tab/></text:span><text:span text:style-name="T80">Pakeisti 127 punktą ir jį išdėstyti taip:</text:span></text:p>
      <text:p text:style-name="P81"><text:span text:style-name="T82">„</text:span><text:span text:style-name="T83">127</text:span><text:span text:style-name="T84">. Ministerija per SFMIS2014, jeigu yra</text:span><text:span text:style-name="T85"><text:s/></text:span><text:span text:style-name="T86">įdiegtos funkcinės galimybės, arba raštu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87"><text:s/></text:span><text:span text:style-name="T88">įdiegtos funkcinės galimybės, arba raštu praneša įgyvendinančiajai institucijai.“</text:span></text:p>
      <text:p text:style-name="P89"><text:span text:style-name="T90">6</text:span><text:span text:style-name="T91">.</text:span><text:span text:style-name="T92"><text:tab/></text:span><text:span text:style-name="T93">Pakeisti 142 punktą ir jį išdėstyti taip:</text:span></text:p>
      <text:p text:style-name="P94"><text:span text:style-name="T95">„</text:span><text:span text:style-name="T96">142</text:span><text:span text:style-name="T97">. Pagal finansų ministro patvirtintą formą įgyvendinančiosios institucijos rengia ir iki kiekvieno mėnesio 20 d. per SFMIS2014</text:span><text:span text:style-name="T98">, jeigu yra</text:span><text:span text:style-name="T99"><text:s/></text:span><text:span text:style-name="T100">įdiegtos funkcinės galimybės, arba raštu<text:s/></text:span><text:span text:style-name="T101">teikia Valstybės iždo departamentui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span text:style-name="T102">“</text:span></text:p>
      <text:p text:style-name="P103"><text:span text:style-name="T104">7</text:span><text:span text:style-name="T105">.</text:span><text:span text:style-name="T106"><text:tab/></text:span><text:span text:style-name="T107">Pakeisti<text:s/></text:span><text:span text:style-name="T108">148 punktą ir jį išdėstyti taip:</text:span></text:p>
      <text:p text:style-name="P109"><text:span text:style-name="T110">„</text:span><text:span text:style-name="T111">148</text:span><text:span text:style-name="T112">. Įsipareigojimai pasirašant projektų sutartis, įskaitant finansavimo sutartis, dėl veiksmų programos prioriteto lėšų dalies, kuri sudaro veiklos lėšų rezervą, gali būti prisiimami ir veiklos lėšų rezervo lėšos projektams įgyvendinti išmokamos tik tada, kai pasiekiamos veiklos peržiūros plane nustatytos visų tam tikro veiksmų programos prioriteto ir ES struktūrinio fondo rodiklių tarpinės reikšmės. Ministerija, prieš priimdama sprendimą dėl projektų finansavimo sąlygų aprašo patvirtinimo arba keitimo arba, kai įgyvendinamos finansinės priemonės, teikdama projekto priežiūros komitetui pasiūlymą keisti finansavimo sutartį ir (arba) vadovaujančiajai institucijai prašymą rengti projektų finansavimo sąlygas,<text:s/></text:span><text:soft-page-break/><text:span text:style-name="T113">pagal kuriuos numatoma pradėti naudoti veiklos lėšų rezervo lėšas, apie tai turi raštu pranešti vadovaujančiajai institucijai ir pagrįsti tam tikrų rodiklių tarpinių reikšmių pasiekimą (reikšmių pasiekimas grindžiamas SFMIS2014 registruotais duomenimis; finansinio rodiklio reikšmės pasiekimas iki 2018 m. rugsėjo 30 d. vertinamas pagal pripažintų tinkamomis deklaruoti Europos Komisijai išlaidų sumą, nuo 2018 m. spalio 1 d. – pagal Europos Komisijai deklaruotų išlaidų sumą).“</text:span></text:p>
      <text:p text:style-name="P114"><text:span text:style-name="T115">8</text:span><text:span text:style-name="T116">.</text:span><text:span text:style-name="T117"><text:tab/></text:span><text:span text:style-name="T118">Pakeisti 149 punktą ir jį išdėstyti taip:</text:span></text:p>
      <text:p text:style-name="P119"><text:span text:style-name="T120">„</text:span><text:span text:style-name="T121">149</text:span><text:span text:style-name="T122">. Jeigu tam tikro veiksmų programos prioriteto ir ES struktūrinio fondo rodiklių tarpinės reikšmės nepasiektos, įsipareigojimai pasirašant projektų sutartis, įskaitant finansavimo sutartis, dėl veiksmų programos prioriteto lėšų dalies, kuri sudaro veiklos lėšų rezervą, negali būti prisiimami.“</text:span></text:p>
      <text:p text:style-name="P123"><text:span text:style-name="T124">9</text:span><text:span text:style-name="T125">.</text:span><text:span text:style-name="T126"><text:tab/></text:span><text:span text:style-name="T127">Pakeisti 150 punktą ir jį išdėstyti taip:</text:span></text:p>
      <text:p text:style-name="P128"><text:span text:style-name="T129">„</text:span><text:span text:style-name="T130">150</text:span><text:span text:style-name="T131">. Jeigu įgyvendinant bent vieną veiksmų programos prioriteto dalį, finansuojamą<text:s/></text:span><text:span text:style-name="T132">pagal tam tikrą ES struktūrinį fondą,<text:s/></text:span><text:span text:style-name="T133">nepasiektos veiklos peržiūros plane nustatytos rodiklių tarpinės reikšmės, vadovaujančioji institucija per 3 mėnesius nuo Europos Komisijos sprendimo, nurodyto reglamento (ES) Nr. 1303/2013 <text:s/>22 straipsnio 2 dalyje, kuriame nurodomos atskiros veiksmų programos prioriteto dalys, finansuojamos pagal tam tikrą ES struktūrinį fondą, kurias įgyvendinant buvo pasiektos veiklos peržiūros plane nustatytos rodiklių tarpinės reikšmės, patvirtinimo dienos Taisyklių 53 punkte nustatyta tvarka parengia ir pateikia Europos Komisijai veiksmų programos pakeitimą dėl veiklos lėšų rezervo paskirstymo toms<text:s/></text:span><text:span text:style-name="T134">veiksmų programos<text:s/></text:span><text:span text:style-name="T135">prioriteto dalims, finansuojamoms pagal tam tikrą ES struktūrinį fondą, kurias įgyvendinant pasiektos veiklos peržiūros plane nustatytos<text:s/></text:span><text:span text:style-name="T136">tam tikro veiksmų programos prioriteto ir ES struktūrinio fondo<text:s/></text:span><text:span text:style-name="T137">rodiklių tarpinės reikšmės, įgyvendinti.“</text:span></text:p>
      <text:p text:style-name="P138"><text:span text:style-name="T139">10</text:span><text:span text:style-name="T140">.</text:span><text:span text:style-name="T141"><text:tab/></text:span><text:span text:style-name="T142">Pakeisti 151 punktą ir jį išdėstyti taip:</text:span></text:p>
      <text:p text:style-name="P143"><text:span text:style-name="T144">„</text:span><text:span text:style-name="T145">151</text:span><text:span text:style-name="T146">. Kai Europos Komisija pritaria veiksmų programos pakeitimui, nurodytam Taisyklių 149 punkte, vadovaujančioji institucija parengia ir teikia Lietuvos Respublikos Vyriausybei tvirtinti veiksmų programos priedo pakeitimą, kuriuo veiklos lėšų rezervo lėšos skiriamos toms veiksmų programos<text:s/></text:span><text:span text:style-name="T147">prioriteto dalims, finansuojamoms<text:s/></text:span><text:span text:style-name="T148">pagal tam tikrą ES struktūrinį fondą, kurias įgyvendinant pasiektos veiklos peržiūros plane nustatytos tam tikro veiksmų programos prioriteto ir ES struktūrinio fondo rodiklių tarpinės reikšmės, įgyvendinti.“</text:span></text:p>
      <text:p text:style-name="P149"><text:span text:style-name="T150">11</text:span><text:span text:style-name="T151">.</text:span><text:span text:style-name="T152"><text:tab/></text:span><text:span text:style-name="T153">Pakeisti 177.2 papunktį ir jį išdėstyti taip:</text:span></text:p>
      <text:p text:style-name="P154"><text:span text:style-name="T155">„</text:span><text:span text:style-name="T156">177.2</text:span><text:span text:style-name="T157">.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158">derinami su atitinkamų priemonių įgyvendinančiosiomis institucijomis</text:span><text:span text:style-name="T159"><text:s/>ir tvirtinami kartu su priemonių įgyvendinimo planais atitinkamų ministrų, o kai įgyvendinami veiksmų programos techninės paramos prioritetai, – finansų ministro įsakymu.</text:span><text:span text:style-name="T160"><text:s/>Nacionalinių stebėsenos rodiklių<text:s/></text:span><text:soft-page-break/><text:span text:style-name="T161">skaičiavimo aprašų keitimai derinami su atitinkamų priemonių įgyvendinančiosiomis institucijomis, o su vadovaujančiąja institucija turi būti suderinti tik tuo atveju, kai skaičiavimo būdo skiltyje iš esmės keičiamas automatiškai apskaičiuojamo nacionalinio stebėsenos rodiklio skaičiavimo aprašymas (pavyzdžiui, kai keičiami stebėsenos rodiklio, išreiškiamo procentais, baziniai arba pokyčio stebėsenos rodikliai ir jų nustatymo variantas, rodiklio sumavimo būdas, rodiklio skaičiavimo formulės ir pan.) ir (arba) įgyvendinančioji institucija, atsižvelgdama į siūlomų<text:s/></text:span><text:span text:style-name="T162">nacionalinių stebėsenos rodiklių skaičiavimo aprašų</text:span><text:span text:style-name="T163"><text:s/>keitimų praktinį taikymą, nepritaria nacionalinių stebėsenos rodiklių skaičiavimo aprašų keitimams;“.</text:span></text:p>
      <text:p text:style-name="P164"><text:span text:style-name="T165">12</text:span><text:span text:style-name="T166">.</text:span><text:span text:style-name="T167"><text:tab/></text:span><text:span text:style-name="T168">Pakeisti 210 punktą ir jį išdėstyti taip:</text:span></text:p>
      <text:p text:style-name="P169"><text:span text:style-name="T170">„</text:span><text:span text:style-name="T171">210</text:span><text:span text:style-name="T172">. Vadovaujančioji institucija ne vėliau kaip per 2 mėnesius nuo ataskaitinio ketvirčio pabaigos peržiūri SFMIS2014 užregistruotą arba raštu, jeigu</text:span><text:span text:style-name="T173"><text:s/></text:span><text:span text:style-name="T174">SFMIS2014 tokios funkcinės galimybės neįdiegtos, pateik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vadovaujančioji institucija raštu praneša audito institucijai.</text:span><text:span text:style-name="T175">“</text:span></text:p>
      <text:p text:style-name="P176"><text:span text:style-name="T177">13</text:span><text:span text:style-name="T178">.</text:span><text:span text:style-name="T179"><text:tab/></text:span><text:span text:style-name="T180">Pakeisti 214 punktą ir jį išdėstyti taip:</text:span></text:p>
      <text:p text:style-name="P181"><text:span text:style-name="T182">„</text:span><text:span text:style-name="T183">214</text:span><text:span text:style-name="T184">. Įgyvendinančiosios institucijos per SFMIS2014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per SFMIS2014 teikia vadovaujančiajai institucijai ir įgyvendinančiosioms institucijoms informaciją apie dalyvavimą Vyriausiosios administracinių ginčų komisijos ir teismuose nagrinėjamose bylose dėl ministerijos sprendimų, susijusių su pareiškėjų skundais dėl paraiškų atmetimo.<text:s/></text:span><text:span text:style-name="T185">Kai techninės paramos gavėja yra įgyvendinančioji institucija, atsakinga už veiksmų programos techninės paramos prioritetų įgyvendinimą, ar kai įgyvendinami projektai, apimantys finansines priemones</text:span><text:span text:style-name="T186">,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text:s/></text:span><text:span text:style-name="T187">techninės paramos gavėja yra įgyvendinančioji institucija, atsakinga už veiksmų programos techninės paramos prioritetų įgyvendinimą, ar kai<text:s/></text:span><text:soft-page-break/><text:span text:style-name="T188">įgyvendinami projektai, apimantys finansines priemones</text:span><text:span text:style-name="T189">, vadovaujančioji institucija į SFMIS2014 įkelia per 7 darbo dienas nuo Vyriausiosios administracinių ginčų komisijos ar teismo sprendimo gavimo ministerijoje, įgyvendinančiojoje institucijoje ar, kai<text:s/></text:span><text:span text:style-name="T190">techninės paramos gavėja yra įgyvendinančioji institucija, atsakinga už veiksmų programos techninės paramos prioritetų įgyvendinimą, ar kai įgyvendinami projektai, apimantys finansines priemones</text:span><text:span text:style-name="T191">, vadovaujančiojoje institucijoje dienos ar nuo informacijos pateikimo Vyriausiajai administracinių ginčų komisijai ar teismui dienos.</text:span><text:span text:style-name="T192"><text:s/></text:span><text:span text:style-name="T193">Jeigu<text:s/></text:span><text:span text:style-name="T194">SFMIS2014 tokios</text:span><text:span text:style-name="T195"><text:s/>funkcinės galimybės neįdiegtos, institucijos informaciją teikia raštu.“</text:span></text:p>
      <text:p text:style-name="P196"><text:span text:style-name="T197">14</text:span><text:span text:style-name="T198">.</text:span><text:span text:style-name="T199"><text:tab/></text:span><text:span text:style-name="T200">Pakeisti 228 punktą ir jį išdėstyti taip:</text:span></text:p>
      <text:p text:style-name="P201"><text:span text:style-name="T202">„</text:span><text:span text:style-name="T203">228</text:span><text:span text:style-name="T204">.<text:s/></text:span><text:span text:style-name="T205">Už vertinimą atsakingos institucijos, atlikusios metiniuose vertinimo planuose suplanuotus vertinimus, Techninės paramos administravimo taisyklėse nustatyta tvarka:</text:span></text:p>
      <text:p text:style-name="P206"><text:span text:style-name="T207">228.1</text:span><text:span text:style-name="T208">. organizuoja viešus vertinimo rezultatų pristatymus;</text:span></text:p>
      <text:p text:style-name="P209"><text:span text:style-name="T210">228.2</text:span><text:span text:style-name="T211">.<text:s/></text:span><text:span text:style-name="T212">suplanuoja veiksmus vertinimo rekomendacijoms įgyvendinti</text:span><text:span text:style-name="T213"><text:s/>ir teikia vadovaujančiajai institucijai informaciją apie šiuos veiksmus;</text:span></text:p>
      <text:p text:style-name="P214"><text:span text:style-name="T215">228.3</text:span><text:span text:style-name="T216">. praneša visoms suinteresuotoms institucijoms apie atliktą vertinimą ir gautas vertinimo rekomendacijas;</text:span></text:p>
      <text:p text:style-name="P217"><text:span text:style-name="T218">228.4</text:span><text:span text:style-name="T219">.<text:s/></text:span><text:span text:style-name="T220">teikia<text:s/></text:span><text:span text:style-name="T221">vadovaujančiajai institucijai<text:s/></text:span><text:span text:style-name="T222">vertinimo ataskaitų kopijas ir jų santraukas</text:span><text:span text:style-name="T223">.“</text:span></text:p>
      <text:p text:style-name="P224"><text:span text:style-name="T225">15</text:span><text:span text:style-name="T226">.</text:span><text:span text:style-name="T227"><text:tab/></text:span><text:span text:style-name="T228">Pakeisti 248 punkto pirmąją pastraipą ir ją išdėstyti taip:</text:span></text:p>
      <text:p text:style-name="P229"><text:span text:style-name="T230">„</text:span><text:span text:style-name="T231">248</text:span><text:span text:style-name="T232">. Įgyvendinančiosios institucijos raštu teikia ministerijoms, vadovaujančiajai institucijai, kai įgyvendinami veiksmų programos techninės paramos prioritetai, šią informaciją:“.</text:span></text:p>
      <text:p text:style-name="P233"><text:span text:style-name="T234">16</text:span><text:span text:style-name="T235">.</text:span><text:span text:style-name="T236"><text:tab/></text:span><text:span text:style-name="T237">Pakeisti 251.1 papunktį ir jį išdėstyti taip:</text:span></text:p>
      <text:p text:style-name="P238"><text:span text:style-name="T239">„</text:span><text:span text:style-name="T240">251.1</text:span><text:span text:style-name="T241">.<text:s/></text:span><text:span text:style-name="T242">vadovaujančioji</text:span><text:span text:style-name="T243"><text:s/>institucija Taisyklių 250.1</text:span><text:span text:style-name="T244">–250.3<text:s/></text:span><text:span text:style-name="T245">papunkčiuose nurodytą informaciją rengia vadovaudamasi SFMIS2014 duomenimis;“</text:span><text:span text:style-name="T246">.</text:span></text:p>
      <text:p text:style-name="P247"/>
      <text:p text:style-name="P248"/>
      <text:p text:style-name="P249"/>
      <text:p text:style-name="P250">Ministras Pirmininkas<text:tab/>Saulius Skvernelis</text:p>
      <text:p text:style-name="P251"/>
      <text:p text:style-name="P252"/>
      <text:p text:style-name="P253"/>
      <text:p text:style-name="P254"><text:span text:style-name="T255">Finansų<text:s/></text:span><text:span text:style-name="T256">ministras</text:span><text:span text:style-name="T2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3:01:00Z</meta:creation-date>
    <dc:date>2017-01-04T13:01:00Z</dc:date>
    <meta:print-date>2016-12-21T12:58:00Z</meta:print-date>
    <meta:template xlink:href="Normal.dotm" xlink:type="simple"/>
    <meta:editing-cycles>2</meta:editing-cycles>
    <meta:editing-duration>PT0S</meta:editing-duration>
    <meta:document-statistic meta:page-count="5" meta:paragraph-count="439" meta:word-count="1895" meta:character-count="13623" meta:row-count="760" meta:non-whitespace-character-count="12167"/>
  </office:meta>
</office:document-meta>
</file>