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fo:color="#FF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368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text:s/></text:span><text:span text:style-name="T16">LIETUVOS RESPUBLIKOS VYRIAUSYBĖS 2003 M. BIRŽELIO 25 D. NUTARIMO NR. 817 „DĖL ŪKININKŲ ŪKIŲ REGISTRO NUOSTATŲ PATVIRTINIMO“ PAKEITIMO</text:span></text:p>
      <text:p text:style-name="P17"/>
      <text:p text:style-name="P18">2019 m. kovo 27 d. Nr. 2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Ūkininkų ūkių registro nuostatus, patvirtintus Lietuvos Respublikos Vyriausybės 2003 m. birželio 25 d. nutarimu Nr. 817 „Dėl Ūkininkų ūkių registro nuostatų patvirtinimo“</text:span><text:span text:style-name="T28">:</text:span></text:p>
      <text:p text:style-name="P29"><text:span text:style-name="T30">1</text:span><text:span text:style-name="T31">. Pakeisti 13.2.4 papunktį ir jį išdėstyti taip:<text:s/></text:span></text:p>
      <text:p text:style-name="P32"><text:span text:style-name="T33">„</text:span><text:span text:style-name="T34">13.2.4</text:span><text:span text:style-name="T35">. gyvenamosios vietos adresas: pašto kodas, savivaldybės pavadinimas, miesto gyvenamosios vietovės, kaimo gyvenamosios vietovės (miestelio, kaimo, viensėdžio) pavadinimas, gatvės pavadinimas, namo numeris, buto numeris;“.</text:span></text:p>
      <text:p text:style-name="P36"><text:span text:style-name="T37">2</text:span><text:span text:style-name="T38">. Pakeisti 13.3.1 papunktį ir jį išdėstyti taip:</text:span></text:p>
      <text:p text:style-name="P39"><text:span text:style-name="T40">„</text:span><text:span text:style-name="T41">13.3.1</text:span><text:span text:style-name="T42">.<text:s/></text:span><text:span text:style-name="T43">ūkininko ūkio adreso tipas: Nekilnojamojo turto registre įregistruotas žemės sklypas, kurio paskirtis – žemės ūkio arba miškų ūkio, arba vandens ūkio,<text:s/></text:span><text:span text:style-name="T44">valdomas ūkio nario</text:span><text:span text:style-name="T45"><text:s/></text:span><text:span text:style-name="T46">(-ių) nuosavybės ar Nekilnojamojo turto registre įregistruotos nuomos (panaudos) teise</text:span><text:span text:style-name="T47">; valstybinė žemė, suteikta ūkio nariams laikinai naudotis žemės ūkio veiklai vykdyti (toliau – valstybinės žemės plotas)</text:span><text:span text:style-name="T48">;</text:span><text:span text:style-name="T49">“.</text:span><text:span text:style-name="T50"><text:s/></text:span></text:p>
      <text:p text:style-name="P51"><text:span text:style-name="T52">3</text:span><text:span text:style-name="T53">. Pakeisti 13.3.3 papunktį ir jį išdėstyti taip:</text:span></text:p>
      <text:p text:style-name="P54"><text:span text:style-name="T55">„</text:span><text:span text:style-name="T56">13.3.3</text:span><text:span text:style-name="T57">. ūkyje esanti žemės sklypo dalis;“.</text:span></text:p>
      <text:p text:style-name="P58"><text:span text:style-name="T59">4</text:span><text:span text:style-name="T60">. Pakeisti 13.3.5 papunktį ir jį išdėstyti taip:</text:span></text:p>
      <text:p text:style-name="P61"><text:span text:style-name="T62">„</text:span><text:span text:style-name="T63">13.3.5</text:span><text:span text:style-name="T64">.<text:s/></text:span><text:span text:style-name="T65">valstybinės žemės ploto duomenys: kadastro vietovės kodas, kadastro bloko kodas, valstybinės žemės ploto numeris (jeigu suteiktas),</text:span><text:span text:style-name="T66"><text:s/></text:span><text:span text:style-name="T67">Nacionalinės žemės tarnybos prie Žemės ūkio ministerijos teritorinio skyriaus vadovo</text:span><text:span text:style-name="T68"><text:s/></text:span><text:span text:style-name="T69">įsakymu suteikto naudotis valstybinės žemės ploto bendras plotas, <text:s/>įsakymo data ir numeris, leidimo naudotis valstybiniu žemės plotu pabaigos data;</text:span><text:span text:style-name="T70">“.</text:span><text:span text:style-name="T71"><text:s/></text:span></text:p>
      <text:p text:style-name="P72"><text:span text:style-name="T73">5</text:span><text:span text:style-name="T74">. Pakeisti 13.3.6 papunktį ir jį išdėstyti taip:</text:span></text:p>
      <text:p text:style-name="P75"><text:span text:style-name="T76">„</text:span><text:span text:style-name="T77">13.3.6</text:span><text:span text:style-name="T78">. žemės sklypo bendras plotas:</text:span><text:span text:style-name="T79">“.</text:span></text:p>
      <text:p text:style-name="P80"><text:span text:style-name="T81">6</text:span><text:span text:style-name="T82">. Pakeisti 13.9 papunktį ir jį išdėstyti taip:</text:span></text:p>
      <text:p text:style-name="P83"><text:span text:style-name="T84">„</text:span><text:span text:style-name="T85">13.9</text:span><text:span text:style-name="T86">. ūkyje esančių<text:s/></text:span><text:span text:style-name="T87">valstybinės žemės plotų</text:span><text:span text:style-name="T88"><text:s/>duomenys, nurodyti šių nuostatų 13.3.4, 13.3.5 ir 13.3.7 papunkčiuose;</text:span><text:span text:style-name="T89">“.</text:span></text:p>
      <text:p text:style-name="P90"><text:span text:style-name="T91">7</text:span><text:span text:style-name="T92">. Pakeisti 13.10.4 papunktį ir jį išdėstyti taip:</text:span></text:p>
      <text:p text:style-name="P93"><text:span text:style-name="T94">„</text:span><text:span text:style-name="T95">13.10.4</text:span><text:span text:style-name="T96">. sutarties dalyko duomenys – Nekilnojamojo turto registre įregistruoto žemės sklypo duomenys, nurodyti šių nuostatų 13.3.2–13.3.4, 13.3.6, 13.3.7 papunkčiuose;“.</text:span></text:p>
      <text:p text:style-name="P97"><text:span text:style-name="T98">8</text:span><text:span text:style-name="T99">. Pripažinti netekusiais galios 14.3 ir 14.4 papunkčius.</text:span></text:p>
      <text:p text:style-name="P100"><text:span text:style-name="T101">9</text:span><text:span text:style-name="T102">. Pakeisti 20.5 papunktį ir jį išdėstyti taip:</text:span></text:p>
      <text:p text:style-name="P103"><text:span text:style-name="T104">„</text:span><text:span text:style-name="T105">20.5</text:span><text:span text:style-name="T106">. žemės sklypo naudojimo pagrindo</text:span><text:span text:style-name="T107"><text:s/></text:span><text:span text:style-name="T108">patvirtinimo sutarties, neįregistruotos Nekilnojamojo turto registre, kopiją, jeigu naudojamas žemės sklypas nė vienam ūkio nariui nepriklauso nuosavybės<text:s/></text:span><text:span text:style-name="T109">teise, arba šių sutarčių sąrašą, kuriame būtų įrašyti sutarčių duomenys, kaip nurodyta Nuostatų 13.10 papunktyje, patvirtintą duomenų teikėjo parašu ir teiginiu, kad jis atsako už pateiktų duomenų teisingumą, tikslumą ir išsamumą;</text:span><text:span text:style-name="T110">“.</text:span></text:p>
      <text:p text:style-name="P111"><text:span text:style-name="T112">10</text:span><text:span text:style-name="T113">. Pripažinti netekusiu galios 20.6 papunktį.</text:span></text:p>
      <text:p text:style-name="P114"><text:span text:style-name="T115">11</text:span><text:span text:style-name="T116">. Pakeisti 24 punktą ir jį išdėstyti taip:</text:span></text:p>
      <text:p text:style-name="P117"><text:span text:style-name="T118">„</text:span><text:span text:style-name="T119">24</text:span><text:span text:style-name="T120">. Ūkio duomenims atnaujinti Registro duomenų teikėjas šių nuostatų 26 punkte nustatyta tvarka pateikia savivaldybės administracijai duomenis, kurių pagrindu atnaujinami ūkio duomenys, ir dokumentus bei jų kopijas, nurodytas šių nuostatų 20.1–20.2 papunkčiuose. Duomenys ir dokumentai, nurodyti šių nuostatų 20.3–20.5 papunkčiuose, pateikiami, jeigu ūkyje įvyko pokyčių.“</text:span></text:p>
      <text:p text:style-name="P121"><text:span text:style-name="T122">12</text:span><text:span text:style-name="T123">. Pakeisti 27.2 papunktį ir jį išdėstyti taip:</text:span></text:p>
      <text:p text:style-name="P124"><text:span text:style-name="T125">„</text:span><text:span text:style-name="T126">27.2</text:span><text:span text:style-name="T127">. atnaujindamas ūkio duomenis, Registro duomenų teikėjas pateikia šių nuostatų 20.3–20.5   papunkčiuose nurodytus duomenis, jeigu ūkyje įvyko pokyčių;“.</text:span></text:p>
      <text:p text:style-name="P128"><text:span text:style-name="T129">13</text:span><text:span text:style-name="T130">. Pakeisti 33.3.1 papunktį ir jį išdėstyti taip:</text:span></text:p>
      <text:p text:style-name="P131"><text:span text:style-name="T132">„</text:span><text:span text:style-name="T133">33.3.1</text:span><text:span text:style-name="T134">. jei Registro duomenų teikėjas ar įpėdinis pateikė klaidingą, neaiškiai išdėstyto turinio prašymą, nepateikė visų reikalaujamų dokumentų ar dokumentai neatitinka reikalavimų, ūkis neišregistruojamas. Registro duomenų teikėjas ar įpėdinis informuojamas raštu elektroninėmis ryšio priemonėmis apie atsisakymą išregistruoti ūkį ir šio atsisakymo priežastis;“.</text:span></text:p>
      <text:p text:style-name="P135"><text:span text:style-name="T136">14</text:span><text:span text:style-name="T137">. Pakeisti 35 punktą ir jį išdėstyti taip:</text:span></text:p>
      <text:p text:style-name="P138"><text:span text:style-name="T139">„</text:span><text:span text:style-name="T140">35</text:span><text:span text:style-name="T141">. Ūkininkui mirus, jeigu yra įpėdinių ir ūkio veikla toliau tęsiama, savivaldybės administracijai per vieną mėnesį po ūkio paveldėjimo dokumentų gavimo dienos pateikiami ir šių nuostatų 21 punkte nurodyti dokumentai; jeigu šie dokumentai nepateikiami, praėjus vieneriems <text:s/>metams po ūkininko mirties, ūkis išregistruojamas.</text:span><text:span text:style-name="T142">“</text:span></text:p>
      <text:p text:style-name="P143"><text:span text:style-name="T144">15</text:span><text:span text:style-name="T145">. Pakeisti 49 punktą ir jį išdėstyti taip:</text:span></text:p>
      <text:p text:style-name="P146"><text:span text:style-name="T147">„</text:span><text:span text:style-name="T148">49</text:span><text:span text:style-name="T149">. Registro funkcionavimui užtikrinti naudojami šių valstybės registrų ir valstybės informacinių sistemų duomenys:</text:span></text:p>
      <text:p text:style-name="P150"><text:span text:style-name="T151">49.1</text:span><text:span text:style-name="T152">. Lietuvos Respublikos gyventojų registro – fizinių asmenų duomenys, nurodyti šių nuostatų 13.2.2, 13.2.3, 13.2.7 papunkčiuose;<text:s/></text:span></text:p>
      <text:p text:style-name="P153"><text:span text:style-name="T154">49.2</text:span><text:span text:style-name="T155">.<text:s/></text:span><text:span text:style-name="T156">Nekilnojamojo turto registro – žemės sklypų duomenys, nurodyti šių nuostatų 13.3.2–13.3.4, 13.3.6, 13.3.7 papunkčiuose;</text:span></text:p>
      <text:p text:style-name="P157"><text:span text:style-name="T158">49.3</text:span><text:span text:style-name="T159">.<text:s/></text:span><text:span text:style-name="T160">Lietuvos erdvinės informacijos portalo – valstybinės žemės plotų, kuriuose nesuformuoti žemės sklypai, duomenys, nurodyti šių nuostatų 13.9 papunktyje.</text:span><text:span text:style-name="T161">“</text:span></text:p>
      <text:p text:style-name="P162"><text:span text:style-name="T163">16</text:span><text:span text:style-name="T164">. Pakeisti 69 punktą ir jį išdėstyti taip:</text:span></text:p>
      <text:p text:style-name="P165"><text:span text:style-name="T166">„</text:span><text:span text:style-name="T167">69</text:span><text:span text:style-name="T168">. Registro duomenys</text:span><text:span text:style-name="T169">,<text:s/></text:span><text:span text:style-name="T170">informacija, Registrui pateikti dokumentai ir (arba) jų kopijos neatlygintinai:</text:span></text:p>
      <text:p text:style-name="P171"><text:span text:style-name="T172">69.1</text:span><text:span text:style-name="T173">. teikiami ūkininkams arba asmenims, įgaliotiems atstovauti ūkininkams, apie jų registruotus ūkius – kartą per kalendorinius metus pagal prašymą;</text:span></text:p>
      <text:p text:style-name="P174"><text:span text:style-name="T175">69.2</text:span><text:span text:style-name="T176">. perduodami susijusiems registrams ir valstybės informacinėms sistemoms pagal duomenų teikimo sutartis;</text:span></text:p>
      <text:p text:style-name="P177"><text:span text:style-name="T178">69.3</text:span><text:span text:style-name="T179">. teikiami</text:span><text:span text:style-name="T180"><text:s/>valstybės ir savivaldybių institucijoms ir</text:span><text:span text:style-name="T181"><text:s/></text:span><text:span text:style-name="T182">įstaigoms</text:span><text:span text:style-name="T183"><text:s/>teisės aktuose nustatytoms funkcijoms atlikti pagal prašymą ir (arba) sutartis.“</text:span></text:p>
      <text:p text:style-name="P184"/>
      <text:p text:style-name="P185"/>
      <text:p text:style-name="P186"/>
      <text:p text:style-name="P187">Ministras Pirmininkas<text:tab/><text:s text:c="13"/>Saulius Skvernelis</text:p>
      <text:p text:style-name="P188"/>
      <text:p text:style-name="P189"/>
      <text:p text:style-name="P190"/>
      <text:p text:style-name="P191"><text:span text:style-name="T192">Žemės ūkio ministras</text:span><text:span text:style-name="T193"><text:tab/><text:s text:c="17"/>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04-04T07:32:00Z</meta:creation-date>
    <dc:date>2019-04-04T07:32:00Z</dc:date>
    <meta:print-date>2017-06-01T05:28:00Z</meta:print-date>
    <meta:template xlink:href="Normal.dotm" xlink:type="simple"/>
    <meta:editing-cycles>2</meta:editing-cycles>
    <meta:editing-duration>PT0S</meta:editing-duration>
    <meta:document-statistic meta:page-count="3" meta:paragraph-count="32" meta:word-count="706" meta:character-count="5559" meta:row-count="132" meta:non-whitespace-character-count="4885"/>
  </office:meta>
</office:document-meta>
</file>