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<text:span text:style-name="T15">DĖL BIRŽŲ RAJONO SAVIVALDYBĖS TARYBOS 2022 M. VASARIO 18 D. SPRENDIMO NR. T-27 „DĖL BIRŽŲ RAJONO SAVIVALDYBĖS<text:s/></text:span><text:span text:style-name="T16">2022–2024<text:s/></text:span><text:span text:style-name="T17">METŲ STRATEGINIO</text:span><text:span text:style-name="T18"><text:s/>VEIKLOS PLANO PATVIRTINIMO“ PAKEITIMO</text:span></text:h>
      <text:h text:style-name="P19" text:outline-level="4"/>
      <text:h text:style-name="P20" text:outline-level="4"><text:span text:style-name="T21">2022 m. balandžio 1 d. <text:s/></text:span><text:span text:style-name="T22">Nr.</text:span><text:s/><text:span text:style-name="T23">T-94</text:span></text:h>
      <text:h text:style-name="P24" text:outline-level="4">Biržai</text:h>
      <text:p text:style-name="P25"/>
      <text:p text:style-name="P26"/>
      <text:p text:style-name="P27"><text:span text:style-name="T28">Vadovaudamasi Lietuvos Respublikos vietos savivaldos įstatymo 18 straipsnio</text:span><text:span text:style-name="T29"><text:line-break/>1 dalimi, Biržų rajono savivaldybės taryba n u s p r e n d ž i a:</text:span></text:p>
      <text:p text:style-name="P30"><text:span text:style-name="T31">Pakeisti Biržų rajono<text:s/></text:span><text:span text:style-name="T32">savivaldybės 2022–2024 metų strateginį veiklos planą, patvirtintą Biržų rajono savivaldybės tarybos 2022 m. vasario 18 d. sprendimu Nr. T-27 „Dėl Biržų rajono savivaldybės 2022–2024 metų strateginio veiklos plano patvirtinimo“:</text:span></text:p>
      <text:p text:style-name="P33"><text:span text:style-name="T34">1</text:span><text:span text:style-name="T35">. Pakeisti Biržų rajono</text:span><text:span text:style-name="T36"><text:s/>savivaldybės Savivaldybės pagrindinių funkcijų vykdymo programos aprašymą (4 priedas) ir jį išdėstyti nauja redakcija (pridedama);</text:span></text:p>
      <text:p text:style-name="P37"><text:span text:style-name="T38">2</text:span><text:span text:style-name="T39">. Pakeisti 2022-2024 m. Biržų rajono savivaldybės Savivaldybės pagrindinių funkcijų vykdymo programos Nr. 4 tikslų, užd</text:span><text:span text:style-name="T40">avinių, priemonių asignavimų ir produkto vertinimo kriterijų suvestinę ir ją išdėstyti nauja redakcija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24"/>Vytas Jare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4-01T19:41:00Z</meta:creation-date>
    <dc:date>2022-04-01T19:41:00Z</dc:date>
    <meta:print-date>2017-11-07T08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6" meta:character-count="1125" meta:row-count="27" meta:non-whitespace-character-count="996"/>
  </office:meta>
</office:document-meta>
</file>