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VASARIO 11 D. SPRENDIMO NR. SV-S-386 „DĖL DARBO GRUPĖS DARBO RINKOS PROBLEMOMS SPRĘSTI SUDARYMO“ PAKEITIMO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6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vasario 11 d. sprendimą<text:s/></text:span><text:span text:style-name="T40"><text:line-break/>Nr. SV-S-386 „</text:span><text:span text:style-name="T41">Dėl darbo grupės darbo rinkos problemoms spręsti sudarymo</text:span><text:span text:style-name="T42">“ ir 3 punktą išdėstyti taip:</text:span></text:p>
        <text:p text:style-name="P43"><text:span text:style-name="T44">„</text:span><text:span text:style-name="T45">3</text:span><text:span text:style-name="T46">.</text:span><text:s/>Pavesti darbo grupei iki 2022 m. gruodžio 30 d. parengti ir pateikti Seimo valdybai siūlymus dėl migracijos ir demografijos ilgalaikės politikos formavimo ir su tuo susijusių programų įgyvendinimo užtikrinimo; nelegalaus darbo ir šešėlinės ekonomikos mažinimo; Lietuvos piliečių grįžimo iš emigracijos skatinimo programų sudarymo; trečiųjų šalių piliečių laikino įdarbinimo sąlygų tobulinimo; asmenų ilgesnio dalyvavimo darbo rinkoje skatinimo; neįgaliųjų socialinės integracijos gerinimo ir kitų darbo rinkos problemų sprendimą užtikrinančių priemonių įgyvendinimo, taip pat siūlymus dėl reikalingų įstatymų pakeitimo<text:span text:style-name="T47">.“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7T19:50:00Z</meta:creation-date>
    <dc:date>2022-07-07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133" meta:row-count="41" meta:non-whitespace-character-count="998"/>
  </office:meta>
</office:document-meta>
</file>