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2001 M. BIRŽELIO 11 D. NUTARIMO NR. 697 „DĖL MAŽMENINĖS<text:s/></text:p>
      <text:p text:style-name="P18">PREKYBOS TAISYKLIŲ PATVIRTINIMO“ PAKEITIMO</text:p>
      <text:p text:style-name="P19"/>
      <text:p text:style-name="P20"><text:span text:style-name="T21">2021 m. vasario 10 d. Nr.<text:s/></text:span>90</text:p>
      <text:p text:style-name="P22">Vilnius</text:p>
      <text:p text:style-name="P23"/>
      <text:p text:style-name="P24"><text:span text:style-name="T25">Lietuvos Respublikos Vyriausybė <text:s/>n u t a r i a:</text:span></text:p>
      <text:p text:style-name="P26"><text:span text:style-name="T27">1</text:span><text:span text:style-name="T28">.</text:span><text:span text:style-name="T29"><text:tab/>Pakeisti Mažmeninės prekybos taisykles, patvirtintas Lietuvos Respublikos Vyriausybės 2001 m. birželio 11 d. nutarimu Nr. 697 „Dėl Mažmeninės prekybos taisyklių patvirtinimo“:<text:s/></text:span></text:p>
      <text:p text:style-name="P30"><text:span text:style-name="T31">1.1</text:span><text:span text:style-name="T32">. Pakeisti 10 punkto pirmąją pastraipą ir ją išdėstyti taip:</text:span></text:p>
      <text:p text:style-name="P33"><text:span text:style-name="T34">„</text:span><text:span text:style-name="T35">10</text:span><text:span text:style-name="T36">. Mažmeninė prekyba naudotomis prekėmis leidžiama tik turgavietėse, įmonių, vykdančių eksploatuoti netinkamų transporto priemonių tvarkymą, patalpose ar teritorijoje, specializuotose (tik naudotoms prekėms skirtose) parduotuvėse ar skyriuose ir savivaldybės tarybos ar jos įgalioto savivaldybės administracijos direktoriaus nustatytose viešosiose vietose, taip pat jeigu naudotomis prekėmis prekiaujama pagal nuotolines sutartis.“</text:span></text:p>
      <text:p text:style-name="P37"><text:span text:style-name="T38">1.2</text:span><text:span text:style-name="T39">.</text:span><text:span text:style-name="T40"><text:tab/><text:s/>Pakeisti 16 punktą ir jį išdėstyti taip:</text:span></text:p>
      <text:p text:style-name="P41"><text:span text:style-name="T42">„</text:span><text:span text:style-name="T43">16</text:span><text:span text:style-name="T44">. Naudotos prekės, įsigytos turgavietėse, įmonių, vykdančių eksploatuoti netinkamų transporto priemonių tvarkymą, patalpose ar teritorijoje, specializuotose (tik naudotoms prekėms skirtose) parduotuvėse ar skyriuose ir savivaldybės tarybos ar jos įgaliotos savivaldybės administracijos direktoriaus nustatytose viešosiose vietose arba pagal nuotolines sutartis, taip pat sveriamos ir matuojamos prekės, kurios vartotojo pageidavimu buvo specialiai paruoštos, atpjautos, supjaustytos ir panašiai, gali būti keičiamos ar grąžinamos tik pardavėjui sutikus.“</text:span></text:p>
      <text:p text:style-name="P45"><text:span text:style-name="T46">1.3</text:span><text:span text:style-name="T47">. Pakeisti 20 punktą ir jį išdėstyti taip:</text:span></text:p>
      <text:p text:style-name="P48"><text:span text:style-name="T49">„</text:span><text:span text:style-name="T50">20</text:span><text:span text:style-name="T51">. Prekės keičiamos ar grąžinamos vartotojo prašymu prekės pirkimo vietoje ar kitoje pardavėjo nurodytoje vartotojui patogioje vietoje. Vartotojas pardavėjui pateikia prekę, išskyrus Taisyklių 27 punkte nustatytus atvejus, ir nurodo priežastį (prekės trūkumą ar kitą priežastį), dėl kurios įsigyta prekė netenkina vartotojo, ir vieną iš Civilinio kodekso 6.362 straipsnyje (jeigu nusipirkta tinkamos kokybės prekė) ar 6.363 straipsnio 7 dalyje (jeigu nusipirkta netinkamos kokybės prekė) nurodytų reikalavimų. Vartotojo prašymas gali būti teikiamas žodžiu arba raštu.“<text:s/></text:span></text:p>
      <text:p text:style-name="P52"><text:span text:style-name="T53">1.4</text:span><text:span text:style-name="T54">. Pakeisti 21 punktą ir jį išdėstyti taip:</text:span></text:p>
      <text:p text:style-name="P55"><text:span text:style-name="T56">„</text:span><text:span text:style-name="T57">21</text:span><text:span text:style-name="T58">. Pateikdamas prašymą dėl prekės keitimo ar grąžinimo, vartotojas turi pateikti kasos aparato kvitą ar pirkimo–pardavimo kvitą arba kitą prekės pirkimą–pardavimą iš šio pardavėjo patvirtinantį dokumentą (pridėtinės vertės mokesčio sąskaitą faktūrą, sąskaitą faktūrą, mokėjimo kortelės sąskaitos išrašą, mokėjimo kortelės skaitytuvo čekį ir kita) (toliau – prekės pirkimo–pardavimo dokumentas).“</text:span></text:p>
      <text:p text:style-name="P59"><text:span text:style-name="T60">1.5</text:span><text:span text:style-name="T61">. Papildyti 26.14</text:span><text:span text:style-name="T62">1</text:span><text:span text:style-name="T63"><text:s/>papunkčiu:<text:s/></text:span></text:p>
      <text:p text:style-name="P64"><text:span text:style-name="T65">„</text:span><text:span text:style-name="T66">26.14</text:span><text:span text:style-name="T67">1</text:span><text:span text:style-name="T68">. prieš parduodamas gyvūnus vartotojui, nurodyti Valstybinės maisto ir veterinarijos tarnybos direktoriaus nustatyta tvarka suteiktą veterinarinio patvirtinimo ar registracijos numerį, Lietuvos Respublikos žemės ūkio ministro nustatyta tvarka paženklinto<text:s/></text:span><text:soft-page-break/><text:span text:style-name="T69">ir Ūkinių gyvūnų registre registruoto ūkinio gyvūno bandos ir individualų numerį (taikoma individualiu atpažinties numeriu registruojamiems ūkiniams gyvūnams), paženklinto ir Gyvūnų augintinių registre registruoto gyvūno augintinio (šuns, katės, šeško) mikroschemos numerį, gyvūno atvedimo datą (jeigu žinoma) arba amžių, gyvūno kilmės (gyvūno atvedimo vietos) šalį;“.</text:span></text:p>
      <text:p text:style-name="P70"><text:span text:style-name="T71">2</text:span><text:span text:style-name="T72">. Šis nutarimas įsigalioja 2021 m. gegužės 1 d.</text:span></text:p>
      <text:p text:style-name="P73"/>
      <text:p text:style-name="P74"/>
      <text:p text:style-name="P75"/>
      <text:p text:style-name="P76">Ministrė Pirmininkė<text:tab/>Ingrida Šimonytė</text:p>
      <text:p text:style-name="P77"/>
      <text:p text:style-name="P78"/>
      <text:p text:style-name="P79"><text:span text:style-name="T80">Ekonomikos ir inovacijų ministrė</text:span><text:span text:style-name="T8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21:35:00Z</meta:creation-date>
    <dc:date>2021-04-30T21:35: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2" meta:paragraph-count="41" meta:word-count="450" meta:character-count="3448" meta:row-count="151" meta:non-whitespace-character-count="3039"/>
  </office:meta>
</office:document-meta>
</file>