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start" style:page-number="2">
        <style:tab-stops>
          <style:tab-stop style:type="center" style:position="3.3465in"/>
          <style:tab-stop style:type="center" style:position="3.543in"/>
          <style:tab-stop style:type="left" style:position="5.8125in"/>
          <style:tab-stop style:type="right" style:position="6.693in"/>
        </style:tab-stops>
      </style:paragraph-properties>
    </style:style>
    <style:style style:name="T2" style:parent-style-name="DefaultParagraphFont" style:family="text">
      <style:text-properties fo:font-weight="bold" style:font-weight-asian="bold" fo:color="#FF0000" fo:language="lt" fo:country="LT"/>
    </style:style>
    <style:style style:name="T3" style:parent-style-name="DefaultParagraphFont" style:family="text">
      <style:text-properties fo:font-weight="bold" style:font-weight-asian="bold" fo:color="#FF0000" fo:language="en" fo:country="US"/>
    </style:style>
    <style:style style:name="T4" style:parent-style-name="DefaultParagraphFont" style:family="text">
      <style:text-properties fo:font-weight="bold" style:font-weight-asian="bold" fo:color="#FF0000" fo:language="lt" fo:country="LT"/>
    </style:style>
    <style:style style:name="P5" style:parent-style-name="Normal" style:family="paragraph">
      <style:text-properties fo:font-weight="bold" style:font-weight-asian="bold" fo:font-size="10pt" style:font-size-asian="10pt" fo:language="lt" fo:country="LT"/>
    </style:style>
    <style:style style:name="P6" style:parent-style-name="Heading3" style:family="paragraph"/>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fo:text-indent="0.5909in"/>
      <style:text-properties fo:font-weight="bold" style:font-weight-asian="bold" fo:language="lt" fo:country="LT"/>
    </style:style>
    <style:style style:name="P26" style:parent-style-name="Normal" style:family="paragraph">
      <style:paragraph-properties fo:text-indent="0.5909in">
        <style:tab-stops>
          <style:tab-stop style:type="left" style:position="0.1972in"/>
        </style:tab-stops>
      </style:paragraph-properties>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indent="0.5909in"/>
      <style:text-properties fo:language="lt" fo:country="LT"/>
    </style:style>
    <style:style style:name="P50" style:parent-style-name="Normal" style:family="paragraph">
      <style:paragraph-properties fo:text-indent="0.5909in"/>
      <style:text-properties fo:language="lt" fo:country="LT"/>
    </style:style>
    <style:style style:name="P51" style:parent-style-name="Normal" style:family="paragraph">
      <style:text-properties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68"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69"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0"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1"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2"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3"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4"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5"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6"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7"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8"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79"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0"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1"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2"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3"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4"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5"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6"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7"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8" style:parent-style-name="Normal" style:family="paragraph">
      <style:paragraph-properties>
        <style:tab-stops>
          <style:tab-stop style:type="left" style:position="0.5in"/>
        </style:tab-stops>
      </style:paragraph-properties>
      <style:text-properties fo:language="lt" fo:country="LT" style:language-asian="lt" style:country-asian="LT"/>
    </style:style>
    <style:style style:name="P89" style:parent-style-name="Normal" style:family="paragraph">
      <style:paragraph-properties fo:text-align="center">
        <style:tab-stops>
          <style:tab-stop style:type="left" style:position="1.7986in"/>
        </style:tab-stops>
      </style:paragraph-properties>
      <style:text-properties fo:font-weight="bold" style:font-weight-asian="bold" fo:language="lt" fo:country="LT"/>
    </style:style>
    <style:style style:name="P90" style:parent-style-name="Normal" style:family="paragraph">
      <style:paragraph-properties fo:text-align="center">
        <style:tab-stops>
          <style:tab-stop style:type="left" style:position="1.7986in"/>
        </style:tab-stops>
      </style:paragraph-properties>
      <style:text-properties fo:font-weight="bold" style:font-weight-asian="bold" fo:language="lt" fo:country="LT"/>
    </style:style>
    <style:style style:name="P91" style:parent-style-name="Normal" style:family="paragraph">
      <style:paragraph-properties fo:text-align="center">
        <style:tab-stops>
          <style:tab-stop style:type="left" style:position="1.7986in"/>
        </style:tab-stops>
      </style:paragraph-properties>
      <style:text-properties fo:font-weight="bold" style:font-weight-asian="bold" fo:language="lt" fo:country="LT"/>
    </style:style>
    <style:style style:name="P92" style:parent-style-name="Normal" style:family="paragraph">
      <style:paragraph-properties fo:text-align="center">
        <style:tab-stops>
          <style:tab-stop style:type="left" style:position="1.7986in"/>
          <style:tab-stop style:type="left" style:position="3.6423in"/>
        </style:tab-stops>
      </style:paragraph-properties>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center">
        <style:tab-stops>
          <style:tab-stop style:type="left" style:position="1.4in"/>
        </style:tab-stops>
      </style:paragraph-properties>
      <style:text-properties fo:language="lt" fo:country="LT"/>
    </style:style>
    <style:style style:name="P97" style:parent-style-name="Normal" style:family="paragraph">
      <style:paragraph-properties fo:text-align="center">
        <style:tab-stops>
          <style:tab-stop style:type="left" style:position="1.4in"/>
          <style:tab-stop style:type="left" style:position="1.7986in"/>
        </style:tab-stops>
      </style:paragraph-properties>
      <style:text-properties fo:language="lt" fo:country="LT"/>
    </style:style>
    <style:style style:name="P98" style:parent-style-name="Normal" style:family="paragraph">
      <style:paragraph-properties>
        <style:tab-stops>
          <style:tab-stop style:type="left" style:position="1.4in"/>
          <style:tab-stop style:type="left" style:position="1.7986in"/>
        </style:tab-stops>
      </style:paragraph-properties>
      <style:text-properties fo:font-weight="bold" style:font-weight-asian="bold" fo:language="lt" fo:country="LT"/>
    </style:style>
    <style:style style:name="P99" style:parent-style-name="Normal" style:family="paragraph">
      <style:paragraph-properties fo:text-align="center">
        <style:tab-stops>
          <style:tab-stop style:type="left" style:position="1.4in"/>
          <style:tab-stop style:type="left" style:position="1.7986in"/>
        </style:tab-stops>
      </style:paragraph-properties>
      <style:text-properties fo:font-weight="bold" style:font-weight-asian="bold" fo:language="lt" fo:country="LT"/>
    </style:style>
    <style:style style:name="P100" style:parent-style-name="Normal" style:family="paragraph">
      <style:paragraph-properties fo:text-align="center"/>
      <style:text-properties fo:font-weight="bold" style:font-weight-asian="bold" fo:language="lt" fo:country="LT"/>
    </style:style>
    <style:style style:name="P101" style:parent-style-name="Normal" style:family="paragraph">
      <style:text-properties fo:font-weight="bold" style:font-weight-asian="bold" fo:color="#000000" fo:language="lt" fo:country="LT"/>
    </style:style>
    <style:style style:name="P102" style:parent-style-name="Normal" style:family="paragraph">
      <style:paragraph-properties>
        <style:tab-stops>
          <style:tab-stop style:type="left" style:position="0.3937in"/>
          <style:tab-stop style:type="left" style:position="0.5909in"/>
          <style:tab-stop style:type="left" style:position="1.125in"/>
        </style:tab-stops>
      </style:paragraph-properties>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color="#000000"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P172" style:parent-style-name="Normal" style:family="paragraph">
      <style:paragraph-properties fo:text-indent="0.3937in">
        <style:tab-stops>
          <style:tab-stop style:type="left" style:position="0.5909in"/>
        </style:tab-stops>
      </style:paragraph-properties>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style:font-name-asian="Calibri" fo:language="lt" fo:country="LT"/>
    </style:style>
    <style:style style:name="T192" style:parent-style-name="DefaultParagraphFont" style:family="text">
      <style:text-properties style:font-name-asian="Calibri" fo:language="lt" fo:country="LT"/>
    </style:style>
    <style:style style:name="T193" style:parent-style-name="DefaultParagraphFont" style:family="text">
      <style:text-properties style:font-name-asian="Calibri" fo:language="lt" fo:country="LT"/>
    </style:style>
    <style:style style:name="T194" style:parent-style-name="DefaultParagraphFont" style:family="text">
      <style:text-properties style:font-name-asian="Calibri" fo:language="lt" fo:country="LT"/>
    </style:style>
    <style:style style:name="T195" style:parent-style-name="DefaultParagraphFont" style:family="text">
      <style:text-properties style:font-name-asian="Calibri" fo:language="lt" fo:country="LT"/>
    </style:style>
    <style:style style:name="T196" style:parent-style-name="DefaultParagraphFont" style:family="text">
      <style:text-properties style:font-name-asian="Calibri" fo:language="lt" fo:country="LT"/>
    </style:style>
    <style:style style:name="T197" style:parent-style-name="DefaultParagraphFont" style:family="text">
      <style:text-properties style:font-name-asian="Calibri" fo:language="lt" fo:country="LT"/>
    </style:style>
    <style:style style:name="T198" style:parent-style-name="DefaultParagraphFont" style:family="text">
      <style:text-properties style:font-name-asian="Calibri" fo:language="lt" fo:country="LT"/>
    </style:style>
    <style:style style:name="T199" style:parent-style-name="DefaultParagraphFont" style:family="text">
      <style:text-properties style:font-name-asian="Calibri" fo:language="lt" fo:country="LT"/>
    </style:style>
    <style:style style:name="T200" style:parent-style-name="DefaultParagraphFont" style:family="text">
      <style:text-properties style:font-name-asian="Calibri" fo:language="lt" fo:country="LT"/>
    </style:style>
    <style:style style:name="T201" style:parent-style-name="DefaultParagraphFont" style:family="text">
      <style:text-properties style:font-name-asian="Calibri" fo:language="lt" fo:country="LT"/>
    </style:style>
    <style:style style:name="T202" style:parent-style-name="DefaultParagraphFont" style:family="text">
      <style:text-properties style:font-name-asian="Calibri" fo:language="lt" fo:country="LT"/>
    </style:style>
    <style:style style:name="T203" style:parent-style-name="DefaultParagraphFont" style:family="text">
      <style:text-properties style:font-name-asian="Calibri" fo:language="lt" fo:country="LT"/>
    </style:style>
    <style:style style:name="T204" style:parent-style-name="DefaultParagraphFont" style:family="text">
      <style:text-properties style:font-name-asian="Calibri" fo:language="lt" fo:country="LT"/>
    </style:style>
    <style:style style:name="T205" style:parent-style-name="DefaultParagraphFont" style:family="text">
      <style:text-properties style:font-name-asian="Calibri" fo:language="lt" fo:country="LT"/>
    </style:style>
    <style:style style:name="T206" style:parent-style-name="DefaultParagraphFont" style:family="text">
      <style:text-properties style:font-name-asian="Calibri" fo:language="lt" fo:country="LT"/>
    </style:style>
    <style:style style:name="T207" style:parent-style-name="DefaultParagraphFont" style:family="text">
      <style:text-properties style:font-name-asian="Calibri" fo:language="lt" fo:country="LT"/>
    </style:style>
    <style:style style:name="T208" style:parent-style-name="DefaultParagraphFont" style:family="text">
      <style:text-properties style:font-name-asian="Calibri" fo:language="lt" fo:country="LT"/>
    </style:style>
    <style:style style:name="T209" style:parent-style-name="DefaultParagraphFont" style:family="text">
      <style:text-properties style:font-name-asian="Calibri" fo:language="lt" fo:country="LT"/>
    </style:style>
    <style:style style:name="T210" style:parent-style-name="DefaultParagraphFont" style:family="text">
      <style:text-properties style:font-name-asian="Calibri" fo:language="lt" fo:country="LT"/>
    </style:style>
    <style:style style:name="T211" style:parent-style-name="DefaultParagraphFont" style:family="text">
      <style:text-properties style:font-name-asian="Calibri" fo:language="lt" fo:country="LT"/>
    </style:style>
    <style:style style:name="T212" style:parent-style-name="DefaultParagraphFont" style:family="text">
      <style:text-properties style:font-name-asian="Calibri" fo:language="lt" fo:country="LT"/>
    </style:style>
    <style:style style:name="T213" style:parent-style-name="DefaultParagraphFont" style:family="text">
      <style:text-properties style:font-name-asian="Calibri" fo:language="lt" fo:country="LT"/>
    </style:style>
    <style:style style:name="T214" style:parent-style-name="DefaultParagraphFont" style:family="text">
      <style:text-properties style:font-name-asian="Calibri" fo:language="lt" fo:country="LT"/>
    </style:style>
    <style:style style:name="T215" style:parent-style-name="DefaultParagraphFont" style:family="text">
      <style:text-properties style:font-name-asian="Calibri" fo:language="lt" fo:country="LT"/>
    </style:style>
    <style:style style:name="T216" style:parent-style-name="DefaultParagraphFont" style:family="text">
      <style:text-properties style:font-name-asian="Calibri" fo:language="lt" fo:country="LT"/>
    </style:style>
    <style:style style:name="T217" style:parent-style-name="DefaultParagraphFont" style:family="text">
      <style:text-properties style:font-name-asian="Calibri" fo:language="lt" fo:country="LT"/>
    </style:style>
    <style:style style:name="T218" style:parent-style-name="DefaultParagraphFont" style:family="text">
      <style:text-properties style:font-name-asian="Calibri" fo:language="lt" fo:country="LT"/>
    </style:style>
    <style:style style:name="T219" style:parent-style-name="DefaultParagraphFont" style:family="text">
      <style:text-properties style:font-name-asian="Calibri" fo:language="lt" fo:country="LT"/>
    </style:style>
    <style:style style:name="T220" style:parent-style-name="DefaultParagraphFont" style:family="text">
      <style:text-properties style:font-name-asian="Calibri" fo:language="lt" fo:country="LT"/>
    </style:style>
    <style:style style:name="T221" style:parent-style-name="DefaultParagraphFont" style:family="text">
      <style:text-properties style:font-name-asian="Calibri" fo:language="lt" fo:country="LT"/>
    </style:style>
    <style:style style:name="T222" style:parent-style-name="DefaultParagraphFont" style:family="text">
      <style:text-properties style:font-name-asian="Calibri" fo:language="lt" fo:country="LT"/>
    </style:style>
    <style:style style:name="T223" style:parent-style-name="DefaultParagraphFont" style:family="text">
      <style:text-properties style:font-name-asian="Calibri" fo:language="lt" fo:country="LT"/>
    </style:style>
    <style:style style:name="T224" style:parent-style-name="DefaultParagraphFont" style:family="text">
      <style:text-properties style:font-name-asian="Calibri" fo:language="lt" fo:country="LT"/>
    </style:style>
    <style:style style:name="T225" style:parent-style-name="DefaultParagraphFont" style:family="text">
      <style:text-properties style:font-name-asian="Calibri" fo:language="lt" fo:country="LT"/>
    </style:style>
    <style:style style:name="T226" style:parent-style-name="DefaultParagraphFont" style:family="text">
      <style:text-properties style:font-name-asian="Calibri" fo:language="lt" fo:country="LT"/>
    </style:style>
    <style:style style:name="T227" style:parent-style-name="DefaultParagraphFont" style:family="text">
      <style:text-properties style:font-name-asian="Calibri" fo:language="lt" fo:country="LT"/>
    </style:style>
    <style:style style:name="T228" style:parent-style-name="DefaultParagraphFont" style:family="text">
      <style:text-properties style:font-name-asian="Calibri" fo:language="lt" fo:country="LT"/>
    </style:style>
    <style:style style:name="T229" style:parent-style-name="DefaultParagraphFont" style:family="text">
      <style:text-properties style:font-name-asian="Calibri" fo:language="lt" fo:country="LT"/>
    </style:style>
    <style:style style:name="T230" style:parent-style-name="DefaultParagraphFont" style:family="text">
      <style:text-properties style:font-name-asian="Calibri" fo:language="lt" fo:country="LT"/>
    </style:style>
    <style:style style:name="T231" style:parent-style-name="DefaultParagraphFont" style:family="text">
      <style:text-properties style:font-name-asian="Calibri" fo:language="lt" fo:country="LT"/>
    </style:style>
    <style:style style:name="T232" style:parent-style-name="DefaultParagraphFont" style:family="text">
      <style:text-properties style:font-name-asian="Calibri" fo:language="lt" fo:country="LT"/>
    </style:style>
    <style:style style:name="T233" style:parent-style-name="DefaultParagraphFont" style:family="text">
      <style:text-properties style:font-name-asian="Calibri" fo:language="lt" fo:country="LT"/>
    </style:style>
    <style:style style:name="T234" style:parent-style-name="DefaultParagraphFont" style:family="text">
      <style:text-properties style:font-name-asian="Calibri" fo:language="lt" fo:country="LT"/>
    </style:style>
    <style:style style:name="T235" style:parent-style-name="DefaultParagraphFont" style:family="text">
      <style:text-properties style:font-name-asian="Calibri" fo:language="lt" fo:country="LT"/>
    </style:style>
    <style:style style:name="T236" style:parent-style-name="DefaultParagraphFont" style:family="text">
      <style:text-properties style:font-name-asian="Calibri" fo:language="lt" fo:country="LT"/>
    </style:style>
    <style:style style:name="T237" style:parent-style-name="DefaultParagraphFont" style:family="text">
      <style:text-properties style:font-name-asian="Calibri" fo:language="lt" fo:country="LT"/>
    </style:style>
    <style:style style:name="T238" style:parent-style-name="DefaultParagraphFont" style:family="text">
      <style:text-properties style:font-name-asian="Calibri" fo:language="lt" fo:country="LT"/>
    </style:style>
    <style:style style:name="T239" style:parent-style-name="DefaultParagraphFont" style:family="text">
      <style:text-properties style:font-name-asian="Calibri" fo:language="lt" fo:country="LT"/>
    </style:style>
    <style:style style:name="T240" style:parent-style-name="DefaultParagraphFont" style:family="text">
      <style:text-properties style:font-name-asian="Calibri" fo:language="lt" fo:country="LT"/>
    </style:style>
    <style:style style:name="T241" style:parent-style-name="DefaultParagraphFont" style:family="text">
      <style:text-properties style:font-name-asian="Calibri" fo:language="lt" fo:country="LT"/>
    </style:style>
    <style:style style:name="T242" style:parent-style-name="DefaultParagraphFont" style:family="text">
      <style:text-properties style:font-name-asian="Calibri" fo:language="lt" fo:country="LT"/>
    </style:style>
    <style:style style:name="T243" style:parent-style-name="DefaultParagraphFont" style:family="text">
      <style:text-properties style:font-name-asian="Calibri" fo:language="lt" fo:country="LT"/>
    </style:style>
    <style:style style:name="T244" style:parent-style-name="DefaultParagraphFont" style:family="text">
      <style:text-properties style:font-name-asian="Calibri" fo:language="lt" fo:country="LT"/>
    </style:style>
    <style:style style:name="T245" style:parent-style-name="DefaultParagraphFont" style:family="text">
      <style:text-properties style:font-name-asian="Calibri" fo:language="lt" fo:country="LT"/>
    </style:style>
    <style:style style:name="T246" style:parent-style-name="DefaultParagraphFont" style:family="text">
      <style:text-properties style:font-name-asian="Calibri" fo:language="lt" fo:country="LT"/>
    </style:style>
    <style:style style:name="T247" style:parent-style-name="DefaultParagraphFont" style:family="text">
      <style:text-properties style:font-name-asian="Calibri" fo:language="lt" fo:country="LT"/>
    </style:style>
    <style:style style:name="T248" style:parent-style-name="DefaultParagraphFont" style:family="text">
      <style:text-properties style:font-name-asian="Calibri" fo:language="lt" fo:country="LT"/>
    </style:style>
    <style:style style:name="T249" style:parent-style-name="DefaultParagraphFont" style:family="text">
      <style:text-properties style:font-name-asian="Calibri" fo:language="lt" fo:country="LT"/>
    </style:style>
    <style:style style:name="T250" style:parent-style-name="DefaultParagraphFont" style:family="text">
      <style:text-properties style:font-name-asian="Calibri" fo:language="lt" fo:country="LT"/>
    </style:style>
    <style:style style:name="T251" style:parent-style-name="DefaultParagraphFont" style:family="text">
      <style:text-properties style:font-name-asian="Calibri" fo:language="lt" fo:country="LT"/>
    </style:style>
    <style:style style:name="T252" style:parent-style-name="DefaultParagraphFont" style:family="text">
      <style:text-properties style:font-name-asian="Calibri" fo:language="lt" fo:country="LT"/>
    </style:style>
    <style:style style:name="T253" style:parent-style-name="DefaultParagraphFont" style:family="text">
      <style:text-properties style:font-name-asian="Calibri" fo:language="lt" fo:country="LT"/>
    </style:style>
    <style:style style:name="T254" style:parent-style-name="DefaultParagraphFont" style:family="text">
      <style:text-properties style:font-name-asian="Calibri" fo:language="lt" fo:country="LT"/>
    </style:style>
    <style:style style:name="T255" style:parent-style-name="DefaultParagraphFont" style:family="text">
      <style:text-properties style:font-name-asian="Calibri" fo:language="lt" fo:country="LT"/>
    </style:style>
    <style:style style:name="T256" style:parent-style-name="DefaultParagraphFont" style:family="text">
      <style:text-properties style:font-name-asian="Calibri"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P271" style:parent-style-name="Normal" style:family="paragraph">
      <style:paragraph-properties fo:text-indent="0.3937in"/>
      <style:text-properties fo:color="#000000" fo:language="lt" fo:country="LT"/>
    </style:style>
    <style:style style:name="P272" style:parent-style-name="Normal" style:family="paragraph">
      <style:paragraph-properties fo:text-indent="0.3937in"/>
      <style:text-properties fo:color="#000000" fo:language="lt" fo:country="LT"/>
    </style:style>
    <style:style style:name="TableColumn274" style:family="table-column">
      <style:table-column-properties style:column-width="0.4138in" style:use-optimal-column-width="false"/>
    </style:style>
    <style:style style:name="TableColumn275" style:family="table-column">
      <style:table-column-properties style:column-width="1.7722in" style:use-optimal-column-width="false"/>
    </style:style>
    <style:style style:name="TableColumn276" style:family="table-column">
      <style:table-column-properties style:column-width="4.4493in" style:use-optimal-column-width="false"/>
    </style:style>
    <style:style style:name="Table273" style:family="table">
      <style:table-properties style:width="6.6354in" fo:margin-left="0.075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color="#000000"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color="#000000" fo:language="lt" fo:country="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fo:language="lt" fo:country="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language="lt" fo:country="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Arial Unicode MS" style:letter-kerning="true" fo:language="lt" fo:country="LT" style:language-asian="hi" style:country-asian="IN" style:language-complex="hi" style:country-complex="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language="lt" fo:country="LT"/>
    </style:style>
    <style:style style:name="T291" style:parent-style-name="DefaultParagraphFont" style:family="text">
      <style:text-properties style:font-name-asian="Calibri"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font-weight="bold" style:font-weight-asian="bold"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color="#000000" fo:language="lt" fo:country="LT"/>
    </style:style>
    <style:style style:name="T298" style:parent-style-name="DefaultParagraphFont" style:family="text">
      <style:text-properties fo:color="#000000" fo:language="lt" fo:country="LT"/>
    </style:style>
    <style:style style:name="T299" style:parent-style-name="DefaultParagraphFont" style:family="text">
      <style:text-properties fo:color="#000000" fo:language="lt" fo:country="LT"/>
    </style:style>
    <style:style style:name="T300" style:parent-style-name="DefaultParagraphFont" style:family="text">
      <style:text-properties fo:color="#000000" fo:language="lt" fo:country="LT"/>
    </style:style>
    <style:style style:name="T301" style:parent-style-name="DefaultParagraphFont" style:family="text">
      <style:text-properties fo:color="#000000" fo:language="lt" fo:country="LT"/>
    </style:style>
    <style:style style:name="T302" style:parent-style-name="DefaultParagraphFont" style:family="text">
      <style:text-properties fo:font-weight="bold" style:font-weight-asian="bold" fo:color="#000000" fo:language="lt" fo:country="LT"/>
    </style:style>
    <style:style style:name="T303" style:parent-style-name="DefaultParagraphFont" style:family="text">
      <style:text-properties fo:color="#000000" fo:language="lt" fo:country="LT"/>
    </style:style>
    <style:style style:name="T304" style:parent-style-name="DefaultParagraphFont" style:family="text">
      <style:text-properties fo:color="#000000" fo:language="lt" fo:country="LT"/>
    </style:style>
    <style:style style:name="P305" style:parent-style-name="Normal" style:family="paragraph">
      <style:text-properties fo:color="#000000" fo:language="lt" fo:country="LT"/>
    </style:style>
    <style:style style:name="P306" style:parent-style-name="Normal" style:family="paragraph">
      <style:text-properties fo:color="#000000" fo:language="lt" fo:country="LT"/>
    </style:style>
    <style:style style:name="P307" style:parent-style-name="Normal" style:family="paragraph">
      <style:text-properties fo:color="#000000" fo:language="lt" fo:country="LT"/>
    </style:style>
    <style:style style:name="P308" style:parent-style-name="Normal" style:family="paragraph">
      <style:text-properties fo:color="#000000" fo:language="lt" fo:country="LT"/>
    </style:style>
    <style:style style:name="P309" style:parent-style-name="Normal" style:family="paragraph">
      <style:text-properties fo:language="lt" fo:country="LT"/>
    </style:style>
    <style:style style:name="P310" style:parent-style-name="Normal" style:family="paragraph">
      <style:text-properties fo:color="#000000" fo:language="lt" fo:country="LT"/>
    </style:style>
    <style:style style:name="P311" style:parent-style-name="Normal" style:family="paragraph">
      <style:text-properties fo:color="#000000" fo:language="lt" fo:country="LT"/>
    </style:style>
    <style:style style:name="P312" style:parent-style-name="Normal" style:family="paragraph">
      <style:text-properties fo:color="#000000" fo:language="lt" fo:country="LT"/>
    </style:style>
    <style:style style:name="P313" style:parent-style-name="Normal" style:family="paragraph">
      <style:text-properties fo:color="#000000" fo:language="lt" fo:country="LT"/>
    </style:style>
    <style:style style:name="T314" style:parent-style-name="DefaultParagraphFont" style:family="text">
      <style:text-properties fo:color="#000000" fo:language="lt" fo:country="LT"/>
    </style:style>
    <style:style style:name="T315" style:parent-style-name="DefaultParagraphFont" style:family="text">
      <style:text-properties fo:color="#000000" fo:language="lt" fo:country="LT"/>
    </style:style>
    <style:style style:name="T316" style:parent-style-name="DefaultParagraphFont" style:family="text">
      <style:text-properties fo:color="#000000"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color="#000000" fo:language="lt" fo:country="LT"/>
    </style:style>
    <style:style style:name="T320" style:parent-style-name="DefaultParagraphFont" style:family="text">
      <style:text-properties fo:color="#000000" fo:language="lt" fo:country="LT"/>
    </style:style>
    <style:style style:name="T321" style:parent-style-name="DefaultParagraphFont" style:family="text">
      <style:text-properties fo:color="#000000" fo:language="lt" fo:country="LT"/>
    </style:style>
    <style:style style:name="T322" style:parent-style-name="DefaultParagraphFont" style:family="text">
      <style:text-properties fo:color="#000000" fo:language="lt" fo:country="LT"/>
    </style:style>
    <style:style style:name="T323" style:parent-style-name="DefaultParagraphFont" style:family="text">
      <style:text-properties fo:font-weight="bold" style:font-weight-asian="bold" fo:color="#000000" fo:language="lt" fo:country="LT"/>
    </style:style>
    <style:style style:name="T324" style:parent-style-name="DefaultParagraphFont" style:family="text">
      <style:text-properties fo:color="#000000" fo:language="lt" fo:country="LT"/>
    </style:style>
    <style:style style:name="T325" style:parent-style-name="DefaultParagraphFont" style:family="text">
      <style:text-properties fo:color="#000000" fo:language="lt" fo:country="LT"/>
    </style:style>
    <style:style style:name="P326" style:parent-style-name="Normal" style:family="paragraph">
      <style:text-properties fo:color="#000000" fo:language="lt" fo:country="LT"/>
    </style:style>
    <style:style style:name="T327" style:parent-style-name="DefaultParagraphFont" style:family="text">
      <style:text-properties fo:color="#000000" fo:language="lt" fo:country="LT"/>
    </style:style>
    <style:style style:name="T328" style:parent-style-name="DefaultParagraphFont" style:family="text">
      <style:text-properties fo:color="#000000" fo:language="lt" fo:country="LT"/>
    </style:style>
    <style:style style:name="T329" style:parent-style-name="DefaultParagraphFont" style:family="text">
      <style:text-properties fo:color="#000000" fo:language="lt" fo:country="LT"/>
    </style:style>
    <style:style style:name="T330" style:parent-style-name="DefaultParagraphFont" style:family="text">
      <style:text-properties fo:color="#000000" fo:language="lt" fo:country="LT"/>
    </style:style>
    <style:style style:name="T331" style:parent-style-name="DefaultParagraphFont" style:family="text">
      <style:text-properties fo:color="#000000" fo:language="lt" fo:country="LT"/>
    </style:style>
    <style:style style:name="T332" style:parent-style-name="DefaultParagraphFont" style:family="text">
      <style:text-properties fo:color="#000000" fo:language="lt" fo:country="LT"/>
    </style:style>
    <style:style style:name="T333" style:parent-style-name="DefaultParagraphFont" style:family="text">
      <style:text-properties fo:color="#000000" fo:language="lt" fo:country="LT"/>
    </style:style>
    <style:style style:name="T334" style:parent-style-name="DefaultParagraphFont" style:family="text">
      <style:text-properties fo:color="#000000"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style:font-name-asian="Calibri" fo:language="lt" fo:country="LT"/>
    </style:style>
    <style:style style:name="T337" style:parent-style-name="DefaultParagraphFont" style:family="text">
      <style:text-properties style:font-name-asian="Calibri" fo:language="lt" fo:country="LT"/>
    </style:style>
    <style:style style:name="T338" style:parent-style-name="DefaultParagraphFont" style:family="text">
      <style:text-properties style:font-name-asian="Calibri" fo:language="lt" fo:country="LT"/>
    </style:style>
    <style:style style:name="T339" style:parent-style-name="DefaultParagraphFont" style:family="text">
      <style:text-properties style:font-name-asian="Calibri" fo:language="lt" fo:country="LT"/>
    </style:style>
    <style:style style:name="T340" style:parent-style-name="DefaultParagraphFont" style:family="text">
      <style:text-properties style:font-name-asian="Calibri" fo:language="lt" fo:country="LT"/>
    </style:style>
    <style:style style:name="T341" style:parent-style-name="DefaultParagraphFont" style:family="text">
      <style:text-properties style:font-name-asian="Calibri" fo:language="lt" fo:country="LT"/>
    </style:style>
    <style:style style:name="T342" style:parent-style-name="DefaultParagraphFont" style:family="text">
      <style:text-properties style:font-name-asian="Calibri" fo:language="lt" fo:country="LT"/>
    </style:style>
    <style:style style:name="T343" style:parent-style-name="DefaultParagraphFont" style:family="text">
      <style:text-properties style:font-name-asian="Calibri" fo:language="lt" fo:country="LT"/>
    </style:style>
    <style:style style:name="T344" style:parent-style-name="DefaultParagraphFont" style:family="text">
      <style:text-properties style:font-name-asian="Calibri" fo:language="lt" fo:country="LT"/>
    </style:style>
    <style:style style:name="T345" style:parent-style-name="DefaultParagraphFont" style:family="text">
      <style:text-properties style:font-name-asian="Calibri" fo:language="lt" fo:country="LT"/>
    </style:style>
    <style:style style:name="T346" style:parent-style-name="DefaultParagraphFont" style:family="text">
      <style:text-properties style:font-name-asian="Calibri" fo:language="lt" fo:country="LT"/>
    </style:style>
    <style:style style:name="T347" style:parent-style-name="DefaultParagraphFont" style:family="text">
      <style:text-properties style:font-name-asian="Calibri" fo:language="lt" fo:country="LT"/>
    </style:style>
    <style:style style:name="T348" style:parent-style-name="DefaultParagraphFont" style:family="text">
      <style:text-properties style:font-name-asian="Calibri" fo:language="lt" fo:country="LT"/>
    </style:style>
    <style:style style:name="T349" style:parent-style-name="DefaultParagraphFont" style:family="text">
      <style:text-properties style:font-name-asian="Calibri" fo:language="lt" fo:country="LT"/>
    </style:style>
    <style:style style:name="T350" style:parent-style-name="DefaultParagraphFont" style:family="text">
      <style:text-properties style:font-name-asian="Calibri" fo:language="lt" fo:country="LT"/>
    </style:style>
    <style:style style:name="T351" style:parent-style-name="DefaultParagraphFont" style:family="text">
      <style:text-properties style:font-name-asian="Calibri" fo:language="lt" fo:country="LT"/>
    </style:style>
    <style:style style:name="T352" style:parent-style-name="DefaultParagraphFont" style:family="text">
      <style:text-properties style:font-name-asian="Calibri" fo:language="lt" fo:country="LT"/>
    </style:style>
    <style:style style:name="T353" style:parent-style-name="DefaultParagraphFont" style:family="text">
      <style:text-properties style:font-name-asian="Calibri" fo:language="lt" fo:country="LT"/>
    </style:style>
    <style:style style:name="T354" style:parent-style-name="DefaultParagraphFont" style:family="text">
      <style:text-properties style:font-name-asian="Calibri" fo:language="lt" fo:country="LT"/>
    </style:style>
    <style:style style:name="T355" style:parent-style-name="DefaultParagraphFont" style:family="text">
      <style:text-properties style:font-name-asian="Calibri" fo:language="lt" fo:country="LT"/>
    </style:style>
    <style:style style:name="T356" style:parent-style-name="DefaultParagraphFont" style:family="text">
      <style:text-properties style:font-name-asian="Calibri" fo:language="lt" fo:country="LT"/>
    </style:style>
    <style:style style:name="T357" style:parent-style-name="DefaultParagraphFont" style:family="text">
      <style:text-properties style:font-name-asian="Calibri" fo:language="lt" fo:country="LT"/>
    </style:style>
    <style:style style:name="T358" style:parent-style-name="DefaultParagraphFont" style:family="text">
      <style:text-properties style:font-name-asian="Calibri" fo:language="lt" fo:country="LT"/>
    </style:style>
    <style:style style:name="T359" style:parent-style-name="DefaultParagraphFont" style:family="text">
      <style:text-properties style:font-name-asian="Calibri" fo:language="lt" fo:country="LT"/>
    </style:style>
    <style:style style:name="T360" style:parent-style-name="DefaultParagraphFont" style:family="text">
      <style:text-properties style:font-name-asian="Calibri" fo:language="lt" fo:country="LT"/>
    </style:style>
    <style:style style:name="T361" style:parent-style-name="DefaultParagraphFont" style:family="text">
      <style:text-properties style:font-name-asian="Calibri" fo:language="lt" fo:country="LT"/>
    </style:style>
    <style:style style:name="T362" style:parent-style-name="DefaultParagraphFont" style:family="text">
      <style:text-properties style:font-name-asian="Calibri" fo:language="lt" fo:country="LT"/>
    </style:style>
    <style:style style:name="T363" style:parent-style-name="DefaultParagraphFont" style:family="text">
      <style:text-properties style:font-name-asian="Calibri" fo:language="lt" fo:country="LT"/>
    </style:style>
    <style:style style:name="T364" style:parent-style-name="DefaultParagraphFont" style:family="text">
      <style:text-properties style:font-name-asian="Calibri" fo:language="lt" fo:country="LT"/>
    </style:style>
    <style:style style:name="T365" style:parent-style-name="DefaultParagraphFont" style:family="text">
      <style:text-properties style:font-name-asian="Calibri" fo:language="lt" fo:country="LT"/>
    </style:style>
    <style:style style:name="T366" style:parent-style-name="DefaultParagraphFont" style:family="text">
      <style:text-properties style:font-name-asian="Calibri" fo:language="lt" fo:country="LT"/>
    </style:style>
    <style:style style:name="T367" style:parent-style-name="DefaultParagraphFont" style:family="text">
      <style:text-properties style:font-name-asian="Calibri" fo:language="lt" fo:country="LT"/>
    </style:style>
    <style:style style:name="T368" style:parent-style-name="DefaultParagraphFont" style:family="text">
      <style:text-properties style:font-name-asian="Calibri" fo:language="lt" fo:country="LT"/>
    </style:style>
    <style:style style:name="P369" style:parent-style-name="Normal" style:family="paragraph">
      <style:text-properties style:font-name-asian="Calibri" fo:language="lt" fo:country="LT"/>
    </style:style>
    <style:style style:name="T370" style:parent-style-name="DefaultParagraphFont" style:family="text">
      <style:text-properties style:font-name-asian="Calibri" fo:language="lt" fo:country="LT"/>
    </style:style>
    <style:style style:name="T371" style:parent-style-name="DefaultParagraphFont" style:family="text">
      <style:text-properties style:font-name-asian="Calibri" fo:language="lt" fo:country="LT"/>
    </style:style>
    <style:style style:name="T372" style:parent-style-name="DefaultParagraphFont" style:family="text">
      <style:text-properties style:font-name-asian="Calibri" fo:language="lt" fo:country="LT"/>
    </style:style>
    <style:style style:name="T373" style:parent-style-name="DefaultParagraphFont" style:family="text">
      <style:text-properties style:font-name-asian="Calibri" fo:language="lt" fo:country="LT"/>
    </style:style>
    <style:style style:name="T374" style:parent-style-name="DefaultParagraphFont" style:family="text">
      <style:text-properties style:font-name-asian="Calibri" fo:language="lt" fo:country="LT"/>
    </style:style>
    <style:style style:name="T375" style:parent-style-name="DefaultParagraphFont" style:family="text">
      <style:text-properties style:font-name-asian="Calibri" fo:language="lt" fo:country="LT"/>
    </style:style>
    <style:style style:name="T376" style:parent-style-name="DefaultParagraphFont" style:family="text">
      <style:text-properties style:font-name-asian="Calibri" fo:color="#000000" fo:language="lt" fo:country="LT"/>
    </style:style>
    <style:style style:name="T377" style:parent-style-name="DefaultParagraphFont" style:family="text">
      <style:text-properties style:font-name-asian="Calibri" fo:language="lt" fo:country="LT"/>
    </style:style>
    <style:style style:name="T378" style:parent-style-name="DefaultParagraphFont" style:family="text">
      <style:text-properties style:font-name-asian="Calibri" fo:color="#000000" fo:language="lt" fo:country="LT"/>
    </style:style>
    <style:style style:name="P379" style:parent-style-name="Normal" style:family="paragraph">
      <style:text-properties fo:color="#000000" fo:background-color="#FFFF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color="#000000" fo:language="lt" fo:country="LT"/>
    </style:style>
    <style:style style:name="T382" style:parent-style-name="DefaultParagraphFont" style:family="text">
      <style:text-properties fo:color="#000000" fo:language="lt" fo:country="LT"/>
    </style:style>
    <style:style style:name="T383" style:parent-style-name="DefaultParagraphFont" style:family="text">
      <style:text-properties fo:color="#000000"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color="#000000" fo:language="lt" fo:country="LT"/>
    </style:style>
    <style:style style:name="P390" style:parent-style-name="Normal" style:family="paragraph">
      <style:paragraph-properties>
        <style:tab-stops>
          <style:tab-stop style:type="left" style:position="0.1256in"/>
        </style:tab-stops>
      </style:paragraph-properties>
      <style:text-properties fo:color="#000000" fo:language="lt" fo:country="LT"/>
    </style:style>
    <style:style style:name="P391" style:parent-style-name="Normal" style:family="paragraph">
      <style:paragraph-properties>
        <style:tab-stops>
          <style:tab-stop style:type="left" style:position="0.1256in"/>
        </style:tab-stops>
      </style:paragraph-properties>
      <style:text-properties fo:color="#000000" fo:language="lt" fo:country="LT"/>
    </style:style>
    <style:style style:name="P392" style:parent-style-name="Normal" style:family="paragraph">
      <style:paragraph-properties>
        <style:tab-stops>
          <style:tab-stop style:type="left" style:position="0.1256in"/>
        </style:tab-stops>
      </style:paragraph-properties>
      <style:text-properties fo:color="#000000" fo:language="lt" fo:country="LT"/>
    </style:style>
    <style:style style:name="P393" style:parent-style-name="Normal" style:family="paragraph">
      <style:paragraph-properties>
        <style:tab-stops>
          <style:tab-stop style:type="left" style:position="0.1256in"/>
        </style:tab-stops>
      </style:paragraph-properties>
      <style:text-properties fo:color="#000000" fo:language="lt" fo:country="LT"/>
    </style:style>
    <style:style style:name="P394" style:parent-style-name="Normal" style:family="paragraph">
      <style:paragraph-properties>
        <style:tab-stops>
          <style:tab-stop style:type="left" style:position="0.1256in"/>
        </style:tab-stops>
      </style:paragraph-properties>
      <style:text-properties fo:color="#000000" fo:language="lt" fo:country="LT"/>
    </style:style>
    <style:style style:name="P395" style:parent-style-name="Normal" style:family="paragraph">
      <style:paragraph-properties>
        <style:tab-stops>
          <style:tab-stop style:type="left" style:position="0.1256in"/>
        </style:tab-stops>
      </style:paragraph-properties>
      <style:text-properties fo:color="#000000" fo:language="lt" fo:country="LT"/>
    </style:style>
    <style:style style:name="P396" style:parent-style-name="Normal" style:family="paragraph">
      <style:paragraph-properties>
        <style:tab-stops>
          <style:tab-stop style:type="left" style:position="0.1256in"/>
        </style:tab-stops>
      </style:paragraph-properties>
      <style:text-properties fo:color="#000000" fo:language="lt" fo:country="LT"/>
    </style:style>
    <style:style style:name="P397" style:parent-style-name="Normal" style:family="paragraph">
      <style:paragraph-properties>
        <style:tab-stops>
          <style:tab-stop style:type="left" style:position="0.1256in"/>
        </style:tab-stops>
      </style:paragraph-properties>
      <style:text-properties fo:color="#000000" fo:language="lt" fo:country="LT"/>
    </style:style>
    <style:style style:name="P398" style:parent-style-name="Normal" style:family="paragraph">
      <style:paragraph-properties>
        <style:tab-stops>
          <style:tab-stop style:type="left" style:position="0.1256in"/>
        </style:tab-stops>
      </style:paragraph-properties>
      <style:text-properties fo:color="#000000" fo:language="lt" fo:country="LT"/>
    </style:style>
    <style:style style:name="P399" style:parent-style-name="Normal" style:family="paragraph">
      <style:paragraph-properties>
        <style:tab-stops>
          <style:tab-stop style:type="left" style:position="0.1256in"/>
        </style:tab-stops>
      </style:paragraph-properties>
      <style:text-properties fo:color="#000000" fo:background-color="#FFFF00" fo:language="lt" fo:country="LT"/>
    </style:style>
    <style:style style:name="T400" style:parent-style-name="DefaultParagraphFont" style:family="text">
      <style:text-properties fo:color="#000000" fo:language="lt" fo:country="LT"/>
    </style:style>
    <style:style style:name="T401" style:parent-style-name="DefaultParagraphFont" style:family="text">
      <style:text-properties fo:color="#000000" fo:language="lt" fo:country="LT"/>
    </style:style>
    <style:style style:name="T402" style:parent-style-name="DefaultParagraphFont" style:family="text">
      <style:text-properties fo:color="#000000"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color="#000000" fo:language="lt" fo:country="LT"/>
    </style:style>
    <style:style style:name="P406" style:parent-style-name="Normal" style:family="paragraph">
      <style:text-properties fo:color="#000000" fo:language="lt" fo:country="LT"/>
    </style:style>
    <style:style style:name="P407" style:parent-style-name="Normal" style:family="paragraph">
      <style:text-properties fo:color="#000000" fo:language="lt" fo:country="LT"/>
    </style:style>
    <style:style style:name="P408" style:parent-style-name="Normal" style:family="paragraph">
      <style:text-properties fo:language="lt" fo:country="LT"/>
    </style:style>
    <style:style style:name="P409" style:parent-style-name="Normal" style:family="paragraph">
      <style:text-properties fo:language="lt" fo:country="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language="lt" fo:country="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sian="Calibri"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language="lt" fo:country="LT"/>
    </style:style>
    <style:style style:name="P417" style:parent-style-name="Normal" style:family="paragraph">
      <style:text-properties fo:color="#000000" fo:language="lt" fo:country="LT"/>
    </style:style>
    <style:style style:name="P418" style:parent-style-name="Normal" style:family="paragraph">
      <style:text-properties fo:color="#000000" fo:language="lt" fo:country="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language="lt" fo:country="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weight-complex="bold" fo:language="lt" fo:country="LT"/>
    </style:style>
    <style:style style:name="T424" style:parent-style-name="DefaultParagraphFont" style:family="text">
      <style:text-properties style:font-name-asian="Calibri" fo:language="lt" fo:country="LT"/>
    </style:style>
    <style:style style:name="T425" style:parent-style-name="DefaultParagraphFont" style:family="text">
      <style:text-properties style:font-name-asian="Calibri" style:font-weight-complex="bold" fo:language="lt" fo:country="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name-asian="Calibri" fo:language="lt" fo:country="LT"/>
    </style:style>
    <style:style style:name="P428" style:parent-style-name="Normal" style:family="paragraph">
      <style:paragraph-properties>
        <style:tab-stops>
          <style:tab-stop style:type="left" style:position="0.3937in"/>
          <style:tab-stop style:type="left" style:position="0.6055in"/>
          <style:tab-stop style:type="left" style:position="0.7305in"/>
        </style:tab-stops>
      </style:paragraph-properties>
    </style:style>
    <style:style style:name="T429" style:parent-style-name="DefaultParagraphFont" style:family="text">
      <style:text-properties style:font-name-asian="Calibri" fo:language="lt" fo:country="LT"/>
    </style:style>
    <style:style style:name="T430" style:parent-style-name="DefaultParagraphFont" style:family="text">
      <style:text-properties style:font-name-asian="Calibri" fo:language="lt" fo:country="LT"/>
    </style:style>
    <style:style style:name="T431" style:parent-style-name="Hyperlink" style:family="text">
      <style:text-properties style:font-name-asian="Calibri" fo:language="lt" fo:country="LT"/>
    </style:style>
    <style:style style:name="T432" style:parent-style-name="Hyperlink" style:family="text">
      <style:text-properties style:font-name-asian="Calibri" fo:language="lt" fo:country="LT"/>
    </style:style>
    <style:style style:name="T433" style:parent-style-name="DefaultParagraphFont" style:family="text">
      <style:text-properties style:font-name-asian="Calibri" fo:language="lt" fo:country="LT"/>
    </style:style>
    <style:style style:name="P434" style:parent-style-name="Normal" style:family="paragraph">
      <style:paragraph-properties>
        <style:tab-stops>
          <style:tab-stop style:type="left" style:position="0.3937in"/>
          <style:tab-stop style:type="left" style:position="0.6055in"/>
          <style:tab-stop style:type="left" style:position="0.7305in"/>
        </style:tab-stops>
      </style:paragraph-properties>
      <style:text-properties style:font-name-asian="Calibri" fo:language="lt" fo:country="LT"/>
    </style:style>
    <style:style style:name="P435" style:parent-style-name="Normal" style:family="paragraph">
      <style:paragraph-properties>
        <style:tab-stops>
          <style:tab-stop style:type="left" style:position="0.3937in"/>
        </style:tab-stops>
      </style:paragraph-properties>
    </style:style>
    <style:style style:name="T436" style:parent-style-name="DefaultParagraphFont" style:family="text">
      <style:text-properties style:font-name-asian="Calibri" fo:language="lt" fo:country="LT"/>
    </style:style>
    <style:style style:name="T437" style:parent-style-name="DefaultParagraphFont" style:family="text">
      <style:text-properties style:font-name-asian="Calibri" fo:color="#000000" fo:language="lt" fo:country="LT"/>
    </style:style>
    <style:style style:name="T438" style:parent-style-name="DefaultParagraphFont" style:family="text">
      <style:text-properties style:font-name-asian="Calibri" fo:color="#000000" fo:language="lt" fo:country="LT"/>
    </style:style>
    <style:style style:name="T439" style:parent-style-name="DefaultParagraphFont" style:family="text">
      <style:text-properties style:font-name-asian="Calibri" fo:color="#000000" fo:language="lt" fo:country="LT"/>
    </style:style>
    <style:style style:name="T440" style:parent-style-name="DefaultParagraphFont" style:family="text">
      <style:text-properties style:font-name-asian="Calibri" fo:color="#000000" fo:language="lt" fo:country="LT"/>
    </style:style>
    <style:style style:name="T441" style:parent-style-name="DefaultParagraphFont" style:family="text">
      <style:text-properties style:font-name-asian="Calibri" fo:color="#000000" fo:language="lt" fo:country="LT"/>
    </style:style>
    <style:style style:name="T442" style:parent-style-name="DefaultParagraphFont" style:family="text">
      <style:text-properties style:font-name-asian="Calibri" fo:language="lt" fo:country="LT"/>
    </style:style>
    <style:style style:name="T443" style:parent-style-name="DefaultParagraphFont" style:family="text">
      <style:text-properties style:font-name-asian="Calibri" fo:language="lt" fo:country="LT"/>
    </style:style>
    <style:style style:name="T444" style:parent-style-name="DefaultParagraphFont" style:family="text">
      <style:text-properties style:font-name-asian="Calibri" fo:language="lt" fo:country="LT"/>
    </style:style>
    <style:style style:name="T445" style:parent-style-name="DefaultParagraphFont" style:family="text">
      <style:text-properties style:font-name-asian="Calibri" fo:language="lt" fo:country="LT"/>
    </style:style>
    <style:style style:name="T446" style:parent-style-name="DefaultParagraphFont" style:family="text">
      <style:text-properties style:font-name-asian="Calibri" fo:language="lt" fo:country="LT"/>
    </style:style>
    <style:style style:name="P447" style:parent-style-name="Normal" style:family="paragraph">
      <style:paragraph-properties>
        <style:tab-stops>
          <style:tab-stop style:type="left" style:position="0.3937in"/>
        </style:tab-stops>
      </style:paragraph-properties>
      <style:text-properties style:font-name-asian="Calibri" fo:language="lt" fo:country="LT"/>
    </style:style>
    <style:style style:name="P448" style:parent-style-name="Normal" style:family="paragraph">
      <style:paragraph-properties>
        <style:tab-stops>
          <style:tab-stop style:type="left" style:position="0.3937in"/>
        </style:tab-stops>
      </style:paragraph-properties>
      <style:text-properties style:font-name-asian="Calibri" fo:language="lt" fo:country="LT"/>
    </style:style>
    <style:style style:name="P449" style:parent-style-name="Normal" style:family="paragraph">
      <style:paragraph-properties>
        <style:tab-stops>
          <style:tab-stop style:type="left" style:position="0.3937in"/>
        </style:tab-stops>
      </style:paragraph-properties>
      <style:text-properties style:font-name-asian="Calibri" fo:language="lt" fo:country="LT"/>
    </style:style>
    <style:style style:name="P450" style:parent-style-name="Normal" style:family="paragraph">
      <style:paragraph-properties>
        <style:tab-stops>
          <style:tab-stop style:type="left" style:position="0.3937in"/>
        </style:tab-stops>
      </style:paragraph-properties>
      <style:text-properties style:font-name-asian="Calibri" fo:language="lt" fo:country="LT"/>
    </style:style>
    <style:style style:name="P451" style:parent-style-name="Normal" style:family="paragraph">
      <style:paragraph-properties>
        <style:tab-stops>
          <style:tab-stop style:type="left" style:position="0.3937in"/>
        </style:tab-stops>
      </style:paragraph-properties>
      <style:text-properties style:font-name-asian="Calibri" fo:language="lt" fo:country="LT"/>
    </style:style>
    <style:style style:name="P452" style:parent-style-name="Normal" style:family="paragraph">
      <style:paragraph-properties>
        <style:tab-stops>
          <style:tab-stop style:type="left" style:position="0.3937in"/>
        </style:tab-stops>
      </style:paragraph-properties>
      <style:text-properties style:font-name-asian="Calibri" fo:language="lt" fo:country="LT"/>
    </style:style>
    <style:style style:name="P453" style:parent-style-name="Normal" style:family="paragraph">
      <style:paragraph-properties>
        <style:tab-stops>
          <style:tab-stop style:type="left" style:position="0.3937in"/>
        </style:tab-stops>
      </style:paragraph-properties>
      <style:text-properties style:font-name-asian="Calibri" fo:language="lt" fo:country="LT"/>
    </style:style>
    <style:style style:name="P454" style:parent-style-name="Normal" style:family="paragraph">
      <style:paragraph-properties>
        <style:tab-stops>
          <style:tab-stop style:type="left" style:position="0.3937in"/>
        </style:tab-stops>
      </style:paragraph-properties>
      <style:text-properties style:font-name-asian="Calibri" fo:language="lt" fo:country="LT"/>
    </style:style>
    <style:style style:name="P455" style:parent-style-name="Normal" style:family="paragraph">
      <style:paragraph-properties>
        <style:tab-stops>
          <style:tab-stop style:type="left" style:position="0.3937in"/>
        </style:tab-stops>
      </style:paragraph-properties>
      <style:text-properties style:font-name-asian="Calibri" fo:language="lt" fo:country="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start"/>
    </style:style>
    <style:style style:name="T461" style:parent-style-name="DefaultParagraphFont" style:family="text">
      <style:text-properties fo:language="lt" fo:country="L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asian="Calibri" fo:language="lt" fo:country="LT" style:language-asian="lt" style:country-asian="LT"/>
    </style:style>
    <style:style style:name="T464" style:parent-style-name="DefaultParagraphFont" style:family="text">
      <style:text-properties style:font-name-asian="Calibri" fo:language="lt" fo:country="LT" style:language-asian="lt" style:country-asian="LT"/>
    </style:style>
    <style:style style:name="T465" style:parent-style-name="DefaultParagraphFont" style:family="text">
      <style:text-properties style:font-name-asian="Calibri" fo:language="lt" fo:country="LT" style:language-asian="lt" style:country-asian="LT"/>
    </style:style>
    <style:style style:name="T466" style:parent-style-name="DefaultParagraphFont" style:family="text">
      <style:text-properties style:font-name-asian="Calibri" fo:language="lt" fo:country="LT" style:language-asian="lt" style:country-asian="LT"/>
    </style:style>
    <style:style style:name="T467" style:parent-style-name="DefaultParagraphFont" style:family="text">
      <style:text-properties style:font-name-asian="Calibri" fo:language="lt" fo:country="LT" style:language-asian="lt" style:country-asian="LT"/>
    </style:style>
    <style:style style:name="T468" style:parent-style-name="DefaultParagraphFont" style:family="text">
      <style:text-properties style:font-name-asian="Calibri" fo:language="lt" fo:country="LT" style:language-asian="lt" style:country-asian="LT"/>
    </style:style>
    <style:style style:name="T469" style:parent-style-name="DefaultParagraphFont" style:family="text">
      <style:text-properties style:font-name-asian="Calibri" fo:language="lt" fo:country="LT" style:language-asian="lt" style:country-asian="LT"/>
    </style:style>
    <style:style style:name="T470" style:parent-style-name="DefaultParagraphFont" style:family="text">
      <style:text-properties style:font-name-asian="Calibri" fo:language="lt" fo:country="LT" style:language-asian="lt" style:country-asian="LT"/>
    </style:style>
    <style:style style:name="T471" style:parent-style-name="DefaultParagraphFont" style:family="text">
      <style:text-properties style:font-name-asian="Calibri" fo:language="lt" fo:country="LT" style:language-asian="lt" style:country-asian="LT"/>
    </style:style>
    <style:style style:name="T472" style:parent-style-name="DefaultParagraphFont" style:family="text">
      <style:text-properties style:font-name-asian="Calibri" fo:language="lt" fo:country="LT" style:language-asian="lt" style:country-asian="LT"/>
    </style:style>
    <style:style style:name="T473" style:parent-style-name="DefaultParagraphFont" style:family="text">
      <style:text-properties style:font-name-asian="Calibri" fo:language="lt" fo:country="LT" style:language-asian="lt" style:country-asian="LT"/>
    </style:style>
    <style:style style:name="T474" style:parent-style-name="DefaultParagraphFont" style:family="text">
      <style:text-properties style:font-name-asian="Calibri" fo:language="lt" fo:country="LT" style:language-asian="lt" style:country-asian="LT"/>
    </style:style>
    <style:style style:name="T475" style:parent-style-name="DefaultParagraphFont" style:family="text">
      <style:text-properties style:font-name-asian="Calibri" fo:language="lt" fo:country="LT"/>
    </style:style>
    <style:style style:name="T476" style:parent-style-name="DefaultParagraphFont" style:family="text">
      <style:text-properties style:font-name-asian="Calibri" fo:language="lt" fo:country="LT"/>
    </style:style>
    <style:style style:name="T477" style:parent-style-name="DefaultParagraphFont" style:family="text">
      <style:text-properties style:font-name-asian="Calibri" fo:language="lt" fo:country="LT"/>
    </style:style>
    <style:style style:name="T478" style:parent-style-name="DefaultParagraphFont" style:family="text">
      <style:text-properties style:font-name-asian="Calibri" fo:language="lt" fo:country="LT"/>
    </style:style>
    <style:style style:name="T479" style:parent-style-name="DefaultParagraphFont" style:family="text">
      <style:text-properties style:font-name-asian="Calibri" fo:color="#000000" fo:language="lt" fo:country="LT"/>
    </style:style>
    <style:style style:name="T480" style:parent-style-name="DefaultParagraphFont" style:family="text">
      <style:text-properties style:font-name-asian="Calibri" fo:language="lt" fo:country="LT"/>
    </style:style>
    <style:style style:name="T481" style:parent-style-name="DefaultParagraphFont" style:family="text">
      <style:text-properties style:font-name-asian="Calibri" fo:language="lt" fo:country="LT"/>
    </style:style>
    <style:style style:name="T482" style:parent-style-name="DefaultParagraphFont" style:family="text">
      <style:text-properties style:font-name-asian="Calibri" fo:language="lt" fo:country="LT"/>
    </style:style>
    <style:style style:name="T483" style:parent-style-name="DefaultParagraphFont" style:family="text">
      <style:text-properties style:font-name-asian="Calibri" fo:language="lt" fo:country="LT"/>
    </style:style>
    <style:style style:name="T484" style:parent-style-name="DefaultParagraphFont" style:family="text">
      <style:text-properties style:font-name-asian="Calibri" fo:language="lt" fo:country="LT"/>
    </style:style>
    <style:style style:name="T485" style:parent-style-name="DefaultParagraphFont" style:family="text">
      <style:text-properties style:font-name-asian="Calibri" fo:language="lt" fo:country="LT"/>
    </style:style>
    <style:style style:name="T486" style:parent-style-name="DefaultParagraphFont" style:family="text">
      <style:text-properties style:font-name-asian="Calibri" fo:language="lt" fo:country="LT"/>
    </style:style>
    <style:style style:name="T487" style:parent-style-name="DefaultParagraphFont" style:family="text">
      <style:text-properties style:font-name-asian="Calibri" fo:language="lt" fo:country="LT"/>
    </style:style>
    <style:style style:name="T488" style:parent-style-name="DefaultParagraphFont" style:family="text">
      <style:text-properties style:font-name-asian="Calibri" fo:language="lt" fo:country="LT"/>
    </style:style>
    <style:style style:name="T489" style:parent-style-name="DefaultParagraphFont" style:family="text">
      <style:text-properties style:font-name-asian="Calibri" fo:language="lt" fo:country="LT"/>
    </style:style>
    <style:style style:name="T490" style:parent-style-name="DefaultParagraphFont" style:family="text">
      <style:text-properties style:font-name-asian="Calibri" fo:language="lt" fo:country="LT"/>
    </style:style>
    <style:style style:name="T491" style:parent-style-name="DefaultParagraphFont" style:family="text">
      <style:text-properties style:font-name-asian="Calibri" fo:language="lt" fo:country="LT"/>
    </style:style>
    <style:style style:name="T492" style:parent-style-name="DefaultParagraphFont" style:family="text">
      <style:text-properties style:font-name-asian="Calibri" fo:language="lt" fo:country="LT"/>
    </style:style>
    <style:style style:name="T493" style:parent-style-name="DefaultParagraphFont" style:family="text">
      <style:text-properties style:font-name-asian="Calibri" fo:language="lt" fo:country="LT"/>
    </style:style>
    <style:style style:name="T494" style:parent-style-name="DefaultParagraphFont" style:family="text">
      <style:text-properties style:font-name-asian="Calibri" fo:language="lt" fo:country="LT"/>
    </style:style>
    <style:style style:name="T495" style:parent-style-name="DefaultParagraphFont" style:family="text">
      <style:text-properties style:font-name-asian="Calibri" fo:language="lt" fo:country="LT"/>
    </style:style>
    <style:style style:name="T496" style:parent-style-name="DefaultParagraphFont" style:family="text">
      <style:text-properties style:font-name-asian="Calibri" fo:language="lt" fo:country="LT"/>
    </style:style>
    <style:style style:name="P497" style:parent-style-name="Normal" style:family="paragraph">
      <style:text-properties style:font-name-asian="Calibri" fo:color="#000000" fo:background-color="#FFFF00" fo:language="lt" fo:country="LT"/>
    </style:style>
    <style:style style:name="T498" style:parent-style-name="DefaultParagraphFont" style:family="text">
      <style:text-properties style:font-name-asian="Calibri" fo:color="#000000" fo:language="lt" fo:country="LT"/>
    </style:style>
    <style:style style:name="T499" style:parent-style-name="DefaultParagraphFont" style:family="text">
      <style:text-properties style:font-name-asian="Calibri" fo:language="lt" fo:country="LT"/>
    </style:style>
    <style:style style:name="T500" style:parent-style-name="DefaultParagraphFont" style:family="text">
      <style:text-properties style:font-name-asian="Calibri" fo:language="lt" fo:country="LT"/>
    </style:style>
    <style:style style:name="T501" style:parent-style-name="DefaultParagraphFont" style:family="text">
      <style:text-properties style:font-name-asian="Calibri" fo:language="lt" fo:country="LT"/>
    </style:style>
    <style:style style:name="T502" style:parent-style-name="DefaultParagraphFont" style:family="text">
      <style:text-properties style:font-name-asian="Calibri" fo:language="lt" fo:country="LT"/>
    </style:style>
    <style:style style:name="T503" style:parent-style-name="DefaultParagraphFont" style:family="text">
      <style:text-properties style:font-name-asian="Calibri" fo:language="lt" fo:country="LT"/>
    </style:style>
    <style:style style:name="T504" style:parent-style-name="DefaultParagraphFont" style:family="text">
      <style:text-properties style:font-name-asian="Calibri" fo:language="lt" fo:country="LT"/>
    </style:style>
    <style:style style:name="T505" style:parent-style-name="DefaultParagraphFont" style:family="text">
      <style:text-properties style:font-name-asian="Calibri" fo:language="lt" fo:country="LT"/>
    </style:style>
    <style:style style:name="T506" style:parent-style-name="DefaultParagraphFont" style:family="text">
      <style:text-properties style:font-name-asian="Calibri" fo:language="lt" fo:country="LT"/>
    </style:style>
    <style:style style:name="T507" style:parent-style-name="DefaultParagraphFont" style:family="text">
      <style:text-properties style:font-name-asian="Calibri" fo:language="lt" fo:country="LT"/>
    </style:style>
    <style:style style:name="T508" style:parent-style-name="DefaultParagraphFont" style:family="text">
      <style:text-properties style:font-name-asian="Calibri" fo:color="#000000" fo:language="lt" fo:country="LT"/>
    </style:style>
    <style:style style:name="T509" style:parent-style-name="DefaultParagraphFont" style:family="text">
      <style:text-properties style:font-name-asian="Calibri" fo:language="lt" fo:country="LT"/>
    </style:style>
    <style:style style:name="T510" style:parent-style-name="DefaultParagraphFont" style:family="text">
      <style:text-properties style:font-name-asian="Calibri" fo:color="#000000" fo:language="lt" fo:country="LT"/>
    </style:style>
    <style:style style:name="T511" style:parent-style-name="DefaultParagraphFont" style:family="text">
      <style:text-properties style:font-name-asian="Calibri" fo:color="#000000" fo:language="lt" fo:country="LT"/>
    </style:style>
    <style:style style:name="T512" style:parent-style-name="DefaultParagraphFont" style:family="text">
      <style:text-properties style:font-name-asian="Calibri" fo:color="#000000" fo:language="lt" fo:country="LT"/>
    </style:style>
    <style:style style:name="T513" style:parent-style-name="DefaultParagraphFont" style:family="text">
      <style:text-properties style:font-name-asian="Calibri" fo:color="#000000" fo:language="lt" fo:country="LT"/>
    </style:style>
    <style:style style:name="T514" style:parent-style-name="DefaultParagraphFont" style:family="text">
      <style:text-properties style:font-name-asian="Calibri" fo:color="#000000" fo:language="lt" fo:country="LT"/>
    </style:style>
    <style:style style:name="T515" style:parent-style-name="DefaultParagraphFont" style:family="text">
      <style:text-properties style:font-name-asian="Calibri" fo:color="#000000" fo:language="lt" fo:country="LT"/>
    </style:style>
    <style:style style:name="T516" style:parent-style-name="DefaultParagraphFont" style:family="text">
      <style:text-properties style:font-name-asian="Calibri" fo:color="#000000" fo:language="lt" fo:country="LT"/>
    </style:style>
    <style:style style:name="T517" style:parent-style-name="DefaultParagraphFont" style:family="text">
      <style:text-properties style:font-name-asian="Calibri" fo:color="#000000" fo:language="lt" fo:country="LT"/>
    </style:style>
    <style:style style:name="T518" style:parent-style-name="DefaultParagraphFont" style:family="text">
      <style:text-properties style:font-name-asian="Calibri" fo:color="#000000" fo:language="lt" fo:country="LT"/>
    </style:style>
    <style:style style:name="T519" style:parent-style-name="DefaultParagraphFont" style:family="text">
      <style:text-properties style:font-name-asian="Calibri" fo:color="#000000" fo:language="lt" fo:country="LT"/>
    </style:style>
    <style:style style:name="P520" style:parent-style-name="Normal" style:family="paragraph">
      <style:text-properties style:font-name-asian="Calibri" fo:color="#000000" fo:language="lt" fo:country="LT"/>
    </style:style>
    <style:style style:name="P521" style:parent-style-name="Normal" style:family="paragraph">
      <style:text-properties style:font-name-asian="Calibri" fo:color="#000000" fo:language="lt" fo:country="LT"/>
    </style:style>
    <style:style style:name="P522" style:parent-style-name="Normal" style:family="paragraph">
      <style:text-properties style:font-name-asian="Calibri" fo:color="#000000" fo:language="lt" fo:country="LT"/>
    </style:style>
    <style:style style:name="T523" style:parent-style-name="DefaultParagraphFont" style:family="text">
      <style:text-properties style:font-name-asian="Calibri" fo:color="#000000" fo:language="lt" fo:country="LT"/>
    </style:style>
    <style:style style:name="T524" style:parent-style-name="DefaultParagraphFont" style:family="text">
      <style:text-properties style:font-name-asian="Calibri" fo:language="lt" fo:country="LT"/>
    </style:style>
    <style:style style:name="T525" style:parent-style-name="DefaultParagraphFont" style:family="text">
      <style:text-properties style:font-name-asian="Calibri" fo:color="#000000" fo:language="lt" fo:country="LT"/>
    </style:style>
    <style:style style:name="T526" style:parent-style-name="DefaultParagraphFont" style:family="text">
      <style:text-properties style:font-name-asian="Calibri" fo:language="lt" fo:country="LT"/>
    </style:style>
    <style:style style:name="T527" style:parent-style-name="DefaultParagraphFont" style:family="text">
      <style:text-properties style:font-name-asian="Calibri" fo:language="lt" fo:country="LT"/>
    </style:style>
    <style:style style:name="T528" style:parent-style-name="DefaultParagraphFont" style:family="text">
      <style:text-properties style:font-name-asian="Calibri" fo:language="lt" fo:country="LT"/>
    </style:style>
    <style:style style:name="T529" style:parent-style-name="DefaultParagraphFont" style:family="text">
      <style:text-properties style:font-name-asian="Calibri" fo:language="lt" fo:country="LT"/>
    </style:style>
    <style:style style:name="T530" style:parent-style-name="DefaultParagraphFont" style:family="text">
      <style:text-properties style:font-name-asian="Calibri" fo:color="#000000" fo:language="lt" fo:country="LT"/>
    </style:style>
    <style:style style:name="P531" style:parent-style-name="Normal" style:family="paragraph">
      <style:text-properties style:font-name-asian="Calibri" fo:color="#000000" fo:language="lt" fo:country="LT"/>
    </style:style>
    <style:style style:name="T532" style:parent-style-name="DefaultParagraphFont" style:family="text">
      <style:text-properties style:font-name-asian="Calibri" fo:color="#000000" fo:language="lt" fo:country="LT"/>
    </style:style>
    <style:style style:name="T533" style:parent-style-name="DefaultParagraphFont" style:family="text">
      <style:text-properties style:font-name-asian="Calibri" fo:color="#000000" fo:language="lt" fo:country="LT"/>
    </style:style>
    <style:style style:name="T534" style:parent-style-name="DefaultParagraphFont" style:family="text">
      <style:text-properties style:font-name-asian="Calibri" fo:color="#000000" fo:language="lt" fo:country="LT"/>
    </style:style>
    <style:style style:name="T535" style:parent-style-name="DefaultParagraphFont" style:family="text">
      <style:text-properties style:font-name-asian="Calibri" fo:language="lt" fo:country="LT"/>
    </style:style>
    <style:style style:name="T536" style:parent-style-name="DefaultParagraphFont" style:family="text">
      <style:text-properties style:font-name-asian="Calibri" fo:language="lt" fo:country="LT"/>
    </style:style>
    <style:style style:name="T537" style:parent-style-name="DefaultParagraphFont" style:family="text">
      <style:text-properties style:font-name-asian="Calibri" fo:color="#000000" fo:language="lt" fo:country="LT"/>
    </style:style>
    <style:style style:name="T538" style:parent-style-name="DefaultParagraphFont" style:family="text">
      <style:text-properties style:font-name-asian="Calibri" fo:color="#000000" fo:language="lt" fo:country="LT"/>
    </style:style>
    <style:style style:name="P539" style:parent-style-name="Normal" style:family="paragraph">
      <style:text-properties style:font-name-asian="Calibri" style:font-name-complex="Times New Roman" fo:color="#000000" fo:background-color="#FFFF00" fo:language="lt" fo:country="LT"/>
    </style:style>
    <style:style style:name="P540" style:parent-style-name="Normal" style:family="paragraph">
      <style:text-properties style:font-name-asian="Calibri" fo:color="#000000" fo:language="lt" fo:country="LT" style:language-asian="pl" style:country-asian="PL"/>
    </style:style>
    <style:style style:name="P541" style:parent-style-name="Normal" style:family="paragraph">
      <style:text-properties style:font-name-asian="Calibri" fo:color="#000000" fo:language="lt" fo:country="LT" style:language-asian="pl" style:country-asian="PL"/>
    </style:style>
    <style:style style:name="P542" style:parent-style-name="Normal" style:family="paragraph">
      <style:text-properties style:font-name-asian="Calibri" fo:color="#000000" fo:language="lt" fo:country="LT" style:language-asian="pl" style:country-asian="PL"/>
    </style:style>
    <style:style style:name="P543" style:parent-style-name="Normal" style:family="paragraph">
      <style:text-properties style:font-name-asian="Calibri" fo:color="#000000" fo:language="lt" fo:country="LT" style:language-asian="pl" style:country-asian="PL"/>
    </style:style>
    <style:style style:name="P544" style:parent-style-name="Normal" style:family="paragraph">
      <style:text-properties style:font-name-asian="Calibri" fo:color="#000000" fo:language="lt" fo:country="LT" style:language-asian="pl" style:country-asian="PL"/>
    </style:style>
    <style:style style:name="P545" style:parent-style-name="Normal" style:family="paragraph">
      <style:text-properties style:font-name-asian="Calibri" fo:color="#000000" fo:language="lt" fo:country="LT" style:language-asian="pl" style:country-asian="PL"/>
    </style:style>
    <style:style style:name="P546" style:parent-style-name="Normal" style:family="paragraph">
      <style:text-properties style:font-name-asian="Calibri" fo:color="#000000" fo:language="lt" fo:country="LT" style:language-asian="pl" style:country-asian="PL"/>
    </style:style>
    <style:style style:name="P547" style:parent-style-name="Normal" style:family="paragraph">
      <style:text-properties style:font-name-asian="Calibri" fo:color="#000000" fo:language="lt" fo:country="LT" style:language-asian="pl" style:country-asian="PL"/>
    </style:style>
    <style:style style:name="P548" style:parent-style-name="Normal" style:family="paragraph">
      <style:text-properties style:font-name-asian="Calibri" fo:color="#000000" fo:language="lt" fo:country="LT" style:language-asian="pl" style:country-asian="PL"/>
    </style:style>
    <style:style style:name="P549" style:parent-style-name="Normal" style:family="paragraph">
      <style:text-properties style:font-name-asian="Calibri" fo:font-weight="bold" style:font-weight-asian="bold" fo:color="#000000" fo:background-color="#FFFF00" fo:language="lt" fo:country="LT" style:language-asian="pl" style:country-asian="PL"/>
    </style:style>
    <style:style style:name="P550" style:parent-style-name="Normal" style:family="paragraph">
      <style:text-properties style:font-name-asian="Calibri" fo:color="#000000" fo:language="lt" fo:country="LT" style:language-asian="pl" style:country-asian="PL"/>
    </style:style>
    <style:style style:name="P551" style:parent-style-name="Normal" style:family="paragraph">
      <style:text-properties style:font-name-asian="Calibri" fo:color="#000000" fo:language="lt" fo:country="LT" style:language-asian="pl" style:country-asian="PL"/>
    </style:style>
    <style:style style:name="P552" style:parent-style-name="Normal" style:family="paragraph">
      <style:text-properties style:font-name-asian="Calibri" fo:color="#000000" fo:language="lt" fo:country="LT" style:language-asian="pl" style:country-asian="PL"/>
    </style:style>
    <style:style style:name="P553" style:parent-style-name="Normal" style:family="paragraph">
      <style:text-properties style:font-name-asian="Calibri" fo:color="#000000" fo:language="lt" fo:country="LT" style:language-asian="pl" style:country-asian="PL"/>
    </style:style>
    <style:style style:name="P554" style:parent-style-name="Normal" style:family="paragraph">
      <style:text-properties style:font-name-asian="Calibri" fo:color="#000000" fo:language="lt" fo:country="LT" style:language-asian="pl" style:country-asian="PL"/>
    </style:style>
    <style:style style:name="P555" style:parent-style-name="Normal" style:family="paragraph">
      <style:text-properties style:font-name-asian="Calibri" fo:color="#000000" fo:language="lt" fo:country="LT" style:language-asian="pl" style:country-asian="PL"/>
    </style:style>
    <style:style style:name="P556" style:parent-style-name="Normal" style:family="paragraph">
      <style:text-properties style:font-name-asian="Calibri" fo:color="#000000" fo:language="lt" fo:country="LT" style:language-asian="pl" style:country-asian="PL"/>
    </style:style>
    <style:style style:name="P557" style:parent-style-name="Normal" style:family="paragraph">
      <style:text-properties style:font-name-asian="Calibri" fo:color="#000000" fo:language="lt" fo:country="LT" style:language-asian="pl" style:country-asian="PL"/>
    </style:style>
    <style:style style:name="P558" style:parent-style-name="Normal" style:family="paragraph">
      <style:text-properties style:font-name-asian="Calibri" fo:color="#000000" fo:background-color="#FFFF00" fo:language="lt" fo:country="LT" style:language-asian="pl" style:country-asian="PL"/>
    </style:style>
    <style:style style:name="T559" style:parent-style-name="DefaultParagraphFont" style:family="text">
      <style:text-properties style:font-name-asian="Calibri" fo:color="#000000" fo:language="lt" fo:country="LT" style:language-asian="pl" style:country-asian="PL"/>
    </style:style>
    <style:style style:name="T560" style:parent-style-name="DefaultParagraphFont" style:family="text">
      <style:text-properties style:font-name-asian="Calibri" fo:color="#000000" fo:language="lt" fo:country="LT" style:language-asian="pl" style:country-asian="PL"/>
    </style:style>
    <style:style style:name="T561" style:parent-style-name="DefaultParagraphFont" style:family="text">
      <style:text-properties style:font-name-asian="Calibri" fo:color="#000000" fo:language="lt" fo:country="LT" style:language-asian="pl" style:country-asian="PL"/>
    </style:style>
    <style:style style:name="T562" style:parent-style-name="DefaultParagraphFont" style:family="text">
      <style:text-properties style:font-name-asian="Calibri" fo:color="#000000" fo:language="lt" fo:country="LT" style:language-asian="pl" style:country-asian="PL"/>
    </style:style>
    <style:style style:name="T563" style:parent-style-name="DefaultParagraphFont" style:family="text">
      <style:text-properties style:font-name-asian="Calibri" fo:color="#000000" fo:language="lt" fo:country="LT" style:language-asian="pl" style:country-asian="PL"/>
    </style:style>
    <style:style style:name="T564" style:parent-style-name="DefaultParagraphFont" style:family="text">
      <style:text-properties style:font-name-asian="Calibri" fo:color="#000000" fo:language="lt" fo:country="LT" style:language-asian="pl" style:country-asian="PL"/>
    </style:style>
    <style:style style:name="T565" style:parent-style-name="DefaultParagraphFont" style:family="text">
      <style:text-properties style:font-name-asian="Calibri" fo:color="#000000" fo:language="lt" fo:country="LT" style:language-asian="pl" style:country-asian="PL"/>
    </style:style>
    <style:style style:name="T566" style:parent-style-name="DefaultParagraphFont" style:family="text">
      <style:text-properties style:font-name-asian="Calibri" fo:color="#000000" fo:language="lt" fo:country="LT" style:language-asian="pl" style:country-asian="PL"/>
    </style:style>
    <style:style style:name="T567" style:parent-style-name="DefaultParagraphFont" style:family="text">
      <style:text-properties style:font-name-asian="Calibri" fo:color="#000000" fo:language="lt" fo:country="LT" style:language-asian="pl" style:country-asian="PL"/>
    </style:style>
    <style:style style:name="T568" style:parent-style-name="DefaultParagraphFont" style:family="text">
      <style:text-properties style:font-name-asian="Calibri" fo:color="#000000" fo:language="lt" fo:country="LT" style:language-asian="pl" style:country-asian="PL"/>
    </style:style>
    <style:style style:name="T569" style:parent-style-name="DefaultParagraphFont" style:family="text">
      <style:text-properties style:font-name-asian="Calibri" fo:color="#000000" fo:language="lt" fo:country="LT" style:language-asian="pl" style:country-asian="PL"/>
    </style:style>
    <style:style style:name="T570" style:parent-style-name="DefaultParagraphFont" style:family="text">
      <style:text-properties style:font-name-asian="Calibri" fo:language="lt" fo:country="LT" style:language-asian="pl" style:country-asian="PL"/>
    </style:style>
    <style:style style:name="T571" style:parent-style-name="DefaultParagraphFont" style:family="text">
      <style:text-properties style:font-name-asian="Calibri" fo:language="lt" fo:country="LT" style:language-asian="pl" style:country-asian="PL"/>
    </style:style>
    <style:style style:name="T572" style:parent-style-name="DefaultParagraphFont" style:family="text">
      <style:text-properties style:font-name-asian="Calibri" fo:language="lt" fo:country="LT" style:language-asian="pl" style:country-asian="PL"/>
    </style:style>
    <style:style style:name="T573" style:parent-style-name="DefaultParagraphFont" style:family="text">
      <style:text-properties style:font-name-asian="Calibri" fo:color="#000000" fo:language="lt" fo:country="LT" style:language-asian="pl" style:country-asian="PL"/>
    </style:style>
    <style:style style:name="T574" style:parent-style-name="DefaultParagraphFont" style:family="text">
      <style:text-properties style:font-name-asian="Calibri" fo:color="#000000" fo:language="lt" fo:country="LT" style:language-asian="pl" style:country-asian="PL"/>
    </style:style>
    <style:style style:name="T575" style:parent-style-name="DefaultParagraphFont" style:family="text">
      <style:text-properties style:font-name-asian="Calibri" fo:color="#000000" fo:language="lt" fo:country="LT" style:language-asian="pl" style:country-asian="PL"/>
    </style:style>
    <style:style style:name="T576" style:parent-style-name="DefaultParagraphFont" style:family="text">
      <style:text-properties style:font-name-asian="Calibri" fo:color="#000000" fo:language="lt" fo:country="LT" style:language-asian="pl" style:country-asian="PL"/>
    </style:style>
    <style:style style:name="T577" style:parent-style-name="DefaultParagraphFont" style:family="text">
      <style:text-properties style:font-name-asian="Calibri" fo:color="#000000" fo:language="lt" fo:country="LT" style:language-asian="pl" style:country-asian="PL"/>
    </style:style>
    <style:style style:name="T578" style:parent-style-name="DefaultParagraphFont" style:family="text">
      <style:text-properties style:font-name-asian="Calibri" fo:color="#000000" fo:language="lt" fo:country="LT" style:language-asian="pl" style:country-asian="PL"/>
    </style:style>
    <style:style style:name="T579" style:parent-style-name="DefaultParagraphFont" style:family="text">
      <style:text-properties style:font-name-asian="Calibri" fo:color="#000000" fo:language="lt" fo:country="LT" style:language-asian="pl" style:country-asian="PL"/>
    </style:style>
    <style:style style:name="T580" style:parent-style-name="DefaultParagraphFont" style:family="text">
      <style:text-properties style:font-name-asian="Calibri" fo:color="#000000" fo:language="lt" fo:country="LT" style:language-asian="pl" style:country-asian="PL"/>
    </style:style>
    <style:style style:name="T581" style:parent-style-name="DefaultParagraphFont" style:family="text">
      <style:text-properties style:font-name-asian="Calibri" fo:color="#000000" fo:language="lt" fo:country="LT" style:language-asian="pl" style:country-asian="PL"/>
    </style:style>
    <style:style style:name="T582" style:parent-style-name="DefaultParagraphFont" style:family="text">
      <style:text-properties style:font-name-asian="Calibri" fo:color="#000000" fo:language="lt" fo:country="LT" style:language-asian="pl" style:country-asian="PL"/>
    </style:style>
    <style:style style:name="T583" style:parent-style-name="DefaultParagraphFont" style:family="text">
      <style:text-properties style:font-name-asian="Calibri" fo:color="#000000" fo:language="lt" fo:country="LT" style:language-asian="pl" style:country-asian="PL"/>
    </style:style>
    <style:style style:name="T584" style:parent-style-name="DefaultParagraphFont" style:family="text">
      <style:text-properties style:font-name-asian="Calibri" fo:color="#000000" fo:language="lt" fo:country="LT" style:language-asian="pl" style:country-asian="PL"/>
    </style:style>
    <style:style style:name="T585" style:parent-style-name="DefaultParagraphFont" style:family="text">
      <style:text-properties style:font-name-asian="Calibri" fo:color="#000000" fo:language="lt" fo:country="LT" style:language-asian="pl" style:country-asian="PL"/>
    </style:style>
    <style:style style:name="T586" style:parent-style-name="DefaultParagraphFont" style:family="text">
      <style:text-properties style:font-name-asian="Calibri" fo:color="#000000" fo:language="lt" fo:country="LT" style:language-asian="pl" style:country-asian="PL"/>
    </style:style>
    <style:style style:name="T587" style:parent-style-name="DefaultParagraphFont" style:family="text">
      <style:text-properties style:font-name-asian="Calibri" fo:color="#000000" fo:language="lt" fo:country="LT" style:language-asian="pl" style:country-asian="PL"/>
    </style:style>
    <style:style style:name="T588" style:parent-style-name="DefaultParagraphFont" style:family="text">
      <style:text-properties style:font-name-asian="Calibri" fo:color="#000000" fo:language="lt" fo:country="LT" style:language-asian="pl" style:country-asian="PL"/>
    </style:style>
    <style:style style:name="T589" style:parent-style-name="DefaultParagraphFont" style:family="text">
      <style:text-properties style:font-name-asian="Calibri" fo:color="#000000" fo:language="lt" fo:country="LT" style:language-asian="pl" style:country-asian="PL"/>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language="lt" fo:country="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language="lt" fo:country="L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language="lt" fo:country="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language="lt" fo:country="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language="lt" fo:country="L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language="lt" fo:country="LT"/>
    </style:style>
    <style:style style:name="T604" style:parent-style-name="DefaultParagraphFont" style:family="text">
      <style:text-properties fo:color="#000000" fo:language="lt" fo:country="LT"/>
    </style:style>
    <style:style style:name="T605" style:parent-style-name="DefaultParagraphFont" style:family="text">
      <style:text-properties fo:color="#000000" fo:language="lt" fo:country="LT"/>
    </style:style>
    <style:style style:name="T606" style:parent-style-name="DefaultParagraphFont" style:family="text">
      <style:text-properties fo:color="#000000" fo:language="lt" fo:country="LT"/>
    </style:style>
    <style:style style:name="T607" style:parent-style-name="DefaultParagraphFont" style:family="text">
      <style:text-properties fo:color="#000000" fo:language="lt" fo:country="LT"/>
    </style:style>
    <style:style style:name="T608" style:parent-style-name="DefaultParagraphFont" style:family="text">
      <style:text-properties fo:color="#000000" fo:language="lt" fo:country="LT"/>
    </style:style>
    <style:style style:name="T609" style:parent-style-name="DefaultParagraphFont" style:family="text">
      <style:text-properties fo:color="#000000" fo:language="lt" fo:country="LT"/>
    </style:style>
    <style:style style:name="T610" style:parent-style-name="DefaultParagraphFont" style:family="text">
      <style:text-properties fo:color="#000000" fo:language="lt" fo:country="LT"/>
    </style:style>
    <style:style style:name="T611" style:parent-style-name="DefaultParagraphFont" style:family="text">
      <style:text-properties fo:color="#000000" fo:language="lt" fo:country="LT"/>
    </style:style>
    <style:style style:name="T612" style:parent-style-name="DefaultParagraphFont" style:family="text">
      <style:text-properties fo:color="#000000" fo:language="lt" fo:country="LT"/>
    </style:style>
    <style:style style:name="T613" style:parent-style-name="DefaultParagraphFont" style:family="text">
      <style:text-properties fo:language="lt" fo:country="LT" style:language-asian="lt" style:country-asian="LT"/>
    </style:style>
    <style:style style:name="P614" style:parent-style-name="Normal" style:family="paragraph">
      <style:text-properties fo:language="lt" fo:country="LT" style:language-asian="lt" style:country-asian="LT"/>
    </style:style>
    <style:style style:name="P615" style:parent-style-name="Normal" style:family="paragraph">
      <style:text-properties fo:language="lt" fo:country="L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language="lt" fo:country="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color="#000000" fo:language="lt" fo:country="LT" style:language-asian="lt" style:country-asian="LT"/>
    </style:style>
    <style:style style:name="T622" style:parent-style-name="DefaultParagraphFont" style:family="text">
      <style:text-properties fo:color="#000000" fo:language="lt" fo:country="LT" style:language-asian="lt" style:country-asian="LT"/>
    </style:style>
    <style:style style:name="T623" style:parent-style-name="DefaultParagraphFont" style:family="text">
      <style:text-properties fo:language="lt" fo:country="L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bottom="0.0833in"/>
      <style:text-properties style:font-name-asian="Calibri" fo:language="lt" fo:country="LT"/>
    </style:style>
    <style:style style:name="P626" style:parent-style-name="Normal" style:family="paragraph">
      <style:paragraph-properties fo:margin-bottom="0.0833in"/>
    </style:style>
    <style:style style:name="T627" style:parent-style-name="DefaultParagraphFont" style:family="text">
      <style:text-properties style:font-name-asian="Calibri" fo:language="lt" fo:country="LT"/>
    </style:style>
    <style:style style:name="T628" style:parent-style-name="Hyperlink" style:family="text">
      <style:text-properties style:font-name-asian="Calibri" fo:language="lt" fo:country="LT"/>
    </style:style>
    <style:style style:name="T629" style:parent-style-name="DefaultParagraphFont" style:family="text">
      <style:text-properties style:font-name-asian="Calibri" fo:language="lt" fo:country="LT"/>
    </style:style>
    <style:style style:name="T630" style:parent-style-name="DefaultParagraphFont" style:family="text">
      <style:text-properties style:font-name-asian="Calibri" fo:language="lt" fo:country="LT"/>
    </style:style>
    <style:style style:name="T631" style:parent-style-name="DefaultParagraphFont" style:family="text">
      <style:text-properties style:font-name-asian="Calibri" fo:language="lt" fo:country="LT"/>
    </style:style>
    <style:style style:name="T632" style:parent-style-name="DefaultParagraphFont" style:family="text">
      <style:text-properties style:font-name-asian="Calibri" fo:language="lt" fo:country="LT"/>
    </style:style>
    <style:style style:name="T633" style:parent-style-name="DefaultParagraphFont" style:family="text">
      <style:text-properties style:font-name-asian="Calibri" fo:language="lt" fo:country="LT"/>
    </style:style>
    <style:style style:name="T634" style:parent-style-name="DefaultParagraphFont" style:family="text">
      <style:text-properties style:font-name-asian="Calibri" fo:color="#000000" fo:language="lt" fo:country="LT"/>
    </style:style>
    <style:style style:name="T635" style:parent-style-name="DefaultParagraphFont" style:family="text">
      <style:text-properties style:font-name-asian="Calibri" fo:color="#000000" fo:language="lt" fo:country="LT"/>
    </style:style>
    <style:style style:name="T636" style:parent-style-name="DefaultParagraphFont" style:family="text">
      <style:text-properties style:font-name-asian="Calibri" fo:color="#000000" fo:language="lt" fo:country="LT"/>
    </style:style>
    <style:style style:name="T637" style:parent-style-name="DefaultParagraphFont" style:family="text">
      <style:text-properties style:font-name-asian="Calibri" fo:color="#000000" fo:language="lt" fo:country="LT"/>
    </style:style>
    <style:style style:name="T638" style:parent-style-name="Hyperlink" style:family="text">
      <style:text-properties style:font-name-asian="Calibri" fo:language="lt" fo:country="LT"/>
    </style:style>
    <style:style style:name="T639" style:parent-style-name="DefaultParagraphFont" style:family="text">
      <style:text-properties style:font-name-asian="Calibri" fo:color="#000000" fo:language="lt" fo:country="LT"/>
    </style:style>
    <style:style style:name="T640" style:parent-style-name="DefaultParagraphFont" style:family="text">
      <style:text-properties style:font-name-asian="Calibri" fo:color="#000000" fo:language="lt" fo:country="LT"/>
    </style:style>
    <style:style style:name="T641" style:parent-style-name="DefaultParagraphFont" style:family="text">
      <style:text-properties style:font-name-asian="Calibri" fo:color="#000000" fo:language="lt" fo:country="LT"/>
    </style:style>
    <style:style style:name="T642" style:parent-style-name="DefaultParagraphFont" style:family="text">
      <style:text-properties style:font-name-asian="Calibri" fo:color="#000000" fo:language="lt" fo:country="LT"/>
    </style:style>
    <style:style style:name="T643" style:parent-style-name="DefaultParagraphFont" style:family="text">
      <style:text-properties style:font-name-asian="Calibri" fo:color="#000000" fo:language="lt" fo:country="LT"/>
    </style:style>
    <style:style style:name="T644" style:parent-style-name="DefaultParagraphFont" style:family="text">
      <style:text-properties style:font-name-asian="Calibri" fo:color="#000000" fo:language="lt" fo:country="LT"/>
    </style:style>
    <style:style style:name="T645" style:parent-style-name="DefaultParagraphFont" style:family="text">
      <style:text-properties style:font-name-asian="Calibri" fo:color="#000000" fo:language="lt" fo:country="LT"/>
    </style:style>
    <style:style style:name="T646" style:parent-style-name="Hyperlink" style:family="text">
      <style:text-properties style:font-name-asian="Calibri" fo:language="lt" fo:country="LT"/>
    </style:style>
    <style:style style:name="T647" style:parent-style-name="DefaultParagraphFont" style:family="text">
      <style:text-properties style:font-name-asian="Calibri" fo:color="#000000" fo:language="lt" fo:country="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language="lt" fo:country="L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language="lt" fo:country="LT"/>
    </style:style>
    <style:style style:name="P655" style:parent-style-name="Normal" style:family="paragraph">
      <style:text-properties style:font-name-asian="Calibri" fo:language="lt" fo:country="LT"/>
    </style:style>
    <style:style style:name="T656" style:parent-style-name="DefaultParagraphFont" style:family="text">
      <style:text-properties style:font-name-asian="Calibri" fo:language="lt" fo:country="LT"/>
    </style:style>
    <style:style style:name="T657" style:parent-style-name="DefaultParagraphFont" style:family="text">
      <style:text-properties style:font-name-asian="Calibri" fo:language="lt" fo:country="LT"/>
    </style:style>
    <style:style style:name="T658" style:parent-style-name="DefaultParagraphFont" style:family="text">
      <style:text-properties style:font-name-asian="Calibri" fo:language="lt" fo:country="LT"/>
    </style:style>
    <style:style style:name="T659" style:parent-style-name="DefaultParagraphFont" style:family="text">
      <style:text-properties style:font-name-asian="Calibri" fo:language="lt" fo:country="LT"/>
    </style:style>
    <style:style style:name="T660" style:parent-style-name="DefaultParagraphFont" style:family="text">
      <style:text-properties style:font-name-asian="Calibri" fo:language="lt" fo:country="LT"/>
    </style:style>
    <style:style style:name="T661" style:parent-style-name="DefaultParagraphFont" style:family="text">
      <style:text-properties style:font-name-asian="Calibri" fo:language="lt" fo:country="LT"/>
    </style:style>
    <style:style style:name="T662" style:parent-style-name="DefaultParagraphFont" style:family="text">
      <style:text-properties style:font-name-asian="Calibri" fo:language="lt" fo:country="LT"/>
    </style:style>
    <style:style style:name="T663" style:parent-style-name="DefaultParagraphFont" style:family="text">
      <style:text-properties style:font-name-asian="Calibri" fo:color="#FF0000" fo:language="lt" fo:country="LT"/>
    </style:style>
    <style:style style:name="T664" style:parent-style-name="DefaultParagraphFont" style:family="text">
      <style:text-properties style:font-name-asian="Calibri" fo:language="lt" fo:country="LT"/>
    </style:style>
    <style:style style:name="T665" style:parent-style-name="DefaultParagraphFont" style:family="text">
      <style:text-properties style:font-name-asian="Calibri" fo:color="#FF0000" fo:language="lt" fo:country="LT"/>
    </style:style>
    <style:style style:name="T666" style:parent-style-name="DefaultParagraphFont" style:family="text">
      <style:text-properties style:font-name-asian="Calibri" fo:language="lt" fo:country="LT"/>
    </style:style>
    <style:style style:name="T667" style:parent-style-name="DefaultParagraphFont" style:family="text">
      <style:text-properties style:font-name-asian="Calibri" fo:language="lt" fo:country="LT"/>
    </style:style>
    <style:style style:name="T668" style:parent-style-name="DefaultParagraphFont" style:family="text">
      <style:text-properties style:font-name-asian="Calibri" fo:language="lt" fo:country="LT"/>
    </style:style>
    <style:style style:name="T669" style:parent-style-name="DefaultParagraphFont" style:family="text">
      <style:text-properties style:font-name-asian="Calibri" fo:language="lt" fo:country="LT"/>
    </style:style>
    <style:style style:name="T670" style:parent-style-name="DefaultParagraphFont" style:family="text">
      <style:text-properties style:font-name-asian="Calibri" fo:language="lt" fo:country="LT"/>
    </style:style>
    <style:style style:name="P671" style:parent-style-name="Normal" style:family="paragraph">
      <style:text-properties style:font-name-asian="Calibri" fo:language="lt" fo:country="LT"/>
    </style:style>
    <style:style style:name="P672" style:parent-style-name="Normal" style:family="paragraph">
      <style:text-properties style:font-name-asian="Calibri" fo:language="lt" fo:country="LT"/>
    </style:style>
    <style:style style:name="P673" style:parent-style-name="Normal" style:family="paragraph">
      <style:text-properties style:font-name-asian="Calibri" fo:language="lt" fo:country="LT"/>
    </style:style>
    <style:style style:name="P674" style:parent-style-name="Normal" style:family="paragraph">
      <style:text-properties style:font-name-asian="Calibri" fo:language="lt" fo:country="LT"/>
    </style:style>
    <style:style style:name="P675" style:parent-style-name="Normal" style:family="paragraph">
      <style:text-properties style:font-name-asian="Calibri" fo:language="lt" fo:country="LT"/>
    </style:style>
    <style:style style:name="P676" style:parent-style-name="Normal" style:family="paragraph">
      <style:text-properties style:font-name-asian="Calibri" fo:language="lt" fo:country="LT"/>
    </style:style>
    <style:style style:name="P677" style:parent-style-name="Normal" style:family="paragraph">
      <style:text-properties style:font-name-asian="Calibri" fo:language="lt" fo:country="LT"/>
    </style:style>
    <style:style style:name="P678" style:parent-style-name="Normal" style:family="paragraph">
      <style:text-properties style:font-name-asian="Calibri" fo:language="lt" fo:country="LT"/>
    </style:style>
    <style:style style:name="P679" style:parent-style-name="Normal" style:family="paragraph">
      <style:text-properties style:font-name-asian="Calibri" fo:language="lt" fo:country="LT"/>
    </style:style>
    <style:style style:name="P680" style:parent-style-name="Normal" style:family="paragraph">
      <style:text-properties style:font-name-asian="Calibri" fo:language="lt" fo:country="LT"/>
    </style:style>
    <style:style style:name="P681" style:parent-style-name="Normal" style:family="paragraph">
      <style:text-properties style:font-name-asian="Calibri" fo:language="lt" fo:country="LT"/>
    </style:style>
    <style:style style:name="P682" style:parent-style-name="Normal" style:family="paragraph">
      <style:text-properties style:font-name-asian="Calibri" fo:language="lt" fo:country="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start"/>
    </style:style>
    <style:style style:name="T688" style:parent-style-name="DefaultParagraphFont" style:family="text">
      <style:text-properties style:font-name-asian="Arial Unicode MS" fo:color="#000000" style:letter-kerning="true" fo:language="lt" fo:country="LT" style:language-asian="hi" style:country-asian="IN" style:language-complex="hi" style:country-complex="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language="lt" fo:country="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start"/>
      <style:text-properties fo:language="lt" fo:country="L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language="lt" fo:country="LT"/>
    </style:style>
    <style:style style:name="P698" style:parent-style-name="Normal" style:family="paragraph">
      <style:text-properties fo:language="lt" fo:country="LT"/>
    </style:style>
    <style:style style:name="P699" style:parent-style-name="Normal" style:family="paragraph">
      <style:paragraph-properties>
        <style:tab-stops>
          <style:tab-stop style:type="left" style:position="0in"/>
          <style:tab-stop style:type="left" style:position="0.1972in"/>
          <style:tab-stop style:type="left" style:position="0.3937in"/>
        </style:tab-stops>
      </style:paragraph-properties>
      <style:text-properties fo:color="#000000" fo:language="lt" fo:country="LT"/>
    </style:style>
    <style:style style:name="P700" style:parent-style-name="Normal" style:family="paragraph">
      <style:paragraph-properties>
        <style:tab-stops>
          <style:tab-stop style:type="left" style:position="0in"/>
          <style:tab-stop style:type="left" style:position="0.1972in"/>
          <style:tab-stop style:type="left" style:position="0.3937in"/>
        </style:tab-stops>
      </style:paragraph-properties>
    </style:style>
    <style:style style:name="T701" style:parent-style-name="DefaultParagraphFont" style:family="text">
      <style:text-properties fo:color="#000000" fo:language="lt" fo:country="LT"/>
    </style:style>
    <style:style style:name="T702" style:parent-style-name="DefaultParagraphFont" style:family="text">
      <style:text-properties fo:color="#000000" fo:language="lt" fo:country="LT"/>
    </style:style>
    <style:style style:name="T703" style:parent-style-name="DefaultParagraphFont" style:family="text">
      <style:text-properties fo:color="#000000" fo:language="lt" fo:country="LT"/>
    </style:style>
    <style:style style:name="T704" style:parent-style-name="DefaultParagraphFont" style:family="text">
      <style:text-properties fo:color="#000000" fo:language="lt" fo:country="LT"/>
    </style:style>
    <style:style style:name="T705" style:parent-style-name="DefaultParagraphFont" style:family="text">
      <style:text-properties fo:color="#000000" fo:language="lt" fo:country="LT"/>
    </style:style>
    <style:style style:name="T706" style:parent-style-name="DefaultParagraphFont" style:family="text">
      <style:text-properties fo:color="#000000" fo:language="lt" fo:country="LT"/>
    </style:style>
    <style:style style:name="T707" style:parent-style-name="DefaultParagraphFont" style:family="text">
      <style:text-properties fo:color="#000000" fo:language="lt" fo:country="LT"/>
    </style:style>
    <style:style style:name="T708" style:parent-style-name="DefaultParagraphFont" style:family="text">
      <style:text-properties fo:color="#000000" fo:language="lt" fo:country="LT"/>
    </style:style>
    <style:style style:name="T709" style:parent-style-name="DefaultParagraphFont" style:family="text">
      <style:text-properties fo:color="#000000" fo:language="lt" fo:country="LT"/>
    </style:style>
    <style:style style:name="T710" style:parent-style-name="DefaultParagraphFont" style:family="text">
      <style:text-properties fo:color="#000000" fo:language="lt" fo:country="LT"/>
    </style:style>
    <style:style style:name="T711" style:parent-style-name="DefaultParagraphFont" style:family="text">
      <style:text-properties fo:color="#000000" fo:language="lt" fo:country="LT"/>
    </style:style>
    <style:style style:name="P712" style:parent-style-name="Normal" style:family="paragraph">
      <style:paragraph-properties fo:text-align="center"/>
      <style:text-properties fo:language="lt" fo:country="LT"/>
    </style:style>
    <style:style style:name="P713" style:parent-style-name="Normal" style:family="paragraph">
      <style:text-properties fo:language="lt" fo:country="LT"/>
    </style:style>
    <style:style style:name="P714" style:parent-style-name="Normal" style:family="paragraph">
      <style:text-properties fo:language="lt" fo:country="LT"/>
    </style:style>
    <style:style style:name="P715" style:parent-style-name="Normal" style:family="paragraph">
      <style:text-properties fo:language="lt" fo:country="LT"/>
    </style:style>
    <style:style style:name="P716" style:parent-style-name="Normal" style:family="paragraph">
      <style:text-properties fo:language="lt" fo:country="LT"/>
    </style:style>
    <style:style style:name="P717" style:parent-style-name="Normal" style:family="paragraph">
      <style:text-properties fo:language="lt" fo:country="LT"/>
    </style:style>
    <style:style style:name="P718" style:parent-style-name="Normal" style:family="paragraph">
      <style:text-properties fo:language="lt" fo:country="LT"/>
    </style:style>
    <style:style style:name="P719" style:parent-style-name="Normal" style:family="paragraph">
      <style:text-properties fo:language="lt" fo:country="LT"/>
    </style:style>
    <style:style style:name="P720" style:parent-style-name="Normal" style:family="paragraph">
      <style:text-properties fo:language="lt" fo:country="LT"/>
    </style:style>
    <style:style style:name="P721" style:parent-style-name="Normal" style:family="paragraph">
      <style:text-properties fo:language="lt" fo:country="LT"/>
    </style:style>
    <style:style style:name="P722" style:parent-style-name="Normal" style:family="paragraph">
      <style:text-properties fo:language="lt" fo:country="LT"/>
    </style:style>
    <style:style style:name="P723" style:parent-style-name="Normal" style:family="paragraph">
      <style:paragraph-properties>
        <style:tab-stops>
          <style:tab-stop style:type="left" style:position="2.9791in"/>
        </style:tab-stops>
      </style:paragraph-properties>
      <style:text-properties fo:language="lt" fo:country="LT"/>
    </style:style>
    <style:style style:name="P724" style:parent-style-name="Normal" style:family="paragraph">
      <style:paragraph-properties>
        <style:tab-stops>
          <style:tab-stop style:type="left" style:position="2.9791in"/>
        </style:tab-stops>
      </style:paragraph-properties>
      <style:text-properties fo:language="lt" fo:country="LT"/>
    </style:style>
    <style:style style:name="P725" style:parent-style-name="Normal" style:family="paragraph">
      <style:paragraph-properties>
        <style:tab-stops>
          <style:tab-stop style:type="left" style:position="2.9791in"/>
        </style:tab-stops>
      </style:paragraph-properties>
      <style:text-properties fo:language="lt" fo:country="LT"/>
    </style:style>
    <style:style style:name="P726" style:parent-style-name="Normal" style:family="paragraph">
      <style:paragraph-properties>
        <style:tab-stops>
          <style:tab-stop style:type="left" style:position="2.9791in"/>
        </style:tab-stops>
      </style:paragraph-properties>
      <style:text-properties fo:language="lt" fo:country="LT"/>
    </style:style>
    <style:style style:name="P727" style:parent-style-name="Normal" style:family="paragraph">
      <style:paragraph-properties>
        <style:tab-stops>
          <style:tab-stop style:type="left" style:position="2.9791in"/>
        </style:tab-stops>
      </style:paragraph-properties>
      <style:text-properties fo:language="lt" fo:country="LT"/>
    </style:style>
    <style:style style:name="P728" style:parent-style-name="Normal" style:family="paragraph">
      <style:paragraph-properties>
        <style:tab-stops>
          <style:tab-stop style:type="left" style:position="2.9791in"/>
        </style:tab-stops>
      </style:paragraph-properties>
      <style:text-properties fo:language="lt" fo:country="LT"/>
    </style:style>
    <style:style style:name="P729" style:parent-style-name="Normal" style:family="paragraph">
      <style:paragraph-properties>
        <style:tab-stops>
          <style:tab-stop style:type="left" style:position="2.9791in"/>
        </style:tab-stops>
      </style:paragraph-properties>
      <style:text-properties fo:language="lt" fo:country="LT"/>
    </style:style>
    <style:style style:name="P730" style:parent-style-name="Normal" style:family="paragraph">
      <style:paragraph-properties>
        <style:tab-stops>
          <style:tab-stop style:type="left" style:position="2.9791in"/>
        </style:tab-stops>
      </style:paragraph-properties>
      <style:text-properties fo:language="lt" fo:country="LT"/>
    </style:style>
    <style:style style:name="P731" style:parent-style-name="Normal" style:family="paragraph">
      <style:paragraph-properties>
        <style:tab-stops>
          <style:tab-stop style:type="left" style:position="2.9791in"/>
        </style:tab-stops>
      </style:paragraph-properties>
      <style:text-properties fo:language="lt" fo:country="LT"/>
    </style:style>
    <style:style style:name="P732" style:parent-style-name="Normal" style:family="paragraph">
      <style:text-properties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span text:style-name="T4"><text:tab/></text:span></text:p>
      <text:p text:style-name="P5"/>
      <text:h text:style-name="P6" text:outline-level="3">PAKRUOJO RAJONO SAVIVALDYBĖS TARYBA</text:h>
      <text:p text:style-name="P7"/>
      <text:p text:style-name="P8">SPRENDIMAS</text:p>
      <text:p text:style-name="P9">DĖL PRITARIMO PAKRUOJO RAJONO SAVIVALDYBĖS<text:s/>NARKOTIKŲ KONTROLĖS KOMISIJOS<text:s/>2018<text:s/>METŲ VEIKLOS ATASKAITAI</text:p>
      <text:p text:style-name="P10"/>
      <text:p text:style-name="P11"><text:span text:style-name="T12">201</text:span><text:span text:style-name="T13">9</text:span><text:span text:style-name="T14"><text:s/>m.<text:s/></text:span><text:span text:style-name="T15">gegužės<text:s/></text:span><text:span text:style-name="T16">30</text:span><text:span text:style-name="T17"><text:s/></text:span><text:span text:style-name="T18">d. Nr</text:span><text:span text:style-name="T19">.</text:span><text:span text:style-name="T20"><text:s/></text:span><text:span text:style-name="T21">T</text:span><text:span text:style-name="T22">-</text:span><text:span text:style-name="T23">132</text:span></text:p>
      <text:p text:style-name="P24">Pakruojis</text:p>
      <text:p text:style-name="P25"/>
      <text:p text:style-name="P26"><text:span text:style-name="T27">Vadovaudamasi<text:s/></text:span><text:span text:style-name="T28">Lietuvos Respublikos vietos savivaldos įstatymo 16 straipsnio 4 dalimi,<text:s/></text:span><text:span text:style-name="T29">Pakruojo rajono savivaldybės<text:s/></text:span><text:span text:style-name="T30">tarybos<text:s/></text:span><text:span text:style-name="T31">2013</text:span><text:span text:style-name="T32"><text:s/>m.<text:s/></text:span><text:span text:style-name="T33">kovo 21 d. sprendimu Nr. T-75</text:span><text:span text:style-name="T34"><text:s/></text:span><text:span text:style-name="T35">,,Dėl Pakruojo rajono savivaldybės<text:s/></text:span><text:span text:style-name="T36">narkotikų kontrolės komisijos nuostatų patvirtinimo</text:span><text:span text:style-name="T37">“<text:s/></text:span><text:span text:style-name="T38">patvirtintų<text:s/></text:span><text:span text:style-name="T39">Pakruojo rajono<text:s/></text:span><text:span text:style-name="T40">savivaldybės<text:s/></text:span><text:span text:style-name="T41">narkotikų kontrolės komisijos<text:s/></text:span><text:span text:style-name="T42">nuostatų 1</text:span><text:span text:style-name="T43">3 punktu</text:span><text:span text:style-name="T44">, Pakruojo rajono savivaldybės taryba</text:span><text:span text:style-name="T45"><text:s/></text:span><text:span text:style-name="T46">n u s p r e<text:s/></text:span><text:span text:style-name="T47">n d ž i a</text:span><text:span text:style-name="T48">:</text:span></text:p>
      <text:p text:style-name="P49">Pritarti Pakruojo rajono savivaldybės<text:s/>narkotikų kontrolės komisijos<text:s/>2018<text:s/>metų veiklos ataskaitai<text:s/>(pridedama).</text:p>
      <text:p text:style-name="P50">Šis sprendimas gali būti skundžiamas Lietuvos Respublikos administracinių bylų teisenos įstatymo nustatyta tvarka.</text:p>
      <text:p text:style-name="P51"/>
      <text:p text:style-name="Normal"><text:span text:style-name="T52">Savivaldybės meras<text:s/></text:span><text:span text:style-name="T53"><text:tab/></text:span><text:span text:style-name="T54"><text:tab/></text:span><text:span text:style-name="T55"><text:tab/></text:span><text:span text:style-name="T56"><text:tab/></text:span><text:span text:style-name="T57"><text:tab/><text:s text:c="6"/></text:span>Saulius Margis<text:s/></text:p>
      <text:p text:style-name="Normal"><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 text:c="5"/></text:p>
      <text:p text:style-name="P90"><text:s text:c="23"/><text:s text:c="5"/></text:p>
      <text:p text:style-name="P91"/>
      <text:soft-page-break/>
      <text:p text:style-name="P92"><text:span text:style-name="T93"><text:s text:c="28"/></text:span><text:span text:style-name="T94"><text:s text:c="9"/></text:span><text:span text:style-name="T95">PRITARTA <text:s text:c="2"/></text:span></text:p>
      <text:p text:style-name="P96"><text:s text:c="41"/><text:s text:c="27"/><text:s text:c="10"/>Pakruojo rajono savivaldybės tarybos</text:p>
      <text:p text:style-name="P97"><text:s text:c="49"/><text:s text:c="29"/><text:s text:c="10"/>2019<text:s/>m.<text:s/>gegužės<text:s/>30<text:s/>d. sprendimu Nr. T-132<text:s/></text:p>
      <text:p text:style-name="P98"/>
      <text:p text:style-name="P99">PAKRUOJO RAJONO SAVIVALDYBĖS<text:s/>NARKOTIKŲ KONTROLĖS KOMISIJOS</text:p>
      <text:p text:style-name="P100">2018<text:s/>METŲ VEIKLOS ATASKAITA</text:p>
      <text:p text:style-name="P101"/>
      <text:p text:style-name="P102"><text:span text:style-name="T103"><text:tab/></text:span><text:span text:style-name="T104"><text:tab/></text:span><text:span text:style-name="T105">Pakruojo rajono savivaldybės<text:s/></text:span><text:span text:style-name="T106">narkotikų kontrolė komisija<text:s/></text:span><text:span text:style-name="T107">(toliau –<text:s/></text:span><text:span text:style-name="T108">Komisija)</text:span><text:span text:style-name="T109"><text:s/>buvo<text:s/></text:span><text:span text:style-name="T110">sudaryta iš 1</text:span><text:span text:style-name="T111">3</text:span><text:span text:style-name="T112"><text:s/>savivaldybės<text:s/></text:span><text:span text:style-name="T113">ir valstybės institucijų bei<text:s/></text:span><text:span text:style-name="T114">įstaigų atstovų (2016 m. birželio 30 d. Pakruojo rajono savivald</text:span><text:span text:style-name="T115">ybės tarybos sprendimas Nr. T-215</text:span><text:span text:style-name="T116"><text:s/>„</text:span><text:span text:style-name="T117">Dėl Pakruojo rajono savivaldybės narkotikų kontrolės komisijos sudarymo“</text:span><text:span text:style-name="T118">,<text:s/></text:span><text:span text:style-name="T119">2016</text:span><text:span text:style-name="T120"><text:s/>m.<text:s/></text:span><text:span text:style-name="T121">rugsėjo</text:span><text:span text:style-name="T122"><text:s/>2</text:span><text:span text:style-name="T123">9</text:span><text:span text:style-name="T124"><text:s/>d. Pakruojo rajono savivald</text:span><text:span text:style-name="T125">ybės tarybos sprendimas Nr.</text:span><text:span text:style-name="T126"> </text:span><text:span text:style-name="T127">T-273</text:span><text:span text:style-name="T128"><text:s/>„Dėl Pakruojo rajono savivaldybės tarybos 2016 m. birželio 30 d. sprendimo Nr.<text:s/></text:span><text:span text:style-name="T129">T-</text:span><text:span text:style-name="T130">2</text:span><text:span text:style-name="T131">15</text:span><text:span text:style-name="T132"><text:s/>„Dėl Pakruojo rajono savivaldybės<text:s/></text:span><text:span text:style-name="T133">narkotikų kontrolės komisijos s</text:span><text:span text:style-name="T134">udarymo“ pakeitimo“</text:span><text:span text:style-name="T135"><text:s/>ir 2018 m. gegužės 31 d. Pakruojo rajono savivaldybės tarybos sprendimas Nr. T</text:span><text:span text:style-name="T136">-159 „Dėl Pakruojo rajono savivaldybės tarybos 2016 m. birželio 30 d. sprendimo Nr. T-215 „Dėl Pakruojo rajono savivaldybės narkotikų kontrolės komisijos sudarymo</text:span><text:span text:style-name="T137">“<text:s/></text:span><text:span text:style-name="T138">pakeitimo“)</text:span><text:span text:style-name="T139">.<text:s/></text:span><text:span text:style-name="T140">Komisiją<text:s/></text:span><text:span text:style-name="T141">sudarė</text:span><text:span text:style-name="T142"><text:s/>įvairių sričių atstovai: Pakruojo rajono savivaldybės</text:span><text:span text:style-name="T143">,<text:s/></text:span><text:span text:style-name="T144">administracijos, Socialinės</text:span><text:span text:style-name="T145"><text:s/></text:span><text:span text:style-name="T146">rūpybos</text:span><text:span text:style-name="T147">,<text:s/></text:span><text:span text:style-name="T148">Švietimo<text:s/></text:span><text:span text:style-name="T149">skyrių,<text:s/></text:span><text:span text:style-name="T150">Šiaulių apskrities vyriausiojo policijos komisariato Pakruojo<text:s/></text:span><text:span text:style-name="T151">rajono<text:s/></text:span><text:span text:style-name="T152">p</text:span><text:span text:style-name="T153">olicijos komisariato</text:span><text:span text:style-name="T154"><text:s/>(toliau – Policijos komisariatas)</text:span><text:span text:style-name="T155">,</text:span><text:span text:style-name="T156"><text:s/>Pakruojo rajono pirminės sveikatos priežiūros centro, Pakruojo nestacionarių socialinių paslaugų centro, Pakruojo rajono savivaldybės visuomenės sveika</text:span><text:span text:style-name="T157">tos biuro,<text:s/></text:span><text:span text:style-name="T158">Lietuvos probacijos tarnybos Šiaulių regiono skyriaus Pakruojo rajono savivaldybės teritorijoje</text:span><text:span text:style-name="T159"><text:s/>(toliau – Probacijos<text:s/></text:span><text:span text:style-name="T160">skyrius</text:span><text:span text:style-name="T161">)</text:span><text:span text:style-name="T162"><text:s/></text:span><text:span text:style-name="T163">ir<text:s/></text:span><text:span text:style-name="T164">Nacionalinio visuomenės sveikatos centro prie Sveikatos apsaugos ministerijos Šiaulių departamento Pakruojo skyriaus.<text:s/></text:span><text:span text:style-name="T165">Komisijos<text:s/></text:span><text:span text:style-name="T166">uždavinys</text:span><text:span text:style-name="T167"><text:s/>–</text:span><text:span text:style-name="T168"><text:s/></text:span><text:span text:style-name="T169">vykdant valstybės narkotikų kontrolės ir narkomanijos prevencijos politiką, koordinuoti narkotikų kontrolės ir narkomanijos<text:s/></text:span><text:span text:style-name="T170">prevencijos veiksmus</text:span><text:span text:style-name="T171"><text:s/>savivaldybės teritorijoje.<text:s/></text:span></text:p>
      <text:p text:style-name="P172"><text:span text:style-name="T173"><text:tab/></text:span><text:span text:style-name="T174">20</text:span><text:span text:style-name="T175">18</text:span><text:span text:style-name="T176"><text:s/>m.<text:s/></text:span><text:span text:style-name="T177">Komisija<text:s/></text:span><text:span text:style-name="T178">svarbiems ir aktualiems klausimams spręsti organizavo<text:s/></text:span><text:span text:style-name="T179">2</text:span><text:span text:style-name="T180"><text:s/>posėdžius ir<text:s/></text:span><text:span text:style-name="T181">2<text:s/></text:span><text:span text:style-name="T182">diskusijas</text:span><text:span text:style-name="T183">,<text:s/></text:span><text:span text:style-name="T184">aptarė 2018 m. Narkotikų kontrolės komisijos veiklos plano priemones</text:span><text:span text:style-name="T185">, bendradarbia</text:span><text:span text:style-name="T186">vo<text:s/></text:span><text:span text:style-name="T187">su<text:s/></text:span><text:span text:style-name="T188">s</text:span><text:span text:style-name="T189">avivaldybės gydytoju<text:s/></text:span><text:span text:style-name="T190">rengiant<text:s/></text:span><text:span text:style-name="T191">Pakruojo rajono savivaldybės priklausomybę sukeliančių medžiagų (narkotikų, alkoholio, tabako ir kitų) vartojimo mažinimo ir prevencijos 2018–2020 metų prog</text:span><text:span text:style-name="T192">ramą bei<text:s/></text:span><text:span text:style-name="T193">Pakruojo rajono savivaldybės priklausomybę sukeliančių medžiagų (narkotikų, alkoholio, tabako ir kitų) vartojimo mažinimo ir prevencijos 2018–2020 metų programos įgyven</text:span><text:span text:style-name="T194">d</text:span><text:span text:style-name="T195">inimo 2018 metų priemonių planą</text:span><text:span text:style-name="T196">. A</text:span><text:span text:style-name="T197">pžvelg</text:span><text:span text:style-name="T198">ė<text:s/></text:span><text:span text:style-name="T199">Narkotikų ir alkoholio</text:span><text:span text:style-name="T200"><text:s/>kontrolės departamento naujiena</text:span><text:span text:style-name="T201">s</text:span><text:span text:style-name="T202"><text:s/>ir informaciją</text:span><text:span text:style-name="T203"><text:s/>apie narkotikų naudojimą ir platinimą savivaldybė</text:span><text:span text:style-name="T204">je</text:span><text:span text:style-name="T205">,<text:s/></text:span><text:span text:style-name="T206">susipažino<text:s/></text:span><text:span text:style-name="T207">su<text:s/></text:span><text:span text:style-name="T208">rajono<text:s/></text:span><text:span text:style-name="T209">P</text:span><text:span text:style-name="T210">riklausomybių konsultaci</text:span><text:span text:style-name="T211">nio</text:span><text:span text:style-name="T212"><text:s/>punkto<text:s/></text:span><text:span text:style-name="T213">ir</text:span><text:span text:style-name="T214"><text:s/>Probacijos<text:s/></text:span><text:span text:style-name="T215">skyriaus</text:span><text:span text:style-name="T216"><text:s/>vykdoma veikla</text:span><text:span text:style-name="T217"><text:s/>bei metodais, kurie padeda spręsti ž</text:span><text:span text:style-name="T218">alingų įpročių<text:s/></text:span><text:span text:style-name="T219">ir priklausomybių turinčių</text:span><text:span text:style-name="T220"><text:s/>asmen</text:span><text:span text:style-name="T221">ų problemas.<text:s/></text:span><text:span text:style-name="T222">Susipažin</text:span><text:span text:style-name="T223">o</text:span><text:span text:style-name="T224"><text:s/></text:span><text:span text:style-name="T225">su savivaldybė</text:span><text:span text:style-name="T226">s</text:span><text:span text:style-name="T227"><text:s/></text:span><text:span text:style-name="T228">sveikatos priežiūros įstaigų teikiam</text:span><text:span text:style-name="T229">omis</text:span><text:span text:style-name="T230"><text:s/>paslaug</text:span><text:span text:style-name="T231">omis</text:span><text:span text:style-name="T232"><text:s/>ir pagalb</text:span><text:span text:style-name="T233">a</text:span><text:span text:style-name="T234"><text:s/>priklausomybių<text:s/></text:span><text:span text:style-name="T235">turintiems savivaldybės gyventojams,<text:s/></text:span><text:span text:style-name="T236">su Visuomenės sveikatos biuro vykdytomis<text:s/></text:span><text:span text:style-name="T237">p</text:span><text:span text:style-name="T238">revencinėmis</text:span><text:span text:style-name="T239"><text:s/>priemonė</text:span><text:span text:style-name="T240">mis</text:span><text:span text:style-name="T241">,<text:s/></text:span><text:span text:style-name="T242">su<text:s/></text:span><text:span text:style-name="T243">įstatymais<text:s/></text:span><text:span text:style-name="T244">dėl nerūkymo<text:s/></text:span><text:span text:style-name="T245">zonų<text:s/></text:span><text:span text:style-name="T246">draudimo<text:s/></text:span><text:span text:style-name="T247">bei aptar</text:span><text:span text:style-name="T248">ė</text:span><text:span text:style-name="T249"><text:s/>naujų<text:s/></text:span><text:span text:style-name="T250">nerūkymo<text:s/></text:span><text:span text:style-name="T251">zonų<text:s/></text:span><text:span text:style-name="T252">nustatymo<text:s/></text:span><text:span text:style-name="T253">galimyb</text:span><text:span text:style-name="T254">e</text:span><text:span text:style-name="T255">s savivaldybėje.<text:s/></text:span><text:span text:style-name="T256">D</text:span><text:span text:style-name="T257">isku</text:span><text:span text:style-name="T258">tuota<text:s/></text:span><text:span text:style-name="T259">apie<text:s/></text:span><text:span text:style-name="T260">efektyvesnes<text:s/></text:span><text:span text:style-name="T261">visuomenės<text:s/></text:span><text:span text:style-name="T262">informavimo galimybes,<text:s/></text:span><text:span text:style-name="T263">bendradarbia</text:span><text:span text:style-name="T264">uta<text:s/></text:span><text:span text:style-name="T265">organizuojant<text:s/></text:span><text:span text:style-name="T266">prevencinius<text:s/></text:span><text:span text:style-name="T267">renginius bei<text:s/></text:span><text:span text:style-name="T268">juose<text:s/></text:span><text:span text:style-name="T269">dalyvauta</text:span><text:span text:style-name="T270">.<text:s/></text:span></text:p>
      <text:p text:style-name="P271">Įgyvendinant<text:s/>Pakruojo rajono savivaldybės narkotikų kontrolės komisijos 2017–2019 m.<text:s/>veiklos planą, 2018<text:s/>m.<text:s/>įvykdyta:</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Eil. Nr.<text:s/></text:p>
          </table:table-cell>
          <table:table-cell table:style-name="TableCell280">
            <text:p text:style-name="P281">Plano priemonės<text:s/></text:p>
          </table:table-cell>
          <table:table-cell table:style-name="TableCell282">
            <text:p text:style-name="P283">Įgyvendinimas</text:p>
          </table:table-cell>
        </table:table-row>
        <table:table-row table:style-name="TableRow284">
          <table:table-cell table:style-name="TableCell285">
            <text:p text:style-name="P286">1.</text:p>
          </table:table-cell>
          <table:table-cell table:style-name="TableCell287">
            <text:p text:style-name="Normal"><text:span text:style-name="T288">Rinkti, kaupti ir analizuoti informaciją, susijusią su narkotinių ir psichotropinių medžiagų įsigijimu, laikymu, prekyba, gaminimu, prevencija, gydymu, reabilitacija ir kt.</text:span></text:p>
          </table:table-cell>
          <table:table-cell table:style-name="TableCell289">
            <text:p text:style-name="P290">Rinkta, kaupta ir analizuota<text:s/>informacija, susijusi su<text:s/>narkotinių,<text:s/>psichotropinių<text:s/>ir kitų psichiką veikiančių<text:s/>medžiagų įsigijimu, laikymu, prekyba, gaminimu ir prevencija.<text:s/></text:p>
            <text:p text:style-name="Normal"><text:span text:style-name="T291">Policijos komisariato duomenimis<text:s/></text:span><text:span text:style-name="T292">2018 m</text:span><text:span text:style-name="T293">.<text:s/></text:span><text:span text:style-name="T294">pradėti 9 ikiteisminiai tyrimai dėl nusikalstamų veikų, susijusių su narkotinėmis</text:span><text:span text:style-name="T295">-</text:span><text:span text:style-name="T296">psichotropinėmis medžiagomis. Šiose bylose n</text:span><text:span text:style-name="T297">agrinėta 13 nusikalstamų veikų.</text:span><text:span text:style-name="T298"><text:s/></text:span><text:span text:style-name="T299">Per 2018 m</text:span><text:span text:style-name="T300">.<text:s/></text:span><text:span text:style-name="T301">patraukti administracinėn atsakomybėn 35 asmenys už narkotinių</text:span><text:span text:style-name="T302">-</text:span><text:span text:style-name="T303">psichotropinių medžiagų<text:s/></text:span><text:soft-page-break/><text:span text:style-name="T304">vartojimą be gydytojo paskyrimo.</text:span></text:p>
            <text:p text:style-name="P305">Policijos komisariato<text:s/>duomenimis<text:s/>per 2018 m. nustatyti<text:s/>administraciniai nusižengimai<text:s/>pagal LR<text:s/>administracinių nusižengimų kodeksą:</text:p>
            <text:p text:style-name="P306">71 straipsnis. Narkotinių, psichotropinių ar kitų psichiką veikiančių medžiagų vartojimas be gydytojo paskyrimo - 35 atvejai;</text:p>
            <text:p text:style-name="P307">76 straipsnis. Alkoholinių gėrimų nupirkimas ar kitoks perdavimas jaunesniems negu dvidešimt metų asmenims - 34 atvejai;</text:p>
            <text:p text:style-name="P308">77 straipsnis. Tabako gaminių nupirkimas ar kitoks perdavimas nepilnamečiams - 1 atvejis;</text:p>
            <text:p text:style-name="P309">340 straipsnis. Neteisėtas opijinių aguonų, kanapių ar kokamedžių auginimas - 0 atvejų;</text:p>
            <text:p text:style-name="P310">484 straipsnis. Alkoholinių gėrimų gėrimas viešosiose vietose arba neblaivaus asmens pasirodymas viešosiose vietose - 452 atvejai;</text:p>
            <text:p text:style-name="P311">485 straipsnis. Alkoholinių gėrimų vartojimas ar turėjimas, kai tai daro jaunesni negu dvidešimt metų asmenys - 123 atvejai;</text:p>
            <text:p text:style-name="P312">492 straipsnis. Lietuvos Respublikos tabako, tabako gaminių ir su jais susijusių gaminių kontrolės įstatyme nustatytas tabako gaminių ar susijusių gaminių vartojimo ar jų turėjimo<text:s/>ribojimo pažeidimas - 5 atvejai.</text:p>
            <text:p text:style-name="P313"/>
            <text:p text:style-name="Normal"><text:span text:style-name="T314">P</text:span><text:span text:style-name="T315">olicijos komisariato<text:s/></text:span><text:span text:style-name="T316">pareigūnai<text:s/></text:span><text:span text:style-name="T317">nuolat rinko</text:span><text:span text:style-name="T318">, kaup</text:span><text:span text:style-name="T319">ė</text:span><text:span text:style-name="T320"><text:s/>ir analiz</text:span><text:span text:style-name="T321">avo</text:span><text:span text:style-name="T322"><text:s/>informaciją, susijusią su narkotinėmis</text:span><text:span text:style-name="T323">-</text:span><text:span text:style-name="T324">psichotropinėmis medžiagomis.<text:s/></text:span><text:span text:style-name="T325"><text:s/></text:span></text:p>
            <text:p text:style-name="P326"/>
            <text:p text:style-name="Normal"><text:span text:style-name="T327">Pakruojo rajono savivaldybės<text:s/></text:span><text:span text:style-name="T328">visuomenės<text:s/></text:span><text:span text:style-name="T329">sveikatos<text:s/></text:span><text:span text:style-name="T330">biuras 201</text:span><text:span text:style-name="T331">8</text:span><text:span text:style-name="T332"> </text:span><text:span text:style-name="T333">m. vykdė stebėseną<text:s/></text:span><text:span text:style-name="T334">dėl narkotinių ir psic</text:span><text:span text:style-name="T335">hotropinių medžiagų prevencijos, n</text:span><text:span text:style-name="T336">uolat rinko</text:span><text:span text:style-name="T337"><text:s/></text:span><text:span text:style-name="T338">ir fiksavo<text:s/></text:span><text:span text:style-name="T339">duomen</text:span><text:span text:style-name="T340">is</text:span><text:span text:style-name="T341"><text:s/>apie<text:s/></text:span><text:span text:style-name="T342">toki</text:span><text:span text:style-name="T343">us</text:span><text:span text:style-name="T344"><text:s/>atv</text:span><text:span text:style-name="T345">e</text:span><text:span text:style-name="T346">j</text:span><text:span text:style-name="T347">us</text:span><text:span text:style-name="T348"><text:s/>rajone. Atitinkamai pagal esamą situaciją<text:s/></text:span><text:span text:style-name="T349">buvo<text:s/></text:span><text:span text:style-name="T350">ir<text:s/></text:span><text:span text:style-name="T351">reaguojama. 2018</text:span><text:span text:style-name="T352"> </text:span><text:span text:style-name="T353">m</text:span><text:span text:style-name="T354">.</text:span><text:span text:style-name="T355"><text:s/>pabaigoje<text:s/></text:span><text:span text:style-name="T356">ugdymo įstaigose<text:s/></text:span><text:span text:style-name="T357">vykd</text:span><text:span text:style-name="T358">yta akcija</text:span><text:span text:style-name="T359"><text:s/>dėl psichotropinių medžiagų vartojimo prevencijos</text:span><text:span text:style-name="T360"><text:s/>ir stebėta bei kalbėta<text:s/></text:span><text:span text:style-name="T361">su mokyklų bendruomenėmis</text:span><text:span text:style-name="T362"><text:s/>apie atv</text:span><text:span text:style-name="T363">e</text:span><text:span text:style-name="T364">jus, susijusius<text:s/></text:span><text:span text:style-name="T365">su</text:span><text:span text:style-name="T366"><text:s/>narkotinių medžiagų vartojim</text:span><text:span text:style-name="T367">u</text:span><text:span text:style-name="T368">.</text:span></text:p>
            <text:p text:style-name="P369"/>
            <text:p text:style-name="Normal"><text:span text:style-name="T370">S</text:span><text:span text:style-name="T371">avivaldybės gydytojas surinko ir<text:s/></text:span><text:span text:style-name="T372">pateikė<text:s/></text:span><text:span text:style-name="T373">apibendrin</text:span><text:span text:style-name="T374">tą</text:span><text:span text:style-name="T375"><text:s/>informaciją anketinėje apklausoje „</text:span><text:span text:style-name="T376">Savivaldybių apklausa apie alkoholio ir tabako priežiūros priemonių įgyvendinimą“. 2018 m. birželi</text:span><text:span text:style-name="T377">o</text:span><text:span text:style-name="T378"><text:s/>8 d. užpildyta anketa pateikta Narkotikų, tabako ir alkoholio kontrolės departamentui.<text:s/></text:span></text:p>
            <text:p text:style-name="P379"><text:s/></text:p>
            <text:p text:style-name="Normal"><text:span text:style-name="T380">2018 m. atliktas Jaunimo problematikos tyrimas, parengta ataskaita</text:span><text:span text:style-name="T381">, išvados ir<text:s/></text:span><text:span text:style-name="T382">rekomendacijos.<text:s/></text:span><text:span text:style-name="T383">Tyrimo populiaciją sudarė jaunuoliai nuo 14 iki 29 metų, tyrimo metu gyvenantys, besimokantys<text:s/></text:span><text:span text:style-name="T384">ar dirbantys Pakruojo rajono savivaldybės teritorijoje. Apklaust</text:span><text:span text:style-name="T385">i</text:span><text:span text:style-name="T386"><text:s/>337 tiriam</text:span><text:span text:style-name="T387">ieji</text:span><text:span text:style-name="T388">.<text:s/></text:span><text:span text:style-name="T389">Tyrimo tikslas – ištirti jaunimo problemas pagal nustatytus rodiklius šiose jaunimo politikos įgyvendinimo srityse:</text:span></text:p>
            <text:p text:style-name="P390">•<text:tab/>mokymasis ir studijos (švietimas, mokymas, mokslas, studijos ir ugdymas);</text:p>
            <text:p text:style-name="P391">•<text:tab/>darbas (darbas ir užimtumas);</text:p>
            <text:p text:style-name="P392">•<text:tab/>laisvalaikis (laisvalaikis, poilsis, kūryba ir kultūra);</text:p>
            <text:p text:style-name="P393">•<text:tab/>gyvenimo sąlygos (ap(si)rūpinimas būstu);</text:p>
            <text:p text:style-name="P394">•<text:tab/>dalyvavimas (pilietiškumas, neformalus ugdymas);</text:p>
            <text:p text:style-name="P395">•<text:tab/>fizinė ir psichologinė savijauta (sveikatos apsauga);</text:p>
            <text:p text:style-name="P396">•<text:tab/>įpročiai ir gyvenimo būdas (sveikatingumas, kūno kultūra ir sportas);</text:p>
            <text:p text:style-name="P397">•<text:tab/>šeima, draugai, kaimynystė (socialinė apsauga);</text:p>
            <text:p text:style-name="P398">•<text:tab/>jaunimo probleminio / rizikingo elgesio apraiškos.</text:p>
            <text:p text:style-name="P399"/>
            <text:p text:style-name="Normal"><text:span text:style-name="T400">Tiriant žalingus įpročius, rezultatai rod</text:span><text:span text:style-name="T401">ė</text:span><text:span text:style-name="T402"><text:s/>nedidelę jaunimo priklausomybės nuo alkoholio riziką, tačiau alkoholio vartojimas yra dažniausiai pasitaikantis žalingas įprotis jaunuolių tarpe, net 52 procentai apklaustųjų per pastaruosius 6 mėnesius yra bent kartą arba kelis ir daugiau kartų vartoję alkoholio. Dažniausiai pasitaikanti alkoholio vartojimo priežastis yra noras atsipalaiduoti. 15 procentų tyrimo dalyvių teigė bandę narkotikų arba norėtų jų pabandyti, tačiau trijų ketvirtadalių (72 proc.) respondentų požiūris į narkotines medžiagas yra neigiamas. Daugiau kaip pusė (67 procentai) apklaustųjų niekada nerūkė, o 9 procentai yra metę rūkyti. Kiti žalingi įpročiai, tokie kaip lošimai, raminamųjų vaistų vartojimas, taip pat nėra plačiai paplitę<text:s/></text:span><text:span text:style-name="T403">tarp<text:s/></text:span><text:span text:style-name="T404">jaunimo</text:span><text:span text:style-name="T405">.</text:span></text:p>
            <text:p text:style-name="P406"/>
            <text:p text:style-name="P407">Siekiant gerinti situaciją ir mažinti jaunimo žalingų įpročių paplitimą rekomenduojama populiarinti sveiką gyvenseną, vykdyti periodinius lėtinių neinfekcinių ligų rizikos veiksnių (alkoholio, tabako, narkotikų vartojimo ir kt.) paplitimo nustatymo tyrimus / apklausas savivaldybės švietimo įstaigose. Į tyrimų / apklausų vykdymą įtraukti švietimo įstaigų sveikatos priežiūros<text:s/>specialistus, psichologus, socialinius<text:s/>pedagogus, mokinių savivaldą. Pagal tyrimų / apklausų rezultatus planuoti ir vykdyti prevencines veiklas švietimo įstaigose.</text:p>
            <text:p text:style-name="P408"/>
            <text:p text:style-name="P409">Narkotikų kontrolės komisija analizavo narkotikų naudojimo ir platinimo savivaldybėje situaciją, aptarė priklausomybių konsultacijų punkto veiklos efektyvumą ir domėjosi naujomis prevencinėmis programomis.<text:s/></text:p>
          </table:table-cell>
        </table:table-row>
        <table:table-row table:style-name="TableRow410">
          <table:table-cell table:style-name="TableCell411">
            <text:p text:style-name="P412">2.</text:p>
          </table:table-cell>
          <table:table-cell table:style-name="TableCell413">
            <text:p text:style-name="Normal"><text:span text:style-name="T414">Rengti psichoaktyvių medžiagų kontrolės ir prevencijos aktualijas aptariančius posėdžius.</text:span></text:p>
          </table:table-cell>
          <table:table-cell table:style-name="TableCell415">
            <text:p text:style-name="P416">Suorganizuoti 2<text:s/>komisijos<text:s/>posėdžiai ir 2<text:s/>diskusijos.<text:s/>Bendradarbiauta ir dalintasi aktualia informacija el. paštu.<text:s/><text:s/></text:p>
            <text:p text:style-name="P417"/>
            <text:p text:style-name="P418"/>
          </table:table-cell>
        </table:table-row>
        <table:table-row table:style-name="TableRow419">
          <table:table-cell table:style-name="TableCell420">
            <text:p text:style-name="P421">3.</text:p>
          </table:table-cell>
          <table:table-cell table:style-name="TableCell422">
            <text:p text:style-name="Normal"><text:span text:style-name="T423">Rengti<text:s/></text:span><text:span text:style-name="T424">psichoaktyvių medžiagų<text:s/></text:span><text:span text:style-name="T425">vartojimo, prevencijos ir sveikos gyvensenos propagavimo projektus</text:span></text:p>
          </table:table-cell>
          <table:table-cell table:style-name="TableCell426">
            <text:p text:style-name="P427">Parengta<text:s/>„Pakruojo rajono savivaldybės priklausomybę sukeliančių medžiagų (narkotikų, alkoholio, tabako ir kitų) vartojimo mažinimo ir prevencijos 2018–2020 metų programa“ ir ,,Pakruojo rajono savivaldybės priklausomybę sukeliančių medžiagų (narkotikų, alkoholio, tabako ir kitų) vartojimo mažinimo ir prevencijos 2018–2020 metų programos įgyvendinimo 2018 metų priemonių planas“ (Pakruojo rajono savivaldybės tarybos sprendimas 2018 m. kovo 29 d. Nr. T-78).<text:s/></text:p>
            <text:p text:style-name="P428"><text:span text:style-name="T429">Adresas:</text:span><text:span text:style-name="T430"><text:s/></text:span><text:a xlink:href="https://eseimas.lrs.lt/portal/legalAct/lt/TAD/148122c0364911e884a38848fe3ec9e2?positionInSearchResults=25&amp;searchModelUUID=295e457d-83bf-4d4d-ae29-2481bace589f" office:target-frame-name="_top" xlink:show="replace"><text:span text:style-name="T431">https://eseimas.lrs.lt/portal/legalAct/lt/TAD/148122c0364911e884a38848fe3ec9e2?positionInSearchResults=25&amp;searchModelUUID=295e457d-83bf-4d4d-ae29-2481bace589f</text:span></text:a><text:span text:style-name="T432">.<text:s/></text:span><text:span text:style-name="T433"><text:s/></text:span></text:p>
            <text:p text:style-name="P434"/>
            <text:p text:style-name="P435"><text:span text:style-name="T436">Pakruojo rajono savivaldybės visuomenės sveikatos biur</text:span><text:span text:style-name="T437">as</text:span><text:span text:style-name="T438"><text:s/></text:span><text:span text:style-name="T439">2018</text:span><text:span text:style-name="T440"> </text:span><text:span text:style-name="T441">m.<text:s/></text:span><text:span text:style-name="T442">įgyvendin</text:span><text:span text:style-name="T443">o</text:span><text:span text:style-name="T444"><text:s/></text:span><text:span text:style-name="T445">šešis s</text:span><text:span text:style-name="T446">veikatinimo projektus:</text:span></text:p>
            <text:p text:style-name="P447">Įgyvendintas projektas<text:s/>„Pilates mankštos“,<text:s/>finansuotas iš Kūno kultūros ir sporto rėmimo fondo lėšų. Projekto vykdymo pradžia<text:s/>—<text:s/>2018 m.<text:s/>gegužės 1 d., pabaiga<text:s/>—<text:s/>2018 m.<text:s/>gruodžio 31 d. Pagrindinis projekto tikslas<text:s/>–<text:s/>skatinti visų amžiaus grupių asmenų sveikatingumą, fizinį aktyvumą ir žmonių švietimą sveikatos ir mankštos klausimais atliekant Pilateso mankštos praktinius užsiėmimus. Projektas sulaukė ypatingo<text:s/>dėmesio ir susidomėjimo. Moterys<text:s/>du kartus per savaitę<text:s/>turėjo galimybę nemokamai sportuoti,<text:s/>užsiimti sveikatinimo veikla.<text:s/>Iš viso dalyvių skaičius – 1242, suorganizuoti 28 užsiėmimai.<text:s/></text:p>
            <text:p text:style-name="P448"/>
            <text:p text:style-name="P449">Įgyvendinta viena<text:s/>efektyviausių priemonių —<text:s/>savižudybių prevencijos ir intervencijos mokymai „Šviesesnis rytojus. Pamatyk ir padėk“. Projektas pradėtas įgyvendinti 2017 m.<text:s/>lapkričio mėn. ir tęsėsi iki 2018 m. lapkričio mėn.<text:s/>Finansuotas iš Valstybinio visuomenės sveikatos stiprinimo fondo. Suorganizuota 12 mokymų, dalyvių skaičius – 360. Pakruojo rajono savivaldybė patenka į 15-os savivaldybių<text:s/>grupę,<text:s/>kuriose mirčių dėl savižudybių skaičius yra didelis.<text:s/>Siekiant sumažinti savižudybių skaičių buvo pradėta nuo bendruomenės narių mokymų atpažinti žmogų, turintį savižudiškų minčių,<text:s/>aiškinta,<text:s/>kokių veiksmų imtis atpažinus. Atsižvelgiant į mokslininkų išvadas, siekiant stiprinti Pakruojo rajono bendruomenės<text:s/>gebėjimus savižudybių prevencijos srityje, buvo pasirinktos „LivingWorks“ organizacijos, užsiimančios savižudybių prevencijos mokymais ir visuomenės šveitimu, aukščiausius tarptautinius standartus atitinkančios savižudybių prevencijos mokymų programos „ASIST“ ir „SafeTALK“.<text:s/>Projektas buvo finansuotas<text:s/>iš Valstybinio visuomenės sveikatos stiprinimo fondo.</text:p>
            <text:p text:style-name="P450"/>
            <text:p text:style-name="P451">Dvi<text:s/>priemonės<text:s/>buvo vykdomos iš Pakruojo rajono savivaldybės visuomenės sveikatos rėmimo specialiosios programos lėšų:<text:s/></text:p>
            <text:p text:style-name="P452">Suorganizuotos paskaitos „Atsakinga ir saugi lytinė elgsena“, dalyvių skaičius – 231.<text:s/></text:p>
            <text:p text:style-name="P453">Įgyvendintas projektas „Narkotinių ir psichotropinių medžiagų tyrimas mokyklose, vartojimo prevencijos tikslais“.<text:s/>Bendradarbiaujant<text:s/>su<text:s/>Policijos komisariatu<text:s/>atlikti tyrimai<text:s/>rajono<text:s/>mokyklose „Narkotinių ir psichotropinių medžiagų prevencinis tyrimas mokyklose“.<text:s/>Projekte dalyvavo mokyklinio amžiaus vaikai iš viso rajono mokymo įstaigų.<text:s/>Tikslas<text:s/>–<text:s/>ugdyti sveiką gyvenseną, suteikiant žinių apie<text:s/>priklausomybių,<text:s/>ligų žalą<text:s/>organizmui,<text:s/>apie narkotinių ir psichotropinių medžiagų vartojimo<text:s/>pasekmes bei problemų sprendimo būdus.<text:s/></text:p>
            <text:p text:style-name="P454"/>
            <text:p text:style-name="P455">2018 metų birželio mėnesį<text:s/>pradėtas įgyvendinti projektas „Sveikos gyvensenos skatinimas Pakruojo rajone“<text:s/>(Nr. 08.4.2-ESFA-R-630),<text:s/>kuris<text:s/>finansuojamas iš Europos sąjungos struktūrinių fondų lėšų. Projekto vykdymo laikas yra 3 metai<text:s/>(iki 2021 metų). Projekto veiklose iki 2019 metų sausio 1 d. jau dalyvavo virš 400 dalyvių. Organizuoti<text:s/>įvairūs mokymai: ,,Diabeto mokykla -<text:s/>žinių sklaida“, „Bendras kraujo apytakos sutrikimas ir ateroskleroziniai pakitimai kraujagyslių sistemoje“,<text:s/>,,Natūrali medicina ir galimybės, vaistažolių nauda mūsų sveikatai“,<text:s/>„Individualios ir grupinės konsultacijos su psichologu -<text:s/>psichoterapeutu“, „Cukrinio diabeto valdymas ir galimybės“,<text:s/>,,Bendros mitybos rekomendacijos. Svorio įtaka sveikatai“,<text:s/>,,Rizikos veiksniai širdies darbui. Pagalba ištikus miokardo infarktui“. Organizuoti susitikimai su mitybos specialiste<text:s/>–<text:s/>Vaida Kurpiene.<text:s/>Suorganizuoti aerobikos užsiėmimai Klovainiuose, Rozalime ir Pakruojyje. Viena iš populiariausių projekto veiklų – išvykos į baseiną su sveikatinimo užsiėmimais suaugusiems. Taip pat iš šio projekto finansuota<text:s/>veikla<text:s/>—<text:s/>jaunimo<text:s/>organizacijų<text:s/>sąskrydis<text:s/>„Vienykimės per sportą“, dalyvių skaičius<text:s/>-<text:s/>200.<text:s/>Organizuoti ir<text:s/>praktiniai<text:s/>„Zumbos“<text:s/>užsiėmimai,<text:s/>7 prevencinės paskaitos-diskusijos „Psichoaktyvių medžiagų vartojimo pasekmės, atsakomybė“,<text:s/>4 susitikimai su<text:s/>„Žemynos“<text:s/>pagrindinės mokyklos mokiniais<text:s/>tema „Žalingi įpročiai“.<text:s/>Organizuotas paskaitų ciklas<text:s/>„Moters sveikatingumo programa“,<text:s/>įvyko<text:s/>4 susitikimai,<text:s/>dalyvių skaičius<text:s/>–<text:s/>71.</text:p>
          </table:table-cell>
        </table:table-row>
        <table:table-row table:style-name="TableRow456">
          <table:table-cell table:style-name="TableCell457">
            <text:p text:style-name="P458">4.</text:p>
          </table:table-cell>
          <table:table-cell table:style-name="TableCell459">
            <text:p text:style-name="P460"><text:span text:style-name="T461">Įgyvendinti mokyklose Alkoholio, tabako ir kitų psichiką veikiančių medžiagų vartojimo prevencijos programas</text:span></text:p>
          </table:table-cell>
          <table:table-cell table:style-name="TableCell462">
            <text:p text:style-name="Normal"><text:span text:style-name="T463">2018 m. VšĮ</text:span><text:span text:style-name="T464"><text:s/>Pakruojo vaikų ir jaunimo klubas</text:span><text:span text:style-name="T465"><text:s/>prie Pakruojo<text:s/></text:span><text:span text:style-name="T466">rajono<text:s/></text:span><text:span text:style-name="T467">policijos komisariato<text:s/></text:span><text:span text:style-name="T468">įgyvendino<text:s/></text:span><text:span text:style-name="T469">vaikų ir jaunimo<text:s/></text:span><text:span text:style-name="T470">nusikalstamumo mažinimo programą, kuriai</text:span><text:span text:style-name="T471"><text:s/>įgyvendinti skirta 4000 Eur<text:s/></text:span><text:span text:style-name="T472">s</text:span><text:span text:style-name="T473">avivaldybės biudžeto lėšų.<text:s/></text:span><text:span text:style-name="T474">Narkotikų kontrolės<text:s/></text:span><text:span text:style-name="T475">k</text:span><text:span text:style-name="T476">omisijos nariai bendradarbiavo įgyvendinant<text:s/></text:span><text:span text:style-name="T477">prevencinius<text:s/></text:span><text:span text:style-name="T478">renginius ir dalyvavo<text:s/></text:span><text:span text:style-name="T479">juose.<text:s/></text:span><text:span text:style-name="T480">Suorganizuoti įvairūs prevenciniai, pilietiškumą skatinantys renginiai: klubo nariai prisidėjo prie sausio 13-osios, vasario 16-osios pilietinių akcijų, savanoriavo kasmetinėje pavasarinėje ir rudeninėje „Maisto banko“<text:s/></text:span><text:span text:style-name="T481">akcijos</text:span><text:span text:style-name="T482">e, dalyvavo saugaus eismo akcijose, prisidėjo organizuojant teisinių žinių konkursą „Temidė“, organizavo ekskursiją į Lietuvos policijos mokyklą, dalyvavo akcijoje „D</text:span><text:span text:style-name="T483">arom<text:s/></text:span><text:span text:style-name="T484">2018“, minėjo<text:s/></text:span><text:span text:style-name="T485">P</text:span><text:span text:style-name="T486">asaulinę dieną be tabako, dalyvavo vasaros sezono atidaryme Petrašiūnų maudykloje, jaunimo organizacijų sąskrydyje „Vienykimės per sportą“, pristatė prevencines priemones jaunimui Oninių šventės metu Klovainiuose, Rimkūnų kaimo bendruomenės vasaros palydėtuvių šventėje, organizavo ekskursiją į Anykščius, dalyvavo renginyje „Idėja jaunimui“, Pakruojo šventės renginiuose (jaunimo organizacijų mugėje / erdvėje „Eenerdžaizeris“, eisenoje), siekiant užtikrinti eismo dalyvių saugumą keliuose ir viešąją tvark</text:span><text:span text:style-name="T487">ą,<text:s/></text:span><text:span text:style-name="T488">budėjo prie pėsčiųjų perėjų, eismo dalyviams dalino saugaus elgesio kelyje atmintines, padėjo policijos pareigūnams užtikrinti viešą tvarką ir saugumą ralyje „Aplink Lietuvą 2018“, dalyvavo išvykoje į Klaipėdą, kartu su bendruomenės pareigūne dalyvavo susitikimuose su jaunimu ugdymo įstaigose (priminė saugaus elgesio kelyje taisykles ir demonstravo kaip teisingai nešioti atšvaitus ir juos dovanojo), susitikime su Triškonių kaimo bendruomene priminė eismo taisykles bei palydėjo dviratininkų koloną aplink kaimą</text:span><text:span text:style-name="T489">. K</text:span><text:span text:style-name="T490">lubo nariai padėjo užtikrinti viešąją tvarką Pakruojo fontano atidarymo šventėje, suorganizavo vakaronę, prisidėjo organizuojant ir dalyvavo jaunimo prevenciniame</text:span><text:span text:style-name="T491"><text:s/></text:span><text:span text:style-name="T492">sporto renginyje „Bendraukime ir bendradarbiaukime“,<text:s/></text:span><text:span text:style-name="T493">suorganizuota kalėdinė popietė, kurioje<text:s/></text:span><text:span text:style-name="T494">p</text:span><text:span text:style-name="T495">ristatyta policijos klubo veikla</text:span><text:span text:style-name="T496">, įteiktos padėkos aktyviausiems nariams. Programos veiklose dalyvavo VšĮ Pakruojo vaikų ir jaunimo klubo prie Pakruojo rajono policijos komisariato nariai, moksleiviai ir mažiau galimybių turintis jaunimas. <text:s/></text:span></text:p>
            <text:p text:style-name="P497"/>
            <text:p text:style-name="Normal"><text:span text:style-name="T498">Probacijos<text:s/></text:span><text:span text:style-name="T499">skyrius</text:span><text:span text:style-name="T500">,</text:span><text:span text:style-name="T501"><text:s/></text:span><text:span text:style-name="T502">vykdydamas administracinių nusižengimų ir nusikalstamų veikų jaunimo tarpe prevenciją ir užkardymą,<text:s/></text:span><text:span text:style-name="T503">inicijavo 5<text:s/></text:span><text:span text:style-name="T504">priežiūroje esan</text:span><text:span text:style-name="T505">čių<text:s/></text:span><text:span text:style-name="T506">nepilnameči</text:span><text:span text:style-name="T507">ų dalyvavimą<text:s/></text:span><text:span text:style-name="T508">2018 m. rugpjūčio 11 d.<text:s/></text:span><text:span text:style-name="T509">Pakruojo rajono vaikams ir jaunimui skirtoje pažintinėje išvykoje į<text:s/></text:span><text:span text:style-name="T510">Anykščius.<text:s/></text:span><text:span text:style-name="T511">Išvykoje dalyvavęs jaunimas turiningai praleido laisvalaikį</text:span><text:span text:style-name="T512">,<text:s/></text:span><text:span text:style-name="T513">susipažino su kitais bendraamžiais,<text:s/></text:span><text:span text:style-name="T514">buvo motyvuojami aktyviai<text:s/></text:span><text:span text:style-name="T515">dalyvauti<text:s/></text:span><text:span text:style-name="T516">ir<text:s/></text:span><text:span text:style-name="T517">kituose jaunimui skirtuose renginiuose</text:span><text:span text:style-name="T518">.</text:span><text:span text:style-name="T519"><text:s/></text:span></text:p>
            <text:p text:style-name="P520"/>
            <text:p text:style-name="P521">2018 m. lapkričio 30 d.<text:s/>Policijos komisariatas organizavo kasmetinį prevencinį sporto renginį Pakruojo rajono ugdymo įstaigų 8-10 klasių moksleiviams „Bendraukim ir bendradarbiaukim 2018“. Renginio formatas - organizuotos orientacinės varžybos pėsčiomis po Pakruojo miestą. Startas ir finišas – Pakruojo Juozo Pakalnio muzikos mokyklos<text:s/>Pakruojo atviro jaunimo centro<text:s/>patalpose. Šio renginio pagrindinis tikslas - tarpinstitucinio bendradarbiavimo stiprinimas, bendroji smurtinio elgesio, psichoaktyvių medžiagų vartojimo ir saugaus eismo prevencija suteikiant vaikams ir jaunimui galimybę turiningai ir prasmingai praleisti laiką, praplečiant jų turimas žinias, apie teisėsaugą, sukuriat palankią terpę saviraiškai, gebėjimų demonstravimui, bendravimui. Šiame renginyje dalyvavo 4 priežiūroje esantys nepilnamečiai bei abu<text:s/>pareigūnai.</text:p>
            <text:p text:style-name="P522"/>
            <text:p text:style-name="Normal"><text:span text:style-name="T523">Probacijos skyriuje įgyvendinamas mediacijos procesas. Pagrindinė mediacijos paskirtis yra padėti šalims išspręsti ginčą taikiai, šiam tikslui pasitelkiant tarpininką – mediatorių. Taigi, mediacijos skiriamasis bruožas yra tas, kad nors trečioji šalis – mediatorius – ir dalyvauja<text:s/></text:span><text:span text:style-name="T524">sprendžiant<text:s/></text:span><text:span text:style-name="T525">tarp šalių<text:s/></text:span><text:span text:style-name="T526">kilus</text:span><text:span text:style-name="T527">į</text:span><text:span text:style-name="T528"><text:s/>ginč</text:span><text:span text:style-name="T529">ą</text:span><text:span text:style-name="T530">, tačiau kitaip negu teisme ar arbitraže nepriima sprendimo, privalomo vykdyti ginčo šalims, sprendimą priima pačios šalys. Į šį procesą buvo nukreipti 2 nepilnamečiai, kurie jo metu sėkmingai įvykdė teismo paskirtą įpareigojimą t. y. atsiprašė nukentėjusiųjų.</text:span></text:p>
            <text:p text:style-name="P531">2018 m.<text:s/>antroje pusėje<text:s/>Probacijos skyrius<text:s/>pradėjo<text:s/>sėkmingai<text:s/>bendradarbiauti<text:s/>su Lietuvos samariečių bendrijos Pakruojo skyriumi, kuris yra projekto ,,Aš galiu“ vykdytojas. Į šią projektinę veiklą buvo nukreipti 5 priežiūroje esantys asmenys iki 29 metų amžiaus.</text:p>
            <text:p text:style-name="Normal"><text:span text:style-name="T532">Vienas priežiūroje esantis nepilnametis per 2018 m</text:span><text:span text:style-name="T533">.<text:s/></text:span><text:span text:style-name="T534">dalyvavo programoje ,,Jaunimas ir psichoaktyvios medžiagos“<text:s/></text:span><text:span text:style-name="T535">ir</text:span><text:span text:style-name="T536"><text:s/></text:span><text:span text:style-name="T537">sėkmingai ją užbaigė.</text:span></text:p>
            <text:p text:style-name="Normal"><text:span text:style-name="T538">17 priežiūroje esančių asmenų iki 29 metų amžiaus dalyvavo motyvaciniame interviu EPP (Elgesys-Pokalbis-Pasikeitimas).</text:span></text:p>
            <text:p text:style-name="P539"/>
            <text:p text:style-name="P540">2017-2018 mokslo metais<text:s/>rajono ugdymo įstaigos<text:s/>įgyvendino šias<text:s/>prevencines<text:s/>programas:<text:s/></text:p>
            <text:p text:style-name="P541">„Antras žingsnis“ socialinio ir emocinio ugdymo programa (dalyvavusių moksleivių skaičius – 267);</text:p>
            <text:p text:style-name="P542">„Gyvai“ psichoaktyviųjų medžiagų vartojimo prevencijos programa (dalyvavusių moksleivių skaičius – 25);</text:p>
            <text:p text:style-name="P543">„Mentorystė“ psichoaktyviųjų medžiagų vartojimo prevencijos programa (dalyvavusių moksleivių skaičius – 67);</text:p>
            <text:p text:style-name="P544">Olweus patyčių prevencijos programa (dalyvavusių moksleivių skaičius – 90);</text:p>
            <text:p text:style-name="P545">„Sniego gniūžtė“ psichoaktyviųjų medžiagų vartojimo prevencijos programa (dalyvavusių moksleivių skaičius – 207);</text:p>
            <text:p text:style-name="P546">Alkoholio tabako ir kitų psichiką veikiančių medžiagų vartojimo prevencinė programa (dalyvavusių moksleivių skaičius – 204);</text:p>
            <text:p text:style-name="P547">Sveikatos ir lyriškumo ugdymo bei rengimo šeimai bendroji programa (dalyvavusių moksleivių skaičius – 210).<text:s/></text:p>
            <text:p text:style-name="P548">Alkoholio tabako ir kitų psichiką veikiančių medžiagų vartojimo prevencinė programa<text:s/>yra<text:s/>integruojama į mokomųjų dalykų programos turinį,<text:s/>įgyvendinama,<text:s/>kaip papildomas ugdymas,<text:s/>integruojama<text:s/>į neformaliojo švietimo programas, į klasės valandėles, į kitas programas ir<text:s/>gali būti<text:s/>įvestas specialus kursas kaip pasirenkamasis dalykas kuriai nors klasei. <text:s/></text:p>
            <text:p text:style-name="P549"/>
            <text:p text:style-name="P550">2018-2019 mokslo metais rajono ugdymo įstaigos įgyvendino šias prevencines programas:<text:s/></text:p>
            <text:p text:style-name="P551">„Antras žingsnis“ socialinio ir emocinio ugdymo programa (dalyvavusių moksleivių skaičius – 262);</text:p>
            <text:p text:style-name="P552">LIONSQUEST „Raktai į sėkmę“ socialinio ir emocinio ugdymo programa (dalyvavusių moksleivių skaičius – 165);</text:p>
            <text:p text:style-name="P553">Olweus patyčių prevencijos programa (dalyvavusių moksleivių skaičius – 607);</text:p>
            <text:p text:style-name="P554">„Zipio draugai“ socialinio ir emocinio ugdymo programa (dalyvavusių moksleivių skaičius – 10);</text:p>
            <text:p text:style-name="P555">Ankstyvosios prevencijos ir vaikų socialinių gebėjimų ugdymo programa „Įveikime kartu“ (dalyvavusių moksleivių skaičius – 16);</text:p>
            <text:p text:style-name="P556">Alkoholio tabako ir kitų psichiką veikiančių medžiagų vartojimo prevencijos programa (dalyvavusių moksleivių skaičius – 288);</text:p>
            <text:p text:style-name="P557">Sveikatos ir lytiškumo ugdymo bei rengimo šeimai bendroji programa (dalyvavusių moksleivių skaičius – 125).</text:p>
            <text:p text:style-name="P558"/>
            <text:p text:style-name="Normal"><text:span text:style-name="T559">2018 m. pabaigoje<text:s/></text:span><text:span text:style-name="T560">Pakruojo rajono savivaldybės visuomenės sveikatos biuras vykdė<text:s/></text:span><text:span text:style-name="T561">akcijas</text:span><text:span text:style-name="T562"><text:s/></text:span><text:span text:style-name="T563">dėl psichoaktyviųjų medžiagų vartojimo prevencijos<text:s/></text:span><text:span text:style-name="T564">rajono pagrindinėse mokyklose, gimnazijose bei profesinėje mokykloje.<text:s/></text:span><text:span text:style-name="T565">V</text:span><text:span text:style-name="T566">isuomenės sveikatos stiprinimo specialistas lankėsi rajono ugdymo įstaigose ir atliko testus dėl psichoaktyviųjų medžiagų. Pagr</text:span><text:span text:style-name="T567">indinis<text:s/></text:span><text:span text:style-name="T568">tikslas<text:s/></text:span><text:span text:style-name="T569">—<text:s/></text:span><text:span text:style-name="T570">išsiaiškinti</text:span><text:span text:style-name="T571">,</text:span><text:span text:style-name="T572"><text:s/></text:span><text:span text:style-name="T573">ar mokyklose nebuvo kontaktuojama su narkotinėmis medžiagomis.<text:s/></text:span><text:span text:style-name="T574">Akcijos<text:s/></text:span><text:span text:style-name="T575">buvo vykdom</text:span><text:span text:style-name="T576">os</text:span><text:span text:style-name="T577"><text:s/>kartu su<text:s/></text:span><text:span text:style-name="T578">P</text:span><text:span text:style-name="T579">olicijos komisariato Veiklos skyriaus vyriausi</text:span><text:span text:style-name="T580">ąja</text:span><text:span text:style-name="T581"><text:s/>tyrėj</text:span><text:span text:style-name="T582">a</text:span><text:span text:style-name="T583"><text:s/>(bendruomenės</text:span><text:span text:style-name="T584"><text:s/>pareigūne</text:span><text:span text:style-name="T585">).</text:span><text:span text:style-name="T586"><text:s/>Šia tema vyk</text:span><text:span text:style-name="T587">dytos k</text:span><text:span text:style-name="T588">onsultacijos moksleiviams.<text:s/></text:span><text:span text:style-name="T589"><text:s/></text:span></text:p>
          </table:table-cell>
        </table:table-row>
        <table:table-row table:style-name="TableRow590">
          <table:table-cell table:style-name="TableCell591">
            <text:p text:style-name="P592">5.</text:p>
          </table:table-cell>
          <table:table-cell table:style-name="TableCell593">
            <text:p text:style-name="Normal"><text:span text:style-name="T594">Supažindinti mokyklos bendruomenę, tėvelius su teisės aktais, kurie numato atsakomybę už psichoaktyvių medžiagų vartojimą, platinimą</text:span></text:p>
          </table:table-cell>
          <table:table-cell table:style-name="TableCell595">
            <text:p text:style-name="P596">Probacijos skyrius<text:s/>2018 m. gruodžio 14 d. organizavo prevencinio pobūdžio priemonę ,,Aš galiu nesmurtauti“. Su nuteistaisiais dar kartą buvo aptartos Alkoholio kontrolės įstatymo pataisos, ribojimų pagrindiniai tikslai, pasikeitimai, atsakomybė pažeidžiant alkoholio vartojimo taisykles. Priežiūroje esantys asmenys buvo supažindinti su teisės aktais, kurie numato atsakomybę už narkotinių medžiagų vartojimą ir platinimą. Ypatingas dėmesys susitikimo metu skirtas smurtiniam nusikaltimui artimoje aplinkoje, ypatingą dėmesį atkreipiant į smurtinį elgesį prieš vaikus, kurie dažniausiai šeimose įvyksta girtaujant.<text:s/>Priemonė nuteistiesiems yra aktuali, kadangi nuteistieji turi galimybę pasikalbėti (diskutuoti) tiesiogiai su policijos pareigūnu jiems rūpimais klausimais. Tuo pačiu tokio pobūdžio diskusijos keičia nuteistųjų požiūrį (supratimą, įsitikinimus) į įstatymų laikymąsi. Taip pat formuojasi teigiamas požiūris į policijos pareigūnus, nes nuteistieji turi galimybę atvirai ir laisvai bendrauti ir suprasti, kad policijos pareigūnas visuomenėje yra ne tik kaip baudėjas, bet kaip ir pagalbininkas. Priemonėje dalyvavo 12 priežiūroje esančių asmenų.</text:p>
          </table:table-cell>
        </table:table-row>
        <table:table-row table:style-name="TableRow597">
          <table:table-cell table:style-name="TableCell598">
            <text:p text:style-name="P599">6.</text:p>
          </table:table-cell>
          <table:table-cell table:style-name="TableCell600">
            <text:p text:style-name="Normal"><text:span text:style-name="T601">Supažindinti rajono gyventojus su teisės aktais, kurie numato atsakomybę už psichoaktyvių medžiagų vartojimą, platinimą</text:span></text:p>
          </table:table-cell>
          <table:table-cell table:style-name="TableCell602">
            <text:p text:style-name="Normal"><text:span text:style-name="T603">Policijos komisariato bendruomenės pareigūnė<text:s/></text:span><text:span text:style-name="T604">2018 m.<text:s/></text:span><text:span text:style-name="T605">organizavo</text:span><text:span text:style-name="T606"><text:s/>2</text:span><text:span text:style-name="T607">8</text:span><text:span text:style-name="T608"><text:s/>susitikim</text:span><text:span text:style-name="T609">us</text:span><text:span text:style-name="T610"><text:s/></text:span><text:span text:style-name="T611">seniūnijose, „Saugi kaimynystė“ grupėse ir ugdymo įstaigų bendruomenės nariams.<text:s/></text:span><text:span text:style-name="T612">Susitikimuose aptarti gyventojams aktualūs nusikaltimų prevencijos ir saugumo klausimai. Dalyviai supažindinti su<text:s/></text:span><text:span text:style-name="T613">teisės aktais, kurie numato atsakomybę už psichoaktyvių medžiagų vartojimą, platinimą.<text:s/></text:span></text:p>
            <text:p text:style-name="P614"/>
            <text:p text:style-name="P615">Policijos komisariato atstovai vedė šviečiamojo pobūdžio paskaitas, supažindino įvairių socialinių sluoksnių asmenis su atsakomybe už neteisėtą narkotinių-psichotropinių medžiagų laikymą ir realizavimą.</text:p>
          </table:table-cell>
        </table:table-row>
        <table:table-row table:style-name="TableRow616">
          <table:table-cell table:style-name="TableCell617">
            <text:p text:style-name="P618">7.</text:p>
          </table:table-cell>
          <table:table-cell table:style-name="TableCell619">
            <text:p text:style-name="Normal"><text:span text:style-name="T620">Teikti informaciją žiniasklaidai ir Savivaldybės interneto<text:s/></text:span><text:span text:style-name="T621">svetainėje</text:span><text:span text:style-name="T622">, ugdymo<text:s/></text:span><text:span text:style-name="T623">ir socialinių paslaugų įstaigų puslapiuose narkomanijos ir psichotropinių medžiagų kontrolės temomis.</text:span></text:p>
          </table:table-cell>
          <table:table-cell table:style-name="TableCell624">
            <text:p text:style-name="P625">2018 m. informacija narkomanijos ir psichotropinių medžiagų kontrolės temomis buvo teikiama Pakruojo rajono ugdymo įstaigose.<text:s/>Viešinti<text:s/>straipsniai<text:s/>apie narkotikų žalą žmogaus sveikatai, pateikti<text:s/>statistiniai duomenys apie mirčių atvejus dėl narkotinių medžiagų vartojimo. Taip pat<text:s/>parengti<text:s/>pranešimai pedagogams, kaip pažinti asmenį, kuris galimai vartojo psichotropinių medžiagų. Šiuos pranešimus<text:s/>pristatė<text:s/>mokyklų<text:s/>visuomenės sveikatos specialistai.<text:s/>Informacija apie vykstančias<text:s/>prevencines<text:s/>akcijas,<text:s/>psichotropinių medžiagų vartojimo temomis buvo viešinama ir Pakruojo rajono savivaldybės visuomenės sveikatos biuro socialiniame tinkle „Facebook“.<text:s/></text:p>
            <text:p text:style-name="P626"><text:span text:style-name="T627">Pakruojo rajono savivaldybės svetainėje<text:s/></text:span><text:a xlink:href="http://www.pakruojis.lt" office:target-frame-name="_top" xlink:show="replace"><text:span text:style-name="T628">www.pakruojis.lt</text:span></text:a><text:span text:style-name="T629"><text:s/>veikia skiltis</text:span><text:span text:style-name="T630"><text:s/>„</text:span><text:span text:style-name="T631">Sveikata</text:span><text:span text:style-name="T632">“</text:span><text:span text:style-name="T633">, kurioje skelbiama informacija apie sveikatą, apie Pakruojo rajono savivaldybės visuomenės sveikatos biuro veiklą, apie stebėsenos rodiklius, atliktus tyrimus, sveikatinimą ir organizuojamus renginius.<text:s/></text:span></text:p>
            <text:p text:style-name="Normal"><text:span text:style-name="T634">Parengtas<text:s/></text:span><text:span text:style-name="T635">straips</text:span><text:span text:style-name="T636">nis<text:s/></text:span><text:span text:style-name="T637">savivaldybės interneto svetainėje<text:s/></text:span><text:a xlink:href="http://www.pakruojis.lt" office:target-frame-name="_top" xlink:show="replace"><text:span text:style-name="T638">www.pakruojis.lt</text:span></text:a><text:span text:style-name="T639"><text:s/>tema „Nepriklausomybės skver</text:span><text:span text:style-name="T640">as</text:span><text:span text:style-name="T641"><text:s/></text:span><text:span text:style-name="T642">—</text:span><text:span text:style-name="T643"><text:s/>nerūkymo zona“</text:span><text:span text:style-name="T644">.<text:s/></text:span></text:p>
            <text:p text:style-name="Normal"><text:span text:style-name="T645">Adresas:<text:s/></text:span><text:a xlink:href="http://www.pakruojis.lt/index.php?3010954031" office:target-frame-name="_top" xlink:show="replace"><text:span text:style-name="T646">http://www.pakruojis.lt/index.php?3010954031</text:span></text:a><text:span text:style-name="T647">.<text:s/></text:span></text:p>
          </table:table-cell>
        </table:table-row>
        <table:table-row table:style-name="TableRow648">
          <table:table-cell table:style-name="TableCell649">
            <text:p text:style-name="P650">8.</text:p>
          </table:table-cell>
          <table:table-cell table:style-name="TableCell651">
            <text:p text:style-name="P652">Formuoti neigiamą visuomenės požiūrį į neteisėtą psichoaktyvių medžiagų bei kitų cheminių medžiagų ir preparatų, taip pat augalinės kilmės medžiagų, kurios gali būti vartojamos svaiginimuisi, vartojimą plėtojant švietimą ir informuotumą, atsižvelgiant į tikslinės grupės amžių, kultūrą, tradicijas, kitus ypatumus.</text:p>
          </table:table-cell>
          <table:table-cell table:style-name="TableCell653">
            <text:p text:style-name="P654">2018 m.<text:s/>Probacijos skyrius<text:s/>vykdė šias prevencines priemones:</text:p>
            <text:p text:style-name="P655">Siekiant skatinti prižiūrimuosius atsisakyti psichiką veikiančių medžiagų vartojimo bei informuoti juos apie priklausomybių žalą – 2018 m. rugsėjo 18-20 dienomis Radviliškyje organizuotas renginys ,,Judėk ir tobulėk“, kuriame dalyvavo 3 priežiūroje esantys nepilnamečiai. Renginys skirtas Probacijos skyriaus<text:s/>priežiūroje esančių nepilnamečių resocializacijai ir<text:s/>/<text:s/>ar teisės pažeidimų prevencijai. Nepilnamečiams ir jų tėvams organizuoti mokymai „Savęs pažinimo galimybės“, susipažinta<text:s/>su lauko teniso ir plaukimo sporto šakomis,<text:s/>su Šeduvos technologijų ir verslo mokyklos žirgynu ir organizuota<text:s/>paskaita apie alkoholio ir psichotropinių medžiagų žalą bei fizinio aktyvumo naudą ir kt.</text:p>
            <text:p text:style-name="Normal"><text:span text:style-name="T656">Probacijos skyrius per 2018 m</text:span><text:span text:style-name="T657">.<text:s/></text:span><text:span text:style-name="T658">dėl priklausomybių problemų sprendimo nukreipė 21<text:s/></text:span><text:span text:style-name="T659">a</text:span><text:span text:style-name="T660">smenį</text:span><text:span text:style-name="T661">,</text:span><text:span text:style-name="T662"><text:s/>esantį priežiūroje,</text:span><text:span text:style-name="T663"><text:s/></text:span><text:span text:style-name="T664">dalyvauti</text:span><text:span text:style-name="T665"><text:s/></text:span><text:span text:style-name="T666">įvairaus pobūdžio užsiėmimuose (paskaitose, konsultacijose ir pan.).</text:span><text:span text:style-name="T667"><text:s/></text:span><text:span text:style-name="T668">I</text:span><text:span text:style-name="T669">š jų:<text:s/></text:span><text:span text:style-name="T670">lankėsi psichikos sveikatos centruose – 7; gydėsi priklausomybių ligų centruose – 2; lankėsi priklausomybių konsultaciniame punkte – 4; <text:s/>dalyvavo <text:s/>AA užsiėmimuose – 6; 2 asmenys buvo nukreipti psichologo tikslinėms konsultacijoms; dėl psichikos sveikatos sutrikimų į Pirminės sveikatos priežiūros centro Psichikos sveikatos centrą <text:s/>nukreipti 2 asmenys.</text:span></text:p>
            <text:p text:style-name="P671">Vykdė prevencinio pobūdžio priemonę<text:s/>–<text:s/>reguliariai lankėsi<text:s/>nuteistųjų, kuriems teismo skirti įpareigojimai nevartoti psichiką veikiančių medžiagų (įskaitant ir alkoholį),<text:s/>gyvenamosiose vietose, siekiant patikrinti, ar nuteistieji vykdo teismo įpareigojimą.<text:s/>Aplankytos<text:s/>36 šeimos, joms įteikti lankstinukai apie alkoholio, smurtinio elgesio žalą bei<text:s/>nurodyti<text:s/>kontaktai ir galimybės,<text:s/>kur jie tokias<text:s/>problemas gali bandyti spręsti.<text:s/><text:s/></text:p>
            <text:p text:style-name="P672">2018 m. Probacijos skyrius vykdė elgesį keičiančias programas ,,EPP“,<text:s/>,,Tu ir aš“ bei ,,Jaunimas ir psichoaktyvios medžiagos“. Programose dalyvavo 69 priežiūroje esantys asmenys, iš jų<text:s/>58 asmenys<text:s/>programas<text:s/>išklausė<text:s/>iki galo.</text:p>
            <text:p text:style-name="P673"/>
            <text:p text:style-name="P674">Pakruojo rajono savivaldybės visuomenės sveikatos biuras vykdė šias<text:s/>prevencines<text:s/>priemones:<text:s/></text:p>
            <text:p text:style-name="P675">Organizavo akciją<text:s/>„Tabakui – ne!“. <text:s/>Renginyje dalyvavo <text:s/>apie 100 asmenų. Kartu su<text:s/>Policijos komisariato Veiklos skyriaus vyriausiąja tyrėja (bendruomenės pareigūne) aplankė ir patikrino<text:s/>50 šeimų (Lygumų seniūnijoje -<text:s/>4; Linkuvos seniūnijoje -<text:s/>7; Guostagalio seniūnijoje - 7; <text:s/>Žeimelio seniūnijoje -<text:s/>5; Pašvitinio seniūnijoje<text:s/>-<text:s/>5; Rozalimo seniūnijoje<text:s/>-<text:s/>8; Pakruojo seniūnijoje<text:s/>-<text:s/>9; Klovainių seniūnijoje<text:s/>- 5). 2018 m. vykdyta Ankstyvosios intervencijos programa.</text:p>
            <text:p text:style-name="P676"/>
            <text:p text:style-name="P677">Savivaldybės gydytoja Pakruojo rajono neįgaliųjų draugijos nariams<text:s/>vedė<text:s/>paskaitą tema „Pakruojo rajono gyventojų sveikatos būklė ir gerinimo galimybės dalyvaujant prevencinėse programose“. Dalyviai supažindinti su<text:s/>statistika apie<text:s/>rajono gyventojų mirtingumą<text:s/>ir ligas<text:s/>dėl<text:s/>alkoholio vartojimo.<text:s/></text:p>
            <text:p text:style-name="P678"/>
            <text:p text:style-name="P679">Pakruojo nestacionarių<text:s/>socialinių<text:s/>paslaugų centras 2018 m. vykdė šias prevencines priemones:<text:s/></text:p>
            <text:p text:style-name="P680">Centro automobiliu vieną<text:s/>nepilnametį<text:s/>pristatė<text:s/>į vaikų priklausomybės ligų centrą Kaune ir vieną moterį (mamą) du kartus<text:s/>nuvežė<text:s/>į Panevėžio priklausomybės ligų centrą.</text:p>
            <text:p text:style-name="P681">Bendradarbiaudami<text:s/>su Pakruojo rajono savivaldybės visuomenės sveikatos biuru, socialiniai darbuotojai, dirbantys su šeimomis,<text:s/>organizavo<text:s/>Moterų sveikatinimo programą (informavo moteris, pasirūpino organizuotu atvykimu / parvykimu). Dalyvių skaičius - 49. Tikslas – suteikti žinių apie moters sveikatos svarbą, ginekologo<text:s/>paslaugas, lytiškai plintančias ligas ir pan.</text:p>
            <text:p text:style-name="P682">Nuo 2018 m. liepos mėn., vykdant atvejo vadybą, įvykus atvejui arba atliekant šeimų peržiūrą, šeimoms, kuriose yra pastebimas pastovus (ar pasikartojantis) alkoholio vartojimas, teikta informacija apie galimybę lankytis (suderinamas pirmo susitikimo laikas) pas priklausomybės ligų konsultantą, AA klubuose, pas centre dirbančią psichologę individualioms konsultacijoms.<text:s/></text:p>
          </table:table-cell>
        </table:table-row>
        <table:table-row table:style-name="TableRow683">
          <table:table-cell table:style-name="TableCell684">
            <text:p text:style-name="P685">9.<text:s/></text:p>
          </table:table-cell>
          <table:table-cell table:style-name="TableCell686">
            <text:p text:style-name="P687"><text:span text:style-name="T688">Kelti Pakruojo rajono savivaldybės narkotikų kontrolės komisijos, specialistų, įgyvendinančių narkotinių ir psichotropinių medžiagų paklausos mažinimo priemones, kvalifikaciją.</text:span></text:p>
          </table:table-cell>
          <table:table-cell table:style-name="TableCell689">
            <text:p text:style-name="P690">Probacijos skyriaus atstovė, komisijos narė<text:s/>2018<text:s/>m. spalio 10 d.<text:s/>dalyvavo 6 akademinių valandų trukmės kvalifikacijos tobulinimo renginyje tema ,,Motyvacijos aspektai ir motyvavimo ypatumai“.<text:s/>Pakruojo rajono savivaldybės visuomenės sveikatos biuro<text:s/>atstovė, komisijos narė 2018 m. kovo<text:s/>27,<text:s/>28 dienomis dalyvavo<text:s/>ankstyvosios intervencijos<text:s/>mokymuose. Mokymų tikslas<text:s/>—<text:s/>užtikrinti Ankstyvosios intervencijos programos prieinamumą visoje Lietuvoje ir efektyviai vykdyti Ankstyvąją intervenciją eksperimentuojantiems, nereguliariai vartojantiems alkoholį ar narkotikus jauniems asmenims.</text:p>
          </table:table-cell>
        </table:table-row>
        <table:table-row table:style-name="TableRow691">
          <table:table-cell table:style-name="TableCell692">
            <text:p text:style-name="P693">10.</text:p>
          </table:table-cell>
          <table:table-cell table:style-name="TableCell694">
            <text:p text:style-name="P695">Parengti metodinę informacinę medžiagą apie psichoaktyvių medžiagų vartojimą, jų pasekmes ir galimą pagalbą</text:p>
          </table:table-cell>
          <table:table-cell table:style-name="TableCell696">
            <text:p text:style-name="P697">2017 m.<text:s/>Komisijos<text:s/>parengtas informacinis lankstinukas<text:s/>2018 m.<text:s/>papildytas informacija apie Priklausomybių konsultantą.</text:p>
            <text:p text:style-name="P698">Pakruojo rajono pirminės sveikatos priežiūros centras<text:s/>parengė ir platino visuomenei informacinius lankstinukus „Pasikalbėkime apie rūkymą“ ir „Rūkyti ar nerūkyti?“.<text:s/></text:p>
          </table:table-cell>
        </table:table-row>
      </table:table>
      <text:p text:style-name="P699"><text:tab/><text:tab/></text:p>
      <text:p text:style-name="P700"><text:span text:style-name="T701"><text:tab/></text:span><text:span text:style-name="T702"><text:tab/></text:span><text:span text:style-name="T703">Komisija<text:s/></text:span><text:span text:style-name="T704">savo darbe vadova</text:span><text:span text:style-name="T705">ujasi</text:span><text:span text:style-name="T706"><text:s/>Lietuvos R</text:span><text:span text:style-name="T707">espublikos Konstitucija, įstatymai</text:span><text:span text:style-name="T708">s</text:span><text:span text:style-name="T709">, kitais Lietuvos Respublikos Seimo priimtais teisės aktais, Respublikos Prezidento dekretais, Lietuvos Respublikos Vyriausybės nutarimais, savivaldybės tarybos sprendimais, kitais teisės aktais, taip pat ir</text:span><text:span text:style-name="T710"><text:s/>Komisijos<text:s/></text:span><text:span text:style-name="T711">nuostatais.<text:s/></text:span></text:p>
      <text:p text:style-name="P712">_________________</text:p>
      <text:p text:style-name="P713"/>
      <text:p text:style-name="P714"/>
      <text:p text:style-name="P715"/>
      <text:p text:style-name="P716"/>
      <text:p text:style-name="P717"/>
      <text:p text:style-name="P718"/>
      <text:p text:style-name="P719"/>
      <text:p text:style-name="P720"/>
      <text:p text:style-name="P721"/>
      <text:p text:style-name="P722"/>
      <text:p text:style-name="P723"><text:tab/></text:p>
      <text:p text:style-name="P724"/>
      <text:p text:style-name="P725"/>
      <text:p text:style-name="P726"/>
      <text:p text:style-name="P727"/>
      <text:p text:style-name="P728"/>
      <text:p text:style-name="P729"/>
      <text:p text:style-name="P730"/>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0pt" fo:language="lt" fo:country="LT" style:language-asian="ar" style:country-asian="SA" fo:hyphenate="false"/>
    </style: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0833in"/>
      <style:text-properties style:font-name-asian="Calibri"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suffix="." style:num-format="i">
        <style:list-level-properties fo:text-align="end" text:space-before="1.7187in" text:min-label-width="0.125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0T23:26:00Z</meta:creation-date>
    <dc:date>2019-11-20T23:26:00Z</dc:date>
    <meta:print-date>2019-05-07T08:26:00Z</meta:print-date>
    <meta:template xlink:href="Normal.dotm" xlink:type="simple"/>
    <meta:editing-cycles>2</meta:editing-cycles>
    <meta:editing-duration>PT0S</meta:editing-duration>
    <meta:document-statistic meta:page-count="3" meta:paragraph-count="228" meta:word-count="4061" meta:character-count="30803" meta:row-count="586" meta:non-whitespace-character-count="26970"/>
  </office:meta>
</office:document-meta>
</file>