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3.7409in" text:min-label-width="0.5in" text:list-level-position-and-space-mode="label-alignment">
          <style:list-level-label-alignment text:label-followed-by="listtab" fo:margin-left="4.2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5.7097in" text:min-label-width="0.5in" text:list-level-position-and-space-mode="label-alignment">
          <style:list-level-label-alignment text:label-followed-by="listtab" fo:margin-left="6.209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868in" text:min-label-width="1.25in" text:list-level-position-and-space-mode="label-alignment">
          <style:list-level-label-alignment text:label-followed-by="listtab" fo:margin-left="2.1368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-asian="Calibri" style:font-name-complex="Arial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left="-0.0833in">
        <style:tab-stops/>
      </style:paragraph-properties>
    </style:style>
    <style:style style:name="P19" style:parent-style-name="Normal" style:family="paragraph">
      <style:paragraph-properties fo:text-align="center" fo:margin-left="-0.0833in">
        <style:tab-stops/>
      </style:paragraph-properties>
    </style:style>
    <style:style style:name="P20" style:parent-style-name="Normal" style:family="paragraph">
      <style:paragraph-properties fo:text-align="justify" fo:margin-right="0.0916in"/>
      <style:text-properties fo:color="#EE0000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347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indent="-0.0986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RAVILIŠKIO RAJONO</text:span><text:span text:style-name="T11"><text:s/>SAVIVALDYBĖS TARYBOS</text:span><text:span text:style-name="T12"><text:s/>2024 M. BALANDŽIO 11 D. SPRENDIMO NR.<text:s/></text:span><text:span text:style-name="T13">T-333 „</text:span><text:span text:style-name="T14">DĖL RADVILIŠKIO RAJONO TURIZMO TARYBOS SUDĖTIES PATVIRTINIMO</text:span><text:span text:style-name="T15">“<text:s/></text:span><text:span text:style-name="T16">PAKEITIMO</text:span></text:p>
      <text:p text:style-name="P17"/>
      <text:p text:style-name="P18">2025<text:s/>m.<text:s/>gruodžio 18<text:s/>d. Nr. T-863</text:p>
      <text:p text:style-name="P19">Radviliškis</text:p>
      <text:p text:style-name="P20"/>
      <text:p text:style-name="P21">Radviliškio rajono savivaldybės taryba<text:s/><text:span text:style-name="T22">nusprendži</text:span>a:</text:p>
      <text:p text:style-name="P23">Pakeisti Radviliškio rajono savivaldybės tarybos 2024 m. balandžio 11 d. sprendimo<text:s/>Nr.<text:line-break/>T-333 „Dėl Radviliškio rajono turizmo tarybos sudėties patvirtinimo“<text:s/>1 punktą<text:s/>ir išdėstyti jį taip:</text:p>
      <text:p text:style-name="P24">„1.<text:s/>Patvirtinti Radviliškio rajono turizmo tarybos sudėtį:</text:p>
      <text:p text:style-name="P25">1.1. Vytautas Simelis – Radviliškio rajono savivaldybės tarybos narys (pirmininkas);</text:p>
      <text:p text:style-name="P26">1.2. Algimantas Ruseckas, Radviliškio rajono savivaldybės tarybos narys (pirmininko pavaduotojas);</text:p>
      <text:p text:style-name="P27">1.3.<text:s/>Laima Škėmienė<text:s/>– Radviliškio rajono savivaldybės tarybos narė<text:s/>(narė);</text:p>
      <text:p text:style-name="P28">1.4.<text:s/>Rimvydas Aleknavičius – Radviliškio rajono savivaldybės administracijos jaunimo reikalų koordinatorius<text:s/>(patarėjas)<text:s/>(narys);</text:p>
      <text:p text:style-name="P29">1.5. Laura Prascevičiūtė – Daugyvenės kultūros istorijos muziejaus-draustinio direktorė (narė);</text:p>
      <text:p text:style-name="P30">1.6. Justinas Pranys – Radviliškio rajono savivaldybės administracijos Radviliškio miesto seniūnas<text:s/>(narys);</text:p>
      <text:p text:style-name="P31">1.7. Indrė Ginkevičienė – Radviliškio miesto kultūros centro direktorė (narė);</text:p>
      <text:p text:style-name="P32">1.8. Germantė Jucevičiūtė-Sadauskė – Radviliškio rajono savivaldybės administracijos Kultūros,<text:s/>paveldosaugos ir turizmo skyriaus vyriausioji specialistė (narė);</text:p>
      <text:p text:style-name="P33">1.9. Lina Mončauskienė – Radviliškio rajono savivaldybės tarybos narė<text:s/>(narė);</text:p>
      <text:soft-page-break/>
      <text:p text:style-name="P34">1.10. Eligijus Steponavičius – Radviliškio rajono savivaldybės administracijos Civilinės metrikacijos,<text:s/>informacinių technologijų ir komunikacijos skyriaus vedėjas (narys);</text:p>
      <text:p text:style-name="P35">1.11. Saulius Čepaitis – Radviliškio turizmo informacijos centro direktorius (narys);</text:p>
      <text:p text:style-name="P36">1.12. Gintaras Radavičius – Central Hotel Radviliškis „MB Jūsų pramogos“ direktorius (narys);</text:p>
      <text:p text:style-name="P37">1.13.<text:s/>Lina Noreikaitė-Rimkienė – kaimo turizmo sodyba „Panekelpių kaimas“ savininkė ir</text:p>
      <text:p text:style-name="P38">Pociūnėlių kaimo bendruomenės pirmininkė (narė);</text:p>
      <text:p text:style-name="P39">1.14. Marija Dautartaitė – Šeduvos žydų istorijos muziejus „Dingęs Štetlas“ Komunikacijos skyriaus<text:s/>vadovė (narė);</text:p>
      <text:p text:style-name="P40">1.15.<text:s/>Milda Mineikytė-Juknė – Radviliškio rajono savivaldybės administracijos Kultūros,</text:p>
      <text:p text:style-name="P41">paveldosaugos ir turizmo skyriaus vyriausioji specialistė (narė)“.</text:p>
      <text:p text:style-name="P42">2. Nurodyti, kad šis sprendimas ne vėliau kaip per vieną mėnesį nuo jo priėmimo dienos gali būti skundžiamas paduodant skundą Lietuvos administracinių ginčų komisijos Šiaulių apygardos skyriui adresu: Dvaro g. 81, Šiauliai, arba Regionų administraciniam teismui bet kuriuose šio teismo rūmuose.</text:p>
      <text:p text:style-name="P43"/>
      <text:p text:style-name="P44"/>
      <text:p text:style-name="P45"/>
      <text:p text:style-name="P46">Savivaldybės meras<text:s text:c="93"/>Kazimieras Račkau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3.7409in" text:min-label-width="0.5in" text:list-level-position-and-space-mode="label-alignment">
          <style:list-level-label-alignment text:label-followed-by="listtab" fo:margin-left="4.2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5.7097in" text:min-label-width="0.5in" text:list-level-position-and-space-mode="label-alignment">
          <style:list-level-label-alignment text:label-followed-by="listtab" fo:margin-left="6.209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868in" text:min-label-width="1.25in" text:list-level-position-and-space-mode="label-alignment">
          <style:list-level-label-alignment text:label-followed-by="listtab" fo:margin-left="2.1368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artotojas</meta:initial-creator>
    <dc:creator>adlibuser</dc:creator>
    <meta:creation-date>2026-01-29T13:17:00Z</meta:creation-date>
    <dc:date>2026-01-29T13:17:00Z</dc:date>
    <meta:print-date>2024-03-14T11:5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42" meta:character-count="2665" meta:row-count="68" meta:non-whitespace-character-count="2345"/>
  </office:meta>
</office:document-meta>
</file>