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margin-left="0.75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margin-left="0.75in" fo:text-indent="-0.2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line-height="150%" fo:margin-left="0.75in" fo:text-indent="-0.25in">
        <style:tab-stops/>
      </style:paragraph-properties>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margin-left="0.75in" fo:text-indent="-0.25in">
        <style:tab-stops/>
      </style:paragraph-properties>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text-position="super 66.6%"/>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text-position="super 66.6%"/>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style:vertical-align="baseline">
        <style:tab-stops>
          <style:tab-stop style:type="left" style:position="4.725in"/>
        </style:tab-stops>
      </style:paragraph-properties>
    </style:style>
    <style:style style:name="P105" style:parent-style-name="Normal" style:family="paragraph">
      <style:paragraph-properties style:punctuation-wrap="simple" style:vertical-align="baseline">
        <style:tab-stops>
          <style:tab-stop style:type="left" style:position="4.725in"/>
        </style:tab-stops>
      </style:paragraph-properties>
    </style:style>
    <style:style style:name="P106" style:parent-style-name="Normal" style:family="paragraph">
      <style:paragraph-properties style:punctuation-wrap="simple" style:vertical-align="baseline">
        <style:tab-stops>
          <style:tab-stop style:type="left" style:position="4.725in"/>
        </style:tab-stops>
      </style:paragraph-properties>
    </style:style>
    <style:style style:name="P107" style:parent-style-name="Normal" style:family="paragraph">
      <style:paragraph-properties style:punctuation-wrap="simple" style:vertical-align="baseline">
        <style:tab-stops>
          <style:tab-stop style:type="left" style:position="4.725in"/>
        </style:tab-stops>
      </style:paragraph-properties>
      <style:text-properties style:font-size-complex="12p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color="#000000" style:font-size-complex="12pt" style:language-asian="lt" style:country-asian="LT"/>
    </style:style>
    <style:style style:name="P110" style:parent-style-name="Normal" style:family="paragraph">
      <style:text-properties fo:color="#000000"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master-page-name="MPF1" style:family="paragraph">
      <style:paragraph-properties fo:break-before="page" fo:text-indent="7.0875in" style:page-number="1"/>
      <style:text-properties fo:color="#000000" style:font-size-complex="12pt" style:language-asian="lt" style:country-asian="LT"/>
    </style:style>
    <style:style style:name="P126" style:parent-style-name="Normal" style:family="paragraph">
      <style:paragraph-properties fo:text-indent="7.0875in"/>
      <style:text-properties fo:color="#000000" style:font-size-complex="12pt" style:language-asian="lt" style:country-asian="LT"/>
    </style:style>
    <style:style style:name="P127" style:parent-style-name="Normal" style:family="paragraph">
      <style:paragraph-properties fo:text-indent="7.0875in"/>
      <style:text-properties fo:color="#000000" style:font-size-complex="12pt" style:language-asian="lt" style:country-asian="LT"/>
    </style:style>
    <style:style style:name="P128" style:parent-style-name="Normal" style:family="paragraph">
      <style:paragraph-properties fo:text-indent="7.0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indent="6.3986in"/>
      <style:text-properties fo:color="#000000" style:font-size-complex="12pt" style:language-asian="lt" style:country-asian="LT"/>
    </style:style>
    <style:style style:name="P132" style:parent-style-name="Normal" style:family="paragraph">
      <style:paragraph-properties fo:text-align="center" fo:margin-right="-0.3159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margin-right="-0.3159in"/>
      <style:text-properties style:font-weight-complex="bold" style:font-size-complex="12pt"/>
    </style:style>
    <style:style style:name="P135" style:parent-style-name="Normal" style:family="paragraph">
      <style:paragraph-properties fo:text-align="center" fo:margin-right="-0.3159in"/>
      <style:text-properties style:font-weight-complex="bold" style:font-size-complex="12pt"/>
    </style:style>
    <style:style style:name="P136" style:parent-style-name="Normal" style:family="paragraph">
      <style:paragraph-properties fo:text-align="center" fo:margin-right="-0.3159in"/>
      <style:text-properties style:font-size-complex="12pt"/>
    </style:style>
    <style:style style:name="P137" style:parent-style-name="Normal" style:family="paragraph">
      <style:paragraph-properties fo:text-align="center" fo:margin-right="-0.3159in"/>
      <style:text-properties style:font-size-complex="12pt"/>
    </style:style>
    <style:style style:name="P138" style:parent-style-name="Normal" style:family="paragraph">
      <style:paragraph-properties fo:text-align="center" fo:margin-right="-0.3159in"/>
      <style:text-properties fo:font-weight="bold" style:font-weight-asian="bold" style:font-size-complex="12pt"/>
    </style:style>
    <style:style style:name="P139" style:parent-style-name="Normal" style:family="paragraph">
      <style:paragraph-properties fo:text-align="center" fo:margin-right="-0.3159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right="-0.3159in"/>
      <style:text-properties style:font-size-complex="12pt"/>
    </style:style>
    <style:style style:name="P142" style:parent-style-name="Normal" style:family="paragraph">
      <style:paragraph-properties fo:text-align="end" fo:margin-right="0.0631in"/>
      <style:text-properties style:font-size-complex="12pt"/>
    </style:style>
    <style:style style:name="TableColumn144" style:family="table-column">
      <style:table-column-properties style:column-width="0.4902in"/>
    </style:style>
    <style:style style:name="TableColumn145" style:family="table-column">
      <style:table-column-properties style:column-width="1.2451in"/>
    </style:style>
    <style:style style:name="TableColumn146" style:family="table-column">
      <style:table-column-properties style:column-width="1.5881in"/>
    </style:style>
    <style:style style:name="TableColumn147" style:family="table-column">
      <style:table-column-properties style:column-width="1.243in"/>
    </style:style>
    <style:style style:name="TableColumn148" style:family="table-column">
      <style:table-column-properties style:column-width="1.6875in"/>
    </style:style>
    <style:style style:name="TableColumn149" style:family="table-column">
      <style:table-column-properties style:column-width="1.175in"/>
    </style:style>
    <style:style style:name="TableColumn150" style:family="table-column">
      <style:table-column-properties style:column-width="1.0923in"/>
    </style:style>
    <style:style style:name="Table143" style:family="table">
      <style:table-properties style:width="8.5215in" style:rel-width="87.68%" fo:margin-left="0in" table:align="left"/>
    </style:style>
    <style:style style:name="TableRow151" style:family="table-row">
      <style:table-row-properties style:min-row-height="0.844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margin-right="-0.3159in"/>
      <style:text-properties style:font-size-complex="12pt"/>
    </style:style>
    <style:style style:name="P220" style:parent-style-name="Normal" style:family="paragraph">
      <style:paragraph-properties fo:text-align="justify" fo:margin-right="-0.3159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3 m. gruodžio 30 d. įsakymO Nr. 3D-564 „Dėl Augalų apsaugos produktų saugojimo, tiekimo rinkai, naudojimo taisyklių patvirtinimo“ pAKEITIMO</text:span></text:p>
      <text:p text:style-name="P15"/>
      <text:p text:style-name="P16">2024 m. rugsėjo 20 d. Nr. 3D-670</text:p>
      <text:p text:style-name="P17">Vilnius</text:p>
      <text:p text:style-name="P18"/>
      <text:p text:style-name="P19"/>
      <text:p text:style-name="P20"><text:span text:style-name="T21">P a k e i č i u <text:s/>Lietuvos Respublikos žemės ūkio ministro 2003 m. gruodžio 30 d. įsakymą Nr. 3D-564 „Dėl Augalų apsaugos produktų saugojimo, tiekimo rinkai, naudojimo taisyklių patvirtinimo“:</text:span></text:p>
      <text:p text:style-name="P22"><text:span text:style-name="T23">1</text:span><text:span text:style-name="T24">. Pakeičiu preambulę ir ją išdėstau taip:</text:span></text:p>
      <text:p text:style-name="P25"><text:span text:style-name="T26">„Vadovaudamasis Lietuvos Respublikos augalų apsaugos įstatymo 3 straipsnio 5 dalies 3 punktu ir įgyvendindamas 2009 m. spalio 21 d. Europos Parlamento ir Tarybos direktyvą 2009/128/EB, nustatančią Bendrijos veiksmų pagrindus siekiant tausiojo pesticidų naudojimo, su<text:s/></text:span><text:span text:style-name="T27">paskutiniais<text:s/></text:span><text:span text:style-name="T28">pakeitimais,<text:s/></text:span><text:span text:style-name="T29">padarytais 2014 m. gegužės 15 d. Europos Parlamento ir Tarybos reglamentu (ES) 2019/1243, ir<text:s/></text:span><text:span text:style-name="T30">2009 m. spalio 21 d. Europos Parlamento ir Tarybos reglamentą (EB) Nr. 1107/2009 dėl augalų apsaugos produktų pateikimo į rinką ir panaikinančio Tarybos direktyvas 79/117/EEB ir<text:s/></text:span><text:soft-page-break/><text:span text:style-name="T31">91/414/EEB, su </text:span><text:span text:style-name="T32">paskutiniais pakeitimais, padarytais 2019 m. birželio 20 d. Europos Parlamento ir Tarybos reglamentu (ES) 2019/1381</text:span><text:span text:style-name="T33">,“.</text:span></text:p>
      <text:p text:style-name="P34"><text:span text:style-name="T35">2</text:span><text:span text:style-name="T36">.<text:s/></text:span><text:span text:style-name="T37">Pakeičiu nurodytu įsakymu patvirtintas<text:s/></text:span><text:span text:style-name="T38">Augalų apsaugos produktų saugojimo, tiekimo rinkai, naudojimo taisykles:</text:span></text:p>
      <text:p text:style-name="P39"><text:span text:style-name="T40">2.1</text:span><text:span text:style-name="T41">.<text:s/></text:span><text:span text:style-name="T42"><text:s/>Pripažįstu netekusiu galios 2 punktą.</text:span></text:p>
      <text:p text:style-name="P43"><text:span text:style-name="T44">2.2</text:span><text:span text:style-name="T45">. <text:s/>Pakeičiu 58 punktą ir jį išdėstau taip:</text:span></text:p>
      <text:p text:style-name="P46"><text:span text:style-name="T47">„</text:span><text:span text:style-name="T48">58</text:span><text:span text:style-name="T49">. Apie planuojamus žydinčių augalų, kuriuos lanko bitės, pasėlių purškimus jų žydėjimo metu profesionaliajam naudojimui skirtais augalų apsaugos produktais ar augalų purškimus augalų apsaugos produktais, kurių etiketėje, vadovaujantis 2011 m. birželio 8 d. Komisijos reglamentu (ES) Nr. 547/2011, kuriuo dėl augalų apsaugos produktų ženklinimo reikalavimų įgyvendinamas Europos Parlamento ir Tarybos reglamentas (EB) Nr. 1107/2009, su visais pakeitimais, nustatyta saugos priemonė „Pavojingas bitėms“, būtina informuoti bičių laikytojus, kurių registruoto bityno laikymo vieta yra iki 2,5 km atstumu nuo purškiamo žydinčių augalų pasėlių<text:s/></text:span><text:span text:style-name="T50">profesionaliajam naudojimui skirtais augalų apsaugos produktų produktais,</text:span><text:span text:style-name="T51"><text:s/></text:span><text:span text:style-name="T52">augalų purškimo<text:s/></text:span><text:span text:style-name="T53">augalų apsaugos produktais, kurių etiketėje vadovaujantis Reglamentu (ES) Nr. 547/2011, nustatyta saugos priemonė „Pavojingas bitėms“, žemės sklypo ar kito ploto ribos, kad jie turi naudoti priemones, siekdami apsaugoti savo laikomas bites nuo kenksmingo augalų apsaugos produktų poveikio.“</text:span></text:p>
      <text:p text:style-name="P54"><text:span text:style-name="T55">2.3</text:span><text:span text:style-name="T56">. Pakeičiu 59 punktą ir jį išdėstau taip:</text:span></text:p>
      <text:p text:style-name="P57"><text:span text:style-name="T58">„</text:span><text:span text:style-name="T59">59</text:span><text:span text:style-name="T60">. Žemės naudotojas, besirengiantis purkšti žydinčių augalų, kuriuos lanko bitės, pasėlius jų žydėjimo metu, išskyrus išvardytus Tarnybos direktoriaus įsakymu patvirtintame sąraše, profesionaliajam naudojimui skirtais augalų apsaugos produktais, purkšti augalus augalų apsaugos produktais, kurių etiketėje, vadovaujantis Reglamentu (ES) Nr.<text:s/></text:span><text:soft-page-break/><text:span text:style-name="T61">547/2011, nustatyta saugos priemonė „Pavojingas bitėms, turėdamas galimybę naudotis elektronine bankininkyste pats prisijungęs prie PPIS arba padedamas seniūnijos darbuotojo, atsakingo už pasėlių deklaravimą, privalo ne vėliau kaip prieš 2 kalendorines dienas pranešti apie planuojamą žydinčių augalų pasėlių purškimą profesionaliajam naudojimui skirtais augalų apsaugos produktais, augalų purškimą augalų apsaugos produktais, kurių etiketėje, vadovaujantis Reglamentu (ES) Nr. 547/2011, nustatyta saugos priemonė „Pavojingas bitėms“. Žemės naudotojas pranešime apie planuojamą purškimą profesionaliajam naudojimui skirtais augalų apsaugos produktais, augalus augalų apsaugos produktais, kurių etiketėje, vadovaujantis Reglamentu (ES) Nr. 547/2011, nustatyta saugos priemonė „Pavojingas bitėms“, PPIS nurodo fizinio arba juridinio asmens kontaktinį telefono numerį, planuojamo purškimo augalų apsaugos produktais, augalų apsaugos produktais, kurių etiketėje, vadovaujantis Reglamentu (ES) Nr. 547/2011, nustatyta saugos priemonė „Pavojingas bitėms“, datą, laiką (pradžią ir pabaigą. Pradžios ir pabaigos laikotarpis turi būti ne ilgesnis nei 2 savaitės), vietą (savivaldybė, seniūnija, vietovė), augalų pavadinimą, augalų apsaugos produkto</text:span><text:span text:style-name="T62"><text:s/></text:span><text:span text:style-name="T63">pavadinimą. Gavęs pranešimą apie planuojamą žydinčių augalų pasėlių purškimą profesionaliajam naudojimui skirtais augalų apsaugos produktais, augalų puškimą augalų apsaugos produktais, kurių etiketėje, vadovaujantis Reglamentu (ES) Nr. 547/2011, nustatyta saugos priemonė „Pavojingas bitėms“, ŽŪDC nedelsdamas (ne vėliau kaip per 2 val.) suformuoja ir išsiunčia mobiliuoju telefonu SMS ir (ar) elektroniniu paštu pranešimą bičių laikytojams, kurie laiko bites 2,5 km atstumu nuo purškiamo žemės sklypo ar kito ploto ribos. SMS žinutėje bičių laikytojams nurodoma planuojamo purškimo data, laikas (pradžia ir pabaiga), o el. paštu išsiunčiama detalesnė informacija – data, laikas (pradžia ir pabaiga), vieta, augalų pavadinimas, augalų apsaugos produkto pavadinimas, žemės naudotojo kontaktinio telefono numeris. Ši nuostata netaikoma nuo spalio 25</text:span><text:span text:style-name="T64"><text:s/></text:span><text:span text:style-name="T65">d. iki kovo 19 d. ir jei lauko oro temperatūra yra mažesnė nei +12 °C.“</text:span></text:p>
      <text:p text:style-name="P66"><text:span text:style-name="T67">2.4</text:span><text:span text:style-name="T68">. Pakeičiu 60 punktą ir jį išdėstau taip:</text:span></text:p>
      <text:p text:style-name="P69"><text:span text:style-name="T70">„</text:span><text:span text:style-name="T71">60</text:span><text:span text:style-name="T72">. Jei žemės naudotojas, pranešime nurodytą dieną purškimo profesionaliajam naudojimui skirtais augalų apsaugos produktais, augalų apsaugos produktais, kurių etiketėje, vadovaujantis Reglamentu (ES) Nr. 547/2011, nustatyta saugos priemonė „Pavojingas bitėms“, nevykdys, jis nedelsdamas, turėdamas galimybę naudotis elektronine bankininkyste pats prisijungęs prie PPIS arba padedamas seniūnijos darbuotojo, atsakingo už pasėlių deklaravimą, privalo paskelbti apie planuojamo purškimo profesionaliajam naudojimui skirtais augalų apsaugos produktais, augalų apsaugos produktais, kurių etiketėje, vadovaujantis Reglamentu (ES) Nr. 547/2011, nustatyta saugos priemonė „Pavojingas bitėms“, atšaukimą. Žemės naudotojas pranešime apie planuojamo purškimo profesionaliajam naudojimui skirtais augalų apsaugos produktais, augalų apsaugos produktais, kurių etiketėje, vadovaujantis Reglamentu (ES) Nr. 547/2011, nustatyta saugos priemonė „Pavojingas bitėms“, atšaukimą PPIS nurodo kontaktinio telefono numerį, planuojamo purškimo augalų apsaugos produktais, augalų apsaugos produktais, kurių etiketėje, vadovaujantis Reglamentu (ES) Nr. 547/2011, nustatyta saugos priemonė „Pavojingas bitėms“, atšaukimo datą, laiką (pradžią ir pabaigą), vietą (savivaldybė, seniūnija, vietovė), augalų pavadinimą, augalų apsaugos produkto pavadinimą. Gavęs pranešimą apie planuojamo purškimo augalų apsaugos produktais, augalų apsaugos produktais, kurių etiketėje, vadovaujantis Reglamentu (ES) Nr. 547/2011, nustatyta saugos priemonė „Pavojingas bitėms“, ŽŪDC nedelsdamas (ne vėliau kaip per 2 val.) suformuoja ir išsiunčia mobiliuoju telefonu SMS ir (ar) elektroniniu paštu pranešimą bičių laikytojams, kurie bites laiko 2,5 km atstumu nuo planuoto purkšti augalų apsaugos produktais, kurių etiketėje, vadovaujantis Reglamentu (ES) Nr. 547/2011, nustatyta saugos priemonė „Pavojingas bitėms“.</text:span></text:p>
      <text:p text:style-name="P73"><text:span text:style-name="T74">2.5</text:span><text:span text:style-name="T75">. Pakeičiu 61 punktą ir jį išdėstau taip:</text:span></text:p>
      <text:p text:style-name="P76"><text:span text:style-name="T77">„</text:span><text:span text:style-name="T78">61</text:span><text:span text:style-name="T79">. ŽŪDC interneto svetainės www.vic.lt skiltyje „Žemėlapiai“ viešai skelbiama informacija apie planuojamus žydinčių augalų pasėlių purškimus<text:s/></text:span><text:span text:style-name="T80">augalų purškimus profesionaliajam naudojimui skirtais augalų apsaugos produktais,<text:s/></text:span><text:span text:style-name="T81">augalų apsaugos produktais, kurių etiketėje, vadovaujantis Reglamentu (ES) Nr. 547/2011, nustatyta saugos priemonė „Pavojingas bitėms“. Žemėlapyje ŽŪDC</text:span><text:span text:style-name="T82"> </text:span><text:span text:style-name="T83">pažymi purškimo profesionaliajam naudojimui skirtais augalų apsaugos produktais, augalų apsaugos produktais, kurių etiketėje, vadovaujantis Reglamentu (ES) Nr. 547/2011, nustatyta saugos priemonė „Pavojingas bitėms“, panaudojimo</text:span><text:span text:style-name="T84"><text:s/></text:span><text:span text:style-name="T85">datą, laiką (pradžią ir pabaigą), vietą, augalų apsaugos produkto pavadinimą.“</text:span></text:p>
      <text:p text:style-name="P86"><text:span text:style-name="T87">2.6</text:span><text:span text:style-name="T88">. Pakeičiu 74 punktą ir jį išdėstau taip:</text:span></text:p>
      <text:p text:style-name="P89"><text:span text:style-name="T90">„</text:span><text:span text:style-name="T91">74</text:span><text:span text:style-name="T92">. Draudžiama augalų apsaugos produktais purkšti žydinčių augalų, kuriuos lanko bitės, pasėlius jų žydėjimo metu, išskyrus išvardytus Tarnybos direktoriaus įsakymu patvirtintame sąraše, nuo 4 val. iki 21 val. Tarnyba sudaro ir skelbia Tarnybos interneto svetainėje augalų apsaugos produktų ir žydinčių žemės ūkio augalų, kuriuos leidžiama purkšti augalų apsaugos produktais nuo 4 val. iki 21 val., sąrašą.<text:s/></text:span><text:span text:style-name="T93">Ši nuostata netaikoma nuo spalio 25</text:span><text:span text:style-name="T94"><text:s/></text:span><text:span text:style-name="T95">d. iki kovo 19 d. ir jei lauko oro temperatūra yra mažesnė nei +12 °C.</text:span><text:span text:style-name="T96">“</text:span></text:p>
      <text:p text:style-name="P97">2.7. Pakeičiu 92 punktą ir jį išdėstau taip:<text:s/></text:p>
      <text:p text:style-name="P98">„92. Augalų apsaugos produktų profesionalieji naudotojai privalo tvarkyti Augalų apsaugos produktų naudojimo apskaitos žurnalą, kurio forma nurodyta taisyklių 3 priede, ir pildyti šį žurnalą popieriuje, PPIS per elektroninius valdžios vartus arba elektroninėje formoje iki einamųjų kalendorinių metų gruodžio 1 d. Jei augalų apsaugos produktų profesionalusis naudotojas suteikė apdorojimo augalų apsaugos produktais paslaugą, kurios metu naudoti jo vardu įsigyti augalų apsaugos produktai, apdorojimo augalų apsaugos produktais paslaugos gavėjas turi užpildyti augalų apsaugos produktų naudojimo apskaitos žurnalą arba popieriuje, arba PPIS per elektroninius valdžios vartus arba elektroninėje formoje. Augalų apsaugos produktų naudojimo apskaitos žurnalas turi būti 3 metus saugomas augalų apsaugos produktų profesionaliųjų naudotojų ir (ar) apdorojimo augalų apsaugos produktais paslaugos gavėjo buveinėje arba gyvenamojoje vietoje.“</text:p>
      <text:p text:style-name="P99">2.8. Pripažįstu netekusiu galios 92<text:span text:style-name="T100">1</text:span><text:s/>punktą.</text:p>
      <text:p text:style-name="P101">2.9. Pripažįstu netekusiu galios 92<text:span text:style-name="T102">2</text:span><text:s/>punktą.</text:p>
      <text:p text:style-name="P103">2.10. Pakeičiu taisyklių 3 priedą ir jį išdėstau nauja redakcija (pridedama).</text:p>
      <text:p text:style-name="P104"/>
      <text:p text:style-name="P105"/>
      <text:p text:style-name="P106"/>
      <text:p text:style-name="P107">Žemės ūkio ministras<text:tab/>Kazys Starkevičius</text:p>
      <text:p text:style-name="P108"/>
      <text:p text:style-name="P109"/>
      <text:p text:style-name="P110"/>
      <text:p text:style-name="P111">SUDERINTA                                                       SUDERINTA</text:p>
      <text:p text:style-name="P112">Lietuvos Respublikos                                           Lietuvos Respublikos</text:p>
      <text:p text:style-name="P113">aplinkos ministerijos                                            sveikatos apsaugos ministerijos</text:p>
      <text:p text:style-name="Normal"><text:span text:style-name="T114">202</text:span><text:span text:style-name="T115">4</text:span><text:span text:style-name="T116">- <text:s text:c="2"/>raštu Nr.              </text:span><text:span text:style-name="T117"><text:tab/><text:s text:c="3"/></text:span><text:span text:style-name="T118"><text:tab/></text:span><text:span text:style-name="T119"><text:tab/><text:s text:c="6"/>2024-08-27 raštu Nr. 10-2827</text:span></text:p>
      <text:p text:style-name="Normal"/>
      <text:p text:style-name="P120">Augalų apsaugos produktų</text:p>
      <text:p text:style-name="P126">saugojimo, tiekimo rinkai,<text:s/></text:p>
      <text:p text:style-name="P127">naudojimo taisyklių</text:p>
      <text:p text:style-name="P128"><text:span text:style-name="T129">3</text:span><text:span text:style-name="T130"><text:s/>priedas</text:span></text:p>
      <text:p text:style-name="P131"/>
      <text:p text:style-name="P132"><text:span text:style-name="T133">(Augalų apsaugos produktų naudojimo apskaitos žurnalo forma)</text:span></text:p>
      <text:p text:style-name="P134"/>
      <text:p text:style-name="P135">______________________________________________________________________________________________________</text:p>
      <text:p text:style-name="P136">(fizinio asmens vardas, pavardė, juridinio asmens pavadinimas)<text:s/></text:p>
      <text:p text:style-name="P137"/>
      <text:p text:style-name="P138"/>
      <text:p text:style-name="P139"><text:span text:style-name="T140">20 <text:s text:c="9"/>M. <text:s/>AUGALŲ APSAUGOS PRODUKTŲ NAUDOJIMO APSKAITOS ŽURNALAS</text:span></text:p>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Žemės sklypo, kitų plotų, statinių vieta (savivaldybė, seniūnija, vietovė)</text:p>
          </table:table-cell>
          <table:table-cell table:style-name="TableCell156">
            <text:p text:style-name="P157">Augalų pavadinimas</text:p>
            <text:p text:style-name="P158">(jei apdorojami ne augalai, o kiti objektai – šių objektų pavadinimas)</text:p>
          </table:table-cell>
          <table:table-cell table:style-name="TableCell159">
            <text:p text:style-name="P160">Augalų apsaugos produkto pavadinimas</text:p>
          </table:table-cell>
          <table:table-cell table:style-name="TableCell161">
            <text:p text:style-name="P162"><text:span text:style-name="T163">Apdorota augalų apsaugos produktais (ha, t, m</text:span><text:span text:style-name="T164">2</text:span><text:span text:style-name="T165">, m</text:span><text:span text:style-name="T166">3</text:span><text:span text:style-name="T167"><text:s/>ir kt.)</text:span></text:p>
            <text:p text:style-name="P168">Panaudotas augalų apsaugos produkto kiekis (g, kg, ml, l ir kt.)</text:p>
          </table:table-cell>
          <table:table-cell table:style-name="TableCell169">
            <text:p text:style-name="P170">Apdorojimo data (pradžia, pabaiga, m., mėn., d.)</text:p>
          </table:table-cell>
          <table:table-cell table:style-name="TableCell171">
            <text:p text:style-name="P172">Derliaus nuėmimo pradžios data (m., mėn., d.)</text:p>
          </table:table-cell>
        </table:table-row>
        <table:table-row table:style-name="TableRow173">
          <table:table-cell table:style-name="TableCell174">
            <text:p text:style-name="P175">1</text:p>
          </table:table-cell>
          <table:table-cell table:style-name="TableCell176">
            <text:p text:style-name="P177">2</text:p>
          </table:table-cell>
          <table:table-cell table:style-name="TableCell178">
            <text:p text:style-name="P179">3</text:p>
          </table:table-cell>
          <table:table-cell table:style-name="TableCell180">
            <text:p text:style-name="P181">4</text:p>
          </table:table-cell>
          <table:table-cell table:style-name="TableCell182">
            <text:p text:style-name="P183">5</text:p>
          </table:table-cell>
          <table:table-cell table:style-name="TableCell184">
            <text:p text:style-name="P185">6</text:p>
          </table:table-cell>
          <table:table-cell table:style-name="TableCell186">
            <text:p text:style-name="P187">7</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____________________________________________________________________________________________</text:p>
      <text:p text:style-name="P220">(asmens, atsakingo už augalų apsaugos produktų naudojimo apskaitos žurnalo pildymą, <text:s/>vardas, pavardė, paraš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4</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Abraitytė</meta:initial-creator>
    <dc:creator>adlibuser</dc:creator>
    <meta:creation-date>2024-09-28T06:31:00Z</meta:creation-date>
    <dc:date>2024-09-28T06:31:00Z</dc:date>
    <meta:template xlink:href="Normal.dotm" xlink:type="simple"/>
    <meta:editing-cycles>2</meta:editing-cycles>
    <meta:editing-duration>PT0S</meta:editing-duration>
    <meta:document-statistic meta:page-count="3" meta:paragraph-count="62" meta:word-count="1291" meta:character-count="10800" meta:row-count="245" meta:non-whitespace-character-count="9571"/>
  </office:meta>
</office:document-meta>
</file>