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3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/>
    </style:style>
    <style:style style:name="T20" style:parent-style-name="DefaultParagraphFont" style:family="text">
      <style:text-properties style:font-name-asian="Lucida Sans Unicode" fo:color="#000000" fo:background-color="#FFFFFF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ourier New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ourier New" style:font-size-complex="12pt" style:language-asian="lt" style:country-asian="LT"/>
    </style:style>
    <style:style style:name="T27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letter-spacing="0.0277in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P3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T43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2024–2026 METŲ STRATEGINIO VEIKLOS PLANO PATVIRTINIMO</text:span></text:p>
      <text:p text:style-name="P10"/>
      <text:p text:style-name="P11"><text:span text:style-name="T12">2024 m.</text:span><text:span text:style-name="T13"><text:s/></text:span><text:span text:style-name="T14">vasario 1 d. Nr. T-1</text:span></text:p>
      <text:p text:style-name="P15">Šiauliai</text:p>
      <text:p text:style-name="P16"/>
      <text:p text:style-name="P17"/>
      <text:p text:style-name="P18"><text:span text:style-name="T19">Vadovaudamasi<text:s/></text:span><text:span text:style-name="T20">Lietuvos Respublikos vietos savivaldos įstatymo<text:s/></text:span><text:span text:style-name="T21">15</text:span><text:span text:style-name="T22"><text:s/></text:span><text:span text:style-name="T23">straipsnio</text:span><text:span text:style-name="T24"><text:s/>2<text:s/></text:span><text:span text:style-name="T25">dalies 32 punktu,<text:s/></text:span><text:span text:style-name="T26">Lietuvos Respublikos strateginio valdymo įstatymo</text:span><text:span text:style-name="T27"><text:s/></text:span><text:span text:style-name="T28">24 straipsnio</text:span><text:span text:style-name="T29"><text:s/></text:span><text:span text:style-name="T30">2 dalimi<text:s/></text:span><text:span text:style-name="T31">ir įgyvendindama Šiaulių miesto savivaldybės tarybos 2016 m. rugpjūčio 25 d. sprendimą Nr. T-325 „Dėl 2015–2024 metų Šiaulių miesto strateginio plėtros plano patvirtinimo“, Šiaulių savivaldybės taryba</text:span><text:span text:style-name="T32"><text:s/>nusprendžia</text:span><text:span text:style-name="T33">:</text:span></text:p>
      <text:p text:style-name="P34"><text:span text:style-name="T35">1</text:span><text:span text:style-name="T36">. Patvirtinti Šiaulių miesto savivaldybės 2024–2026 metų strateginį veiklos planą (pridedama).</text:span></text:p>
      <text:p text:style-name="P37"><text:span text:style-name="T38">2</text:span><text:span text:style-name="T39">. Įgalioti Šiaulių miesto savivaldybės vykdomąją instituciją įgyvendinti 1 punkte nurodytą planą.</text:span></text:p>
      <text:p text:style-name="P40"><text:span text:style-name="T41">3</text:span><text:span text:style-name="T42">. Pripažinti netekusiu galios Šiaulių savivaldybės tarybos 2023 m. vasario 2 d. sprendimą Nr. T-1 „Dėl Šiaulių miesto savivaldybės 2023</text:span><text:span text:style-name="T43">–</text:span><text:span text:style-name="T44">2025 metų strateginio veiklos plano patvirtinimo“<text:s/></text:span><text:soft-page-break/><text:span text:style-name="T45">su visais pakeitimais ir papildymais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8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2-19T11:32:00Z</meta:creation-date>
    <dc:date>2024-12-19T11:3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6" meta:character-count="1038" meta:row-count="39" meta:non-whitespace-character-count="913"/>
  </office:meta>
</office:document-meta>
</file>