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ALPOS PENSIJŲ ĮSTATYMO NR. I-675 1, 4, 7, 15, 16, 24 STRAIPSNIŲ PAKEITIMO IR 17, 18 STRAIPSNIŲ PRIPAŽINIMO NETEKUSIAIS GALIOS ĮSTATYMO<text:s/><text:line-break/>NR. XIII-882 4 IR 8 STRAIPSNIŲ PAKEITIMO</text:p>
      <text:p text:style-name="P17"><text:span text:style-name="T18">ĮSTATYMAS</text:span></text:p>
      <text:p text:style-name="P19"/>
      <text:p text:style-name="P20">2018 m. gruodžio 11 d. Nr. XIII-173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yje išdėstyto Lietuvos Respublikos šalpos pensijų įstatymo 15 straipsnio<text:s/></text:span><text:span text:style-name="T29">pakeitimas</text:span></text:p>
        <text:p text:style-name="P30"><text:span text:style-name="T31">Pakeisti 4 straipsnyje išdėstyto Lietuvos Respublikos šalpos pensijų įstatymo 15 straipsnio 5 dalį ir ją išdėstyti taip:</text:span></text:p>
        <text:p text:style-name="P32"><text:span text:style-name="T33">„</text:span><text:span text:style-name="T34">5</text:span><text:span text:style-name="T35">. Asmenims, kuriems paskirtos šalpos išmokos, išduodami pažymėjimai, kurių formas ir išdavimo tvarką nustato Valstybin</text:span><text:span text:style-name="T36">io socialinio draudimo fondo valdyba prie Socialinės apsaugos ir darbo ministerijos.“</text:span></text:p>
        <text:p text:style-name="P37"/>
        <text:p text:style-name="P38"><text:span text:style-name="T39">2</text:span><text:span text:style-name="T40"><text:s/>straipsnis.<text:s/></text:span><text:span text:style-name="T41">8 straipsnio pakeitimas</text:span></text:p>
        <text:p text:style-name="P42"><text:span text:style-name="T43">Pakeisti 8 straipsnio 6 dalį ir ją išdėstyti taip:</text:span></text:p>
        <text:p text:style-name="P44"><text:span text:style-name="T45">„</text:span><text:span text:style-name="T46">6</text:span><text:span text:style-name="T47">. Lietuvos Respublikos Vyriausybė iki 2017 m. gruodžio 31 d. pri</text:span><text:span text:style-name="T48">ima šio įstatymo 1 straipsnio, o Lietuvos Respublikos socialinės apsaugos ir darbo ministras ir Valstybinio socialinio draudimo fondo valdyba<text:s/></text:span><text:span text:style-name="T49">prie Socialinės apsaugos ir darbo ministerijos</text:span><text:span text:style-name="T50"><text:s/>iki 2018 m. gruodžio 31 d. – kitus šio įstatymo įgyvendinamuosius t</text:span><text:span text:style-name="T51">eisės aktus</text:span><text:span text:style-name="T52">.“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2T08:31:00Z</meta:creation-date>
    <dc:date>2018-12-22T08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247" meta:row-count="45" meta:non-whitespace-character-count="1091"/>
  </office:meta>
</office:document-meta>
</file>