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text:display-levels="2">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25" style:parent-style-name="Normal" style:family="paragraph">
      <style:paragraph-properties fo:text-align="center" fo:background-color="#FFFFFF"/>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line-height="115%" fo:text-indent="0.3937in">
        <style:tab-stops>
          <style:tab-stop style:type="left" style:position="0.5in"/>
          <style:tab-stop style:type="left" style:position="0.5909in"/>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letter-spacing="0.0416in"/>
    </style:style>
    <style:style style:name="P51" style:parent-style-name="ListParagraph" style:list-style-name="LFO2" style:family="paragraph">
      <style:paragraph-properties fo:text-align="justify" fo:line-height="115%" fo:margin-left="0in" fo:text-indent="0.3937in">
        <style:tab-stops>
          <style:tab-stop style:type="left" style:position="0.5in"/>
          <style:tab-stop style:type="left" style:position="0.5909in"/>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ListParagraph" style:list-style-name="LFO2" style:family="paragraph">
      <style:paragraph-properties fo:text-align="justify" fo:line-height="115%" fo:margin-left="0in" fo:text-indent="0.3937in">
        <style:tab-stops>
          <style:tab-stop style:type="left" style:position="0.5in"/>
          <style:tab-stop style:type="left" style:position="0.5909in"/>
          <style:tab-stop style:type="left" style:position="0.7875in"/>
        </style:tab-stops>
      </style:paragraph-properties>
    </style:style>
    <style:style style:name="P56" style:parent-style-name="ListParagraph" style:list-style-name="LFO2" style:family="paragraph">
      <style:paragraph-properties fo:text-align="justify" fo:line-height="115%" fo:margin-left="0in" fo:text-indent="0.3937in">
        <style:tab-stops>
          <style:tab-stop style:type="left" style:position="0.5in"/>
          <style:tab-stop style:type="left" style:position="0.5909in"/>
          <style:tab-stop style:type="left" style:position="0.7875in"/>
        </style:tab-stops>
      </style:paragraph-properties>
    </style:style>
    <style:style style:name="P57" style:parent-style-name="ListParagraph" style:list-style-name="LFO2" style:family="paragraph">
      <style:paragraph-properties fo:text-align="justify" fo:line-height="115%" fo:margin-left="0in" fo:text-indent="0.3937in">
        <style:tab-stops>
          <style:tab-stop style:type="left" style:position="0.5in"/>
          <style:tab-stop style:type="left" style:position="0.5909in"/>
          <style:tab-stop style:type="left" style:position="0.7875in"/>
        </style:tab-stops>
      </style:paragraph-properties>
    </style:style>
    <style:style style:name="P58" style:parent-style-name="ListParagraph" style:list-style-name="LFO2" style:family="paragraph">
      <style:paragraph-properties fo:text-align="justify" fo:line-height="115%" fo:margin-left="0in" fo:text-indent="0.3937in">
        <style:tab-stops>
          <style:tab-stop style:type="left" style:position="0.5in"/>
          <style:tab-stop style:type="left" style:position="0.5909in"/>
          <style:tab-stop style:type="left" style:position="0.7875in"/>
        </style:tab-stops>
      </style:paragraph-properties>
    </style:style>
    <style:style style:name="P59" style:parent-style-name="ListParagraph" style:list-style-name="LFO2" style:family="paragraph">
      <style:paragraph-properties fo:text-align="justify" fo:line-height="115%" fo:margin-left="0in" fo:text-indent="0.3937in">
        <style:tab-stops>
          <style:tab-stop style:type="left" style:position="0.5in"/>
          <style:tab-stop style:type="left" style:position="0.5909in"/>
          <style:tab-stop style:type="left" style:position="0.7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P65" style:parent-style-name="ListParagraph" style:list-style-name="LFO2" style:family="paragraph">
      <style:paragraph-properties fo:text-align="justify" fo:line-height="115%" fo:margin-left="0in" fo:text-indent="0.3937in">
        <style:tab-stops>
          <style:tab-stop style:type="left" style:position="0.5in"/>
          <style:tab-stop style:type="left" style:position="0.5909in"/>
          <style:tab-stop style:type="left" style:position="0.7875in"/>
        </style:tab-stops>
      </style:paragraph-properties>
    </style:style>
    <style:style style:name="P66" style:parent-style-name="Normal" style:family="paragraph">
      <style:paragraph-properties fo:text-align="justify" fo:line-height="115%">
        <style:tab-stops>
          <style:tab-stop style:type="left" style:position="0.5in"/>
          <style:tab-stop style:type="left" style:position="0.5909in"/>
          <style:tab-stop style:type="left" style:position="0.7875in"/>
        </style:tab-stops>
      </style:paragraph-properties>
    </style:style>
    <style:style style:name="P67" style:parent-style-name="Normal" style:family="paragraph">
      <style:paragraph-properties fo:text-align="justify" fo:line-height="115%"/>
    </style:style>
    <style:style style:name="P68"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661300908" text:anchor-type="as-char" svg:x="0in" svg:y="0in" svg:width="0.49236in" svg:height="0.58958in" style:rel-width="scale" style:rel-height="scale"><draw:image xlink:href="media/image1.jpeg" xlink:type="simple" xlink:show="embed" xlink:actuate="onLoad"/><svg:title/><svg:desc/></draw:frame></text:span></text:p>
      <text:p text:style-name="P7">KELMĖS RAJONO SAVIVALDYBĖS</text:p>
      <text:p text:style-name="P8">TARYBA</text:p>
      <text:p text:style-name="P9"/>
      <text:p text:style-name="P10">SPRENDIMAS</text:p>
      <text:p text:style-name="P11"><text:span text:style-name="T12">DĖL</text:span><text:span text:style-name="T13"><text:s/></text:span><text:span text:style-name="T14">Kelmės rajono savivaldybės<text:s/></text:span><text:span text:style-name="T15">202</text:span><text:span text:style-name="T16">4</text:span><text:span text:style-name="T17">–202</text:span><text:span text:style-name="T18">6</text:span><text:span text:style-name="T19"><text:s/>m.<text:s/></text:span><text:span text:style-name="T20">vietinės reikšmės kelių objektų prioritetinės eilės</text:span><text:span text:style-name="T21"><text:s/></text:span><text:span text:style-name="T22">PATVIRTINIMO</text:span></text:p>
      <text:p text:style-name="P23"/>
      <text:p text:style-name="P24">2024<text:s/>m.<text:s/>kovo 21<text:s/>d. Nr. T-47</text:p>
      <text:p text:style-name="P25"><text:span text:style-name="T26">Kelmė</text:span></text:p>
      <text:p text:style-name="Normal"/>
      <text:p text:style-name="P27">Vadovaudamasi Lietuvos Respublikos vietos savivaldos įstatymo 6 straipsnio 32 punktu,<text:s/><text:span text:style-name="T28"> Lietuvos Respublikos kelių priežiūros ir plėtros programos finansavimo įstatymo 9 straipsnio 8<text:s/></text:span><text:span text:style-name="T29">dalimi</text:span>,<text:s/><text:span text:style-name="T30">Kelių priežiūros ir plėtros programos lėšų, skirtų Kelmės rajono savivaldybei vietinės reikšmės keliams tiesti, taisyti (remontuoti), rekonstruoti, prižiūrėti ir saugaus eismo sąlygoms užtikrinti, naudojimo ir skirstymo tvarkos apraš</text:span><text:span text:style-name="T31">u</text:span>,<text:s/><text:span text:style-name="T32">patvirtintu<text:s/></text:span><text:span text:style-name="T33">Kelmės</text:span><text:span text:style-name="T34"><text:s/>rajono savivaldybės</text:span><text:span text:style-name="T35"><text:s/></text:span><text:span text:style-name="T36">tarybos 20</text:span><text:span text:style-name="T37">23</text:span><text:span text:style-name="T38"><text:s/>m.<text:s/></text:span><text:span text:style-name="T39">sausio 26</text:span><text:span text:style-name="T40"><text:s/>d.<text:s/></text:span><text:span text:style-name="T41">sprendimu</text:span><text:span text:style-name="T42"><text:s/></text:span><text:span text:style-name="T43">Nr.</text:span><text:span text:style-name="T44"> </text:span><text:span text:style-name="T45">T-</text:span><text:span text:style-name="T46">30</text:span><text:span text:style-name="T47"><text:s/>„</text:span><text:span text:style-name="T48">Dėl Kelių priežiūros ir plėtros programos lėšų, skirtų Kelmės rajono savivaldybei vietinės reikšmės keliams tiesti, taisyti (remontuoti), rekonstruoti, prižiūrėti ir saugaus eismo sąlygoms užtikrinti, naudojimo ir skirstymo tvarkos aprašo patvirtinimo</text:span><text:span text:style-name="T49">“</text:span><text:s/>Kelmės rajono savivaldybės taryba<text:s/><text:span text:style-name="T50">nusprendži</text:span>a:</text:p>
      <text:list text:style-name="LFO2" text:continue-numbering="true">
        <text:list-item>
          <text:p text:style-name="P51"><text:span text:style-name="T52">Patvirtinti</text:span><text:span text:style-name="T53"><text:s/></text:span>Kelmės rajono savivaldybės<text:s/><text:bookmark-start text:name="_Hlk140233510"/>2024–2026<text:s/>m.<text:s/><text:bookmark-end text:name="_Hlk140233510"/>vietinės<text:s/><text:span text:style-name="T54">reikšmės kelių objektų prioritetinę eilę</text:span><text:s/>(pridedama).</text:p>
        </text:list-item>
        <text:list-item>
          <text:p text:style-name="P55">Įpareigoti<text:s/>Kelmės rajono savivaldybės administracijos (toliau – Administracija)<text:s/>Statybos ir infrastruktūros skyrių ir<text:s/>Administracijos seniūnijų seniūnus laikytis numatytos darbų atlikimo eilės atliekant darbus ir paslaugas.<text:s/></text:p>
        </text:list-item>
        <text:list-item>
          <text:p text:style-name="P56">Numatyti, kad einamųjų metų darbų ir paslaugų viešieji pirkimai, atsižvelgiant į jų specifiškumą, gali būti atliekami ne prioritetinėje eilėje numatyta eilės tvarka.</text:p>
        </text:list-item>
        <text:list-item>
          <text:p text:style-name="P57">Įpareigoti<text:s/>Administracijos<text:s/>Bendrąjį priėmimo skyrių Kelmės rajono savivaldybės<text:s/>2024–2026 m.<text:s/>vietinės reikšmės kelių objektų prioritetinę eilę paskelbti savivaldybės interneto<text:s/>svetainėje.</text:p>
        </text:list-item>
        <text:list-item>
          <text:p text:style-name="P58">Numatyti, kad<text:s/>Kelmės rajono savivaldybės<text:s/>2024–2026<text:s/>m.<text:s/>vietinės reikšmės kelių objektų<text:s/>prioritetinė eilė gali būti koreguojama Kelmės rajono savivaldybės tarybos sprendimu.</text:p>
        </text:list-item>
        <text:list-item>
          <text:p text:style-name="P59">Pripažinti netekusiu galios Kelmės rajono savivaldybės tarybos 2023 m.<text:s/>liepos 27 d.<text:s/><text:span text:style-name="T60">sprendimą Nr. T-</text:span><text:span text:style-name="T61">225</text:span><text:span text:style-name="T62"><text:s/>„</text:span><text:span text:style-name="T63">Dėl Kelmės rajono savivaldybės vietinės reikšmės kelių objektų prioritetinės eilės patvirtinimo</text:span><text:span text:style-name="T64">“.</text:span></text:p>
        </text:list-item>
        <text:list-item>
          <text:p text:style-name="P65">Pavesti šio sprendimo vykdymo kontrolę Administracijos Statybos ir infrastruktūros skyriui.</text:p>
        </text:list-item>
      </text:list>
      <text:p text:style-name="P66"><text:s text:c="9"/>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Normal"><text:bookmark-start text:name="_Hlk153537823"/><text:bookmark-start text:name="_Hlk145948203"/></text:p>
      <text:p text:style-name="P67"><text:bookmark-start text:name="_Hlk145943776"/>Savivaldybės meras<text:tab/><text:tab/><text:s text:c="5"/><text:tab/><text:s text:c="7"/><text:s text:c="15"/><text:s text:c="11"/>Ildefonsas Petkevičius</text:p>
      <text:p text:style-name="P68"><text:bookmark-end text:name="_Hlk153537823"/><text:bookmark-end text:name="_Hlk145948203"/><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text:display-levels="2">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4-03-21 T1-4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24-03-21 T1-44</meta:initial-creator>
    <dc:creator>adlibuser</dc:creator>
    <meta:creation-date>2024-03-22T23:26:00Z</meta:creation-date>
    <dc:date>2024-03-22T23:26:00Z</dc:date>
    <meta:template xlink:href="Normal.dotm" xlink:type="simple"/>
    <meta:editing-cycles>2</meta:editing-cycles>
    <meta:editing-duration>PT0S</meta:editing-duration>
    <meta:document-statistic meta:page-count="3" meta:paragraph-count="5" meta:word-count="416" meta:character-count="2784" meta:row-count="19" meta:non-whitespace-character-count="2373"/>
  </office:meta>
</office:document-meta>
</file>