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text:style-name="WW_CharLFO2LVL1" style:num-suffix="." style:num-format="1" text:start-value="3">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text:start-value="7">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fo:language="en" fo:country="US"/>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style:text-autospace="none" fo:text-align="center" fo:margin-bottom="0in" fo:line-height="100%" fo:background-color="#FFFFFF"/>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P11" style:parent-style-name="Normal" style:family="paragraph">
      <style:paragraph-properties style:text-autospace="none" fo:text-align="center" fo:margin-bottom="0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P12" style:parent-style-name="Normal" style:family="paragraph">
      <style:paragraph-properties style:text-autospace="none" fo:text-align="center" fo:margin-bottom="0in" fo:line-height="100%" fo:background-color="#FFFFFF"/>
    </style:style>
    <style:style style:name="T1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21" style:parent-style-name="Normal" style:family="paragraph">
      <style:paragraph-properties fo:text-align="justify" fo:margin-bottom="0in" fo:line-height="100%" fo:text-indent="0.9in"/>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00%" fo:text-indent="0.5909in"/>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Calibri"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Calibri"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letter-spacing="0.0416in" fo:font-size="12pt" style:font-size-asian="12pt" style:font-size-complex="12pt" style:language-asian="lt" style:country-asian="LT"/>
    </style:style>
    <style:style style:name="P40" style:parent-style-name="Normal" style:family="paragraph">
      <style:paragraph-properties style:text-autospace="none" fo:text-align="justify" fo:margin-bottom="0in" fo:line-height="100%" fo:text-indent="0.5909in" fo:background-color="#FFFFFF"/>
      <style:text-properties style:font-name="Times New Roman" style:font-name-asian="Times New Roman" style:font-name-complex="Times New Roman" fo:font-size="12pt" style:font-size-asian="12pt" style:font-size-complex="10pt" style:language-asian="lt" style:country-asian="LT"/>
    </style:style>
    <style:style style:name="P41" style:parent-style-name="Normal" style:family="paragraph">
      <style:paragraph-properties style:text-autospace="none" fo:text-align="justify" fo:margin-bottom="0in" fo:line-height="100%" fo:text-indent="0.5909in" fo:background-color="#FFFFFF"/>
    </style:style>
    <style:style style:name="T4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4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0pt" style:language-asian="lt" style:country-asian="LT"/>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color="#4472C4" fo:font-size="12pt" style:font-size-asian="12pt" style:font-size-complex="10pt" style:language-asian="lt" style:country-asian="LT"/>
    </style:style>
    <style:style style:name="P4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4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50453044"/><text:bookmark-start text:name="_Hlk64892652"/><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text:span><text:span text:style-name="T9"><text:s/>VIETINĖS RINKLIAVOS UŽ KOMUNALINIŲ ATLIEKŲ SURINKIMĄ IR TVARKYMĄ SKOLŲ PRIPAŽINIMO BEVILTIŠKOMIS</text:span><text:span text:style-name="T10"><text:s/></text:span></text:p>
      <text:p text:style-name="P11"/>
      <text:p text:style-name="P12"><text:span text:style-name="T13">202</text:span><text:span text:style-name="T14">1</text:span><text:span text:style-name="T15"><text:s/>m.<text:s/></text:span><text:span text:style-name="T16">vasario<text:s/></text:span><text:span text:style-name="T17">25<text:s/></text:span><text:span text:style-name="T18">d. Nr. T-</text:span><text:span text:style-name="T19">31</text:span></text:p>
      <text:p text:style-name="P20">Pakruojis</text:p>
      <text:p text:style-name="P21"/>
      <text:p text:style-name="P22"><text:span text:style-name="T23">Vadovaudamasi Lietuvos Respublikos vietos savivaldos įstatymo 16 straipsnio 4 dalimi,</text:span><text:span text:style-name="T24"><text:s/>Lietuvos Respublikos mokesčių administravimo įstatymo</text:span><text:span text:style-name="T25"><text:s/></text:span><text:span text:style-name="T26">113</text:span><text:span text:style-name="T27"><text:s/>straipsnio 1 dali</text:span><text:span text:style-name="T28">mi</text:span><text:span text:style-name="T29">,</text:span><text:span text:style-name="T30"><text:s/></text:span><text:span text:style-name="T31">Pakruojo rajono savivaldybės tarybos 2020 m. vasario 27 d. sprendimu Nr. T-47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tvirtintais Pakruojo rajono savivaldybės vietinės rinkliavos už komunalinių atliekų surinkimą ir tvarkymą nuostat</text:span><text:span text:style-name="T32">ais ir atsižvelgdama<text:s/></text:span><text:span text:style-name="T33">į Pakruojo rajono savivaldybės administracijos Žemės ūkio skyriaus<text:s/></text:span><text:span text:style-name="T34">2021 m. vasario 10 d. raštą Nr. V2-93</text:span><text:span text:style-name="T35"><text:s/></text:span><text:span text:style-name="T36">„Dėl vietinės rinkliavos už komunalinių atliekų surinkimą ir tvarkymą skolų pripažinimo beviltiškomis“, Pakruojo rajono savivaldybės taryba</text:span><text:span text:style-name="T37"><text:s/></text:span><text:span text:style-name="T38">n u s p r e n d ž i a</text:span><text:span text:style-name="T39">:</text:span></text:p>
      <text:p text:style-name="P40">1. Pripažinti beviltiškomis Pakruojo rajono savivaldybės vietinės rinkliavos už komunalinių atliekų surinkimą ir tvarkymą mokėtojų skolas (iš viso 6027,18<text:s/>Eur), apskaičiuotas<text:s/>už laikotarpį <text:s/>nuo<text:s/>2017<text:s/>m.<text:s/>balandžio<text:s/>1 d.<text:s/>iki 2020 m. gruodžio 31 d., pagal<text:s/>priedą. <text:s/></text:p>
      <text:p text:style-name="P41"><text:span text:style-name="T42">2. Pavesti Pakruojo rajono savivaldybės administracijos Žemės ūkio skyriui nurašyti skolas iš vietinės rinkliavos už komunalinių atliekų surinkimą ir tvarkymą apskaitos programos pagal šio sprendimo priedą.</text:span></text:p>
      <text:p text:style-name="P43">Šis sprendimas gali būti skundžiamas Lietuvos Respublikos administracinių bylų teisenos įstatymo nustatyta tvarka.</text:p>
      <text:p text:style-name="P44"/>
      <text:p text:style-name="P45">Savivaldybės meras<text:tab/><text:tab/><text:tab/><text:tab/><text:s text:c="3"/><text:tab/><text:s text:c="6"/>Saulius Margis</text:p>
      <text:p text:style-name="P46"/>
      <text:p text:style-name="Normal"><text:bookmark-end text:name="_Hlk50453044"/><text:bookmark-end text:name="_Hlk64892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text:style-name="WW_CharLFO2LVL1" style:num-suffix="." style:num-format="1" text:start-value="3">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text:start-value="7">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K</meta:initial-creator>
    <dc:creator>adlibuser</dc:creator>
    <meta:creation-date>2021-03-03T23:26:00Z</meta:creation-date>
    <dc:date>2021-03-03T23:26:00Z</dc:date>
    <meta:print-date>2021-02-22T12:34:00Z</meta:print-date>
    <meta:template xlink:href="Normal.dotm" xlink:type="simple"/>
    <meta:editing-cycles>2</meta:editing-cycles>
    <meta:editing-duration>PT0S</meta:editing-duration>
    <meta:document-statistic meta:page-count="1" meta:paragraph-count="12" meta:word-count="204" meta:character-count="1738" meta:row-count="40" meta:non-whitespace-character-count="1546"/>
  </office:meta>
</office:document-meta>
</file>