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006in"/>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67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2.9534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2.9534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text-position="super 62.5%" fo:background-color="#FFFFFF"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text-position="super 62.5%" fo:background-color="#FFFFFF"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 style:parent-style-name="DefaultParagraphFont" style:family="text">
      <style:text-properties style:font-name-asian="Calibri" fo:background-color="#FFFFFF" style:language-asian="lt" style:country-asian="LT"/>
    </style:style>
    <style:style style:name="T92" style:parent-style-name="DefaultParagraphFont" style:family="text">
      <style:text-properties style:font-name-asian="Calibri" style:text-position="super 62.5%" fo:background-color="#FFFFFF" style:language-asian="lt" style:country-asian="LT"/>
    </style:style>
    <style:style style:name="T93" style:parent-style-name="DefaultParagraphFont" style:family="text">
      <style:text-properties style:font-name-asian="Calibri" fo:background-color="#FFFFFF"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name-asian="Calibri" fo:background-color="#FFFFFF" style:language-asian="lt" style:country-asian="LT"/>
    </style:style>
    <style:style style:name="T96" style:parent-style-name="DefaultParagraphFont" style:family="text">
      <style:text-properties style:font-name-asian="Calibri" style:text-position="super 62.5%"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text-position="super 62.5%"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fo:background-color="#FFFFFF"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fo:background-color="#FFFFFF" style:language-asian="lt" style:country-asian="LT"/>
    </style:style>
    <style:style style:name="T105" style:parent-style-name="DefaultParagraphFont" style:family="text">
      <style:text-properties style:font-name-asian="Calibri" style:text-position="super 62.5%" fo:background-color="#FFFFFF" style:language-asian="lt" style:country-asian="LT"/>
    </style:style>
    <style:style style:name="T106" style:parent-style-name="DefaultParagraphFont" style:family="text">
      <style:text-properties style:font-name-asian="Calibri" fo:background-color="#FFFFFF" style:language-asian="lt" style:country-asian="LT"/>
    </style:style>
    <style:style style:name="T107" style:parent-style-name="DefaultParagraphFont" style:family="text">
      <style:text-properties style:font-name-asian="Calibri" style:text-position="super 62.5%"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fo:background-color="#FFFFFF" style:language-asian="lt" style:country-asian="LT"/>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text-position="super 62.5%"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background-color="#FFFFFF"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background-color="#FFFFFF"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text-position="super 62.5%" fo:background-color="#FFFFFF" style:language-asian="ar" style:country-asian="SA"/>
    </style:style>
    <style:style style:name="T121" style:parent-style-name="DefaultParagraphFont" style:family="text">
      <style:text-properties fo:background-color="#FFFFFF"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909in">
        <style:tab-stops>
          <style:tab-stop style:type="left" style:position="0.8659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name="P130" style:parent-style-name="Normal" style:family="paragraph">
      <style:paragraph-properties fo:text-align="justify">
        <style:tab-stops>
          <style:tab-stop style:type="left" style:position="5.1187in"/>
        </style:tab-stops>
      </style:paragraph-properties>
    </style:style>
    <style:style style:name="P131" style:parent-style-name="Normal" style:family="paragraph">
      <style:paragraph-properties fo:text-align="justify">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text:span text:style-name="T6">PAKRUOJO RAJONO SAVIVALDYBĖS TARYBA</text:span></text:p>
      <text:p text:style-name="P7"/>
      <text:p text:style-name="P8"><text:span text:style-name="T9">SPRENDIMAS</text:span></text:p>
      <text:p text:style-name="P10">DĖL PAKRUOJO RAJONO SAVIVALDYBĖS TARYBOS 2020 M. VASARIO 27 D. SPRENDIMO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1"/>
      <text:p text:style-name="P12">2020 m. spalio 29 d. Nr. T-288</text:p>
      <text:p text:style-name="P13">Pakruojis</text:p>
      <text:p text:style-name="P14"/>
      <text:p text:style-name="P15"/>
      <text:p text:style-name="P16"><text:span text:style-name="T17">Vadovaudamasi Lietuvos Respublikos vietos savivaldos įstatymo 18 straipsnio 1 dalimi,</text:span><text:span text:style-name="T18"><text:s/></text:span>Lietuvos Respublikos rinkliavų įstatymo 11 straipsnio 1 dalies 8 punktu, Lietuvos Respublikos rinkliavų įstatymo Nr. VIII-1725 12 straipsnio pakeitimo ir Įstatymo papildymo 13<text:span text:style-name="T19">2</text:span><text:s/>straipsniu įstatymu,<text:s/><text:span text:style-name="T20"> </text:span>Pakruojo rajono savivaldybės taryba n u s p r e n d ž i a:</text:p>
      <text:p text:style-name="P21"><text:span text:style-name="T22">Pakeisti Pakruojo rajono savivaldybės vietinės rinkliavos už komunalinių atliekų surinkimą ir tvarkymą nuostatų, patvirtintų 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VI skyrių ir jį išdėstyti taip:<text:s/></text:span></text:p>
      <text:p text:style-name="P23"/>
      <text:p text:style-name="P24"><text:span text:style-name="T25">„</text:span><text:span text:style-name="T26">VI</text:span><text:span text:style-name="T27"><text:s/>SKYRIUS</text:span></text:p>
      <text:p text:style-name="P28"><text:span text:style-name="T29">VIETINĖS RINKLIAVOS PERSKAIČIAVIMAS IR<text:s/></text:span></text:p>
      <text:p text:style-name="P30"><text:span text:style-name="T31">PERMOKŲ GRĄŽINIMO ATVEJAI</text:span></text:p>
      <text:p text:style-name="P32"/>
      <text:p text:style-name="P33"><text:span text:style-name="T34">40</text:span><text:span text:style-name="T35">. Sumokėta Vietinė rinkliava arba jos dalis grąžinama šiais atvejais:</text:span></text:p>
      <text:p text:style-name="P36"><text:span text:style-name="T37">40.1</text:span><text:span text:style-name="T38">. kai sumokėta daugiau, negu nustatyta Nuostatuose;</text:span></text:p>
      <text:p text:style-name="P39"><text:span text:style-name="T40">40.2</text:span><text:span text:style-name="T41">. jeigu paslauga nesuteikta;</text:span></text:p>
      <text:p text:style-name="P42"><text:span text:style-name="T43">40.3</text:span><text:span text:style-name="T44">. jeigu paslauga suteikta, bet pažeidžiant Nuostatuose nustatytus šios paslaugos kokybės reikalavimus ir (ar) teikimo sąlygas.<text:s/></text:span></text:p>
      <text:p text:style-name="P45"><text:span text:style-name="T46">40</text:span><text:span text:style-name="T47">1</text:span><text:span text:style-name="T48">. Grąžintina per praeitą mokestinį laikotarpį sumokėtos Vietinės rinkliavos dalis, neviršijanti<text:s/></text:span><text:span text:style-name="T49">30</text:span><text:span text:style-name="T50"><text:s/>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51"><text:span text:style-name="T52">40</text:span><text:span text:style-name="T53">1</text:span><text:span text:style-name="T54">.1</text:span><text:span text:style-name="T55">. mišrių komunalinių atliekų tvarkymo paslauga buvo teikiama nesilaikant mišrių komunalinių atliekų išvežimo grafiko, išskyrus atvejus, kai mišrios komunalinės atliekos buvo išvežtos ne vėliau kaip kitą dieną;<text:s/></text:span></text:p>
      <text:p text:style-name="P56"><text:span text:style-name="T57">40</text:span><text:span text:style-name="T58">1</text:span><text:span text:style-name="T59">.2</text:span><text:span text:style-name="T60">.</text:span><text:span text:style-name="T61"><text:s/>Vietinės rinkliavos mokėtojui nebuvo užtikrinta galimybė naudotis mišrių komunalinių atliekų konteineriu per 5 darbo dienas nuo atitinkamo jo prašymo pateikimo atliekų vežėjui ir konteinerio panaudos sutarties pasirašymo dienos.</text:span></text:p>
      <text:p text:style-name="P62"><text:span text:style-name="T63">40</text:span><text:span text:style-name="T64">2</text:span><text:span text:style-name="T65">. Nuostatų 40</text:span><text:span text:style-name="T66">1</text:span><text:span text:style-name="T67">.1 papunktyje numatytu atveju<text:s/></text:span><text:span text:style-name="T68">konkreti grąžinamos Vietinės rinkliavos suma, neviršijanti 40</text:span><text:span text:style-name="T69">1<text:s/></text:span><text:span text:style-name="T70">punkte įtvirtinto dydžio, apskaičiuojama atsižvelgiant į atitinkamų mišrių komunalinių atliekų tvarkymo paslaugos teikimo sąlygų pažeidimų per atitinkamą mokestinį laikotarpį skaičių. 40</text:span><text:span text:style-name="T71">1</text:span><text:span text:style-name="T72">.1 papunktyje apibrėžtas pažeidimas mažina to Vietine rinkliava apmokestinamo nekilnojamojo turto objekto, kuriam priskirtas (-i, -a) mišrių komunalinių atliekų konteineris (-iai) (konteinerių aikštelė) ir kurio (-ių, -ios) atžvilgiu nustatytas 40</text:span><text:span text:style-name="T73">1</text:span><text:span text:style-name="T74">.1 papunktyje nurodytas pažeidimas, metinės Rinkliavos kintamąją dalį<text:s/></text:span><text:span text:style-name="T75">0,5 Eur už kiekvieną atvejį</text:span><text:span text:style-name="T76">, tačiau bendra tokiam apmokestinamo nekilnojamojo turto objektui priskaičiuota mažintina (grąžintina) Vietinės rinkliavos suma negali viršyti 40</text:span><text:span text:style-name="T77">1<text:s/></text:span><text:span text:style-name="T78">punkte įtvirtinto dydžio.<text:s/></text:span></text:p>
      <text:p text:style-name="P79"><text:span text:style-name="T80">40</text:span><text:span text:style-name="T81">3</text:span><text:span text:style-name="T82">. Šių nuostatų 40</text:span><text:span text:style-name="T83">1</text:span><text:span text:style-name="T84">.2 papunktyje numatytu atveju<text:s/></text:span><text:span text:style-name="T85">konkreti grąžinamos Vietinės rinkliavos suma</text:span><text:span text:style-name="T86"><text:s/>apskaičiuojama mėnesiniais dydžiais, atsižvelgiant į mišrių komunalinių atliekų tvarkymo paslaugos teikimo sąlygos pažeidimo per atitinkamą mokestinį laikotarpį trukmę mėnesiais. Jei per 40</text:span><text:span text:style-name="T87">1</text:span><text:span text:style-name="T88">.2 papunktyje numatytą terminą (5 d. nuo prašymo pateikimo) nebuvo užtikrinta galimybė Vietinės rinkliavos mokėtojui naudotis mišrių komunalinių atliekų konteineriu, kintamoji rinkliavos dalis mažinama už tą mėnesį, kurį buvo pateiktas prašymas.</text:span><text:span text:style-name="T89"><text:s/></text:span></text:p>
      <text:p text:style-name="P90"><text:span text:style-name="T91">40</text:span><text:span text:style-name="T92">4</text:span><text:span text:style-name="T93">. Rinkliavos administratorius, gavęs Vietinės rinkliavos mokėtojo</text:span><text:span text:style-name="T94">, kuris yra laiku sumokėjęs Vietinę rinkliavą, bet visais atvejais ne mažiau kaip pastoviąją Vietinės rinkliavos dalį,</text:span><text:span text:style-name="T95"><text:s/>pranešimą apie galimą mišrių komunalinių atliekų vežėjo mišrių komunalinių atliekų surinkimo ir išvežimo paslaugų teikimo sąlygų pažeidimą, numatytą 40</text:span><text:span text:style-name="T96">1</text:span><text:span text:style-name="T97">.1 ir (ar) 40</text:span><text:span text:style-name="T98">1</text:span><text:span text:style-name="T99">.2 papunkčiuose, atlieka<text:s/></text:span><text:span text:style-name="T100">minėtų paslaugų teikimo sąlygų</text:span><text:span text:style-name="T101"><text:s/>vertinimą, o nustatęs jų pažeidimą, apskaičiuoja mažinamą Vietinės rinkliavos dydį, vadovaudamasis Nuostatų VI skyriaus nuostatomis, ir nurodo jį einamojo mokestinio laikotarpio mokėjimo pranešime, siunčiamame Vietinės rinkliavos mokėtojui Nuostatuose nustatyta tvarka ir terminais.</text:span><text:span text:style-name="T102"><text:tab/><text:s/></text:span></text:p>
      <text:p text:style-name="P103"><text:span text:style-name="T104">40</text:span><text:span text:style-name="T105">5</text:span><text:span text:style-name="T106">. Tais atvejais, kai Vietinės rinkliavos mokėtojas, turintis teisę į Vietinės rinkliavos už praeitus metus perskaičiavimą dėl mišrių komunalinių atliekų surinkimo ir išvežimo paslaugų teikimo sąlygų pažeidimų, numatytų 40</text:span><text:span text:style-name="T107">1</text:span><text:span text:style-name="T108">.1 ir (ar) 40.2</text:span><text:span text:style-name="T109"><text:s/>papunkčiuose,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10 darbo dienų Vietinės rinkliavos mokėtojui pateikus prašymą Rinkliavos administratoriui.</text:span><text:span text:style-name="T110"><text:tab/><text:s/></text:span></text:p>
      <text:p text:style-name="P111"><text:span text:style-name="T112">41</text:span><text:span text:style-name="T113">. Jeigu Vietinės rinkliavos mokėtojas sumokėjo didesnio dydžio Vietinę rinkliavą, nei nurodyta mokėjimo pranešime, arba susidarė Vietinės rinkliavos permoka dėl Vietinės rinkliavos perskaičiavimo, Vietinė rinkliava buvo neteisingai apskaičiuota, buvo sumažinta Vietinė rinkliava dėl 40</text:span><text:span text:style-name="T114">1</text:span><text:span text:style-name="T115">.1 ir (ar) 40.2<text:s/></text:span><text:span text:style-name="T116">papunkčiuose</text:span><text:span text:style-name="T117"><text:s/></text:span><text:span text:style-name="T118">numatytų</text:span><text:span text:style-name="T119"><text:s/>aplinkybių, permoka įskaitoma į būsimus Vietinės rinkliavos mokėjimus, išskyrus atvejus, kai Vietinės rinkliavos mokėtojas išbraukiamas iš Registro arba yra gautas prašymas dėl permokos grąžinimo, išskyrus 40</text:span><text:span text:style-name="T120">4<text:s/></text:span><text:span text:style-name="T121">punkte numatytą atvejį</text:span><text:span text:style-name="T122">. Esant Vietinės rinkliavos mokėtojo prašymui dėl Vietinės rinkliavos permokos grąž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123"><text:span text:style-name="T124">42</text:span><text:span text:style-name="T125">. Vietinės rinkliavos perskaičiavimo ir permokų grąžinimo klausimus sprendžia Rinkliavos administratorius.“</text:span></text:p>
      <text:p text:style-name="P126"><text:span text:style-name="T127">Šis sprendimas gali būti skundžiamas Lietuvos Respublikos administracinių bylų teisenos įstatymo nustatyta tvarka.</text:span></text:p>
      <text:p text:style-name="P128"/>
      <text:p text:style-name="P129"/>
      <text:p text:style-name="P130"/>
      <text:p text:style-name="P131"><text:span text:style-name="T132">Savivaldybės meras</text:span><text:span text:style-name="T133"><text:tab/><text:s text:c="13"/>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04T14:02:00Z</meta:creation-date>
    <dc:date>2020-11-04T14:02:00Z</dc:date>
    <meta:template xlink:href="Normal.dotm" xlink:type="simple"/>
    <meta:editing-cycles>2</meta:editing-cycles>
    <meta:editing-duration>PT0S</meta:editing-duration>
    <meta:document-statistic meta:page-count="2" meta:paragraph-count="117" meta:word-count="860" meta:character-count="6456" meta:row-count="248" meta:non-whitespace-character-count="5713"/>
  </office:meta>
</office:document-meta>
</file>