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fo:letter-spacing="0.034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master-page-name="MPF1" style:family="paragraph">
      <style:paragraph-properties fo:break-before="page" fo:margin-left="3.543in" fo:text-indent="-0.2944in" style:page-number="1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3.543in" fo:text-indent="-0.2944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3.543in" fo:text-indent="-0.2944in">
        <style:tab-stops/>
      </style:paragraph-properties>
      <style:text-properties style:font-size-complex="12pt"/>
    </style:style>
    <style:style style:name="P34" style:parent-style-name="Normal" style:family="paragraph">
      <style:paragraph-properties fo:widows="0" fo:orphans="0" fo:margin-left="3.15in" fo:text-indent="0.0986in">
        <style:tab-stops/>
      </style:paragraph-properties>
      <style:text-properties fo:color="#000000" style:font-size-complex="12pt"/>
    </style:style>
    <style:style style:name="P35" style:parent-style-name="Normal" style:family="paragraph">
      <style:paragraph-properties fo:widows="0" fo:orphans="0" fo:margin-left="3.15in" fo:text-indent="0.0986in">
        <style:tab-stops/>
      </style:paragraph-properties>
      <style:text-properties fo:color="#000000" style:font-size-complex="12pt"/>
    </style:style>
    <style:style style:name="P36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/>
    </style:style>
    <style:style style:name="P37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line-height="150%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fo:line-height="150%" fo:margin-left="0.747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Palemonas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center" fo:line-height="150%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name-asian="Palemonas" style:font-size-complex="12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asian="Palemonas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4923in"/>
    </style:style>
    <style:style style:name="P107" style:parent-style-name="Normal" style:family="paragraph">
      <style:paragraph-properties fo:text-align="center" fo:line-height="150%">
        <style:tab-stops>
          <style:tab-stop style:type="center" style:position="3.3465in"/>
          <style:tab-stop style:type="left" style:position="5.1666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center" fo:line-height="150%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fo:text-transform="uppercase" style:font-size-complex="12pt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line-height="150%" fo:text-indent="0.4923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line-height="150%" fo:text-indent="0.4923in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40" style:parent-style-name="Normal" style:family="paragraph">
      <style:paragraph-properties fo:text-align="justify" fo:line-height="150%" fo:text-indent="0.4923in"/>
    </style:style>
    <style:style style:name="P141" style:parent-style-name="Normal" style:family="paragraph">
      <style:paragraph-properties fo:text-align="center" fo:line-height="150%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center" fo:line-height="150%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text-align="center" fo:line-height="150%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center" fo:line-height="150%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P17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weight-complex="bold" fo:text-transform="uppercase" style:font-size-complex="12pt"/>
    </style:style>
    <style:style style:name="T177" style:parent-style-name="DefaultParagraphFont" style:family="text">
      <style:text-properties style:font-weight-complex="bold" fo:text-transform="uppercase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center" fo:line-height="150%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P193" style:parent-style-name="Normal" style:family="paragraph">
      <style:paragraph-properties fo:text-align="center" fo:line-height="150%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9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P21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P23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P23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P24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P256" style:parent-style-name="Normal" style:family="paragraph">
      <style:paragraph-properties fo:line-height="150%"/>
    </style:style>
    <style:style style:name="P257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6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fo:text-transform="uppercase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fo:text-transform="uppercase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fo:text-transform="uppercase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text-transform="uppercase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fo:text-transform="uppercase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fo:text-transform="uppercase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P28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P293" style:parent-style-name="Normal" style:family="paragraph">
      <style:paragraph-properties fo:text-align="justify" fo:line-height="150%" fo:text-indent="0.4923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4923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P30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03" style:parent-style-name="DefaultParagraphFont" style:family="text">
      <style:text-properties style:font-weight-complex="bold" fo:color="#000000" style:font-size-complex="12pt"/>
    </style:style>
    <style:style style:name="T304" style:parent-style-name="DefaultParagraphFont" style:family="text">
      <style:text-properties style:font-weight-complex="bold" fo:color="#000000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weight-complex="bold" fo:color="#000000" style:font-size-complex="12pt"/>
    </style:style>
    <style:style style:name="P31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12" style:parent-style-name="DefaultParagraphFont" style:family="text">
      <style:text-properties style:font-weight-complex="bold" fo:color="#000000" style:font-size-complex="12pt"/>
    </style:style>
    <style:style style:name="T313" style:parent-style-name="DefaultParagraphFont" style:family="text">
      <style:text-properties style:font-weight-complex="bold" fo:color="#000000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name-asian="Arial Unicode MS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P317" style:parent-style-name="Normal" style:family="paragraph">
      <style:paragraph-properties fo:text-align="justify" fo:line-height="150%" fo:text-indent="0.4923in"/>
    </style:style>
    <style:style style:name="P318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P321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P323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32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text-transform="uppercase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fo:text-transform="uppercase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fo:text-transform="uppercase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fo:text-transform="uppercase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P339" style:parent-style-name="Normal" style:family="paragraph">
      <style:paragraph-properties fo:text-align="justify" fo:line-height="150%" fo:text-indent="0.4923in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fo:text-transform="uppercase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P344" style:parent-style-name="Normal" style:family="paragraph">
      <style:paragraph-properties fo:text-align="justify" fo:line-height="150%" fo:text-indent="0.4923in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fo:text-transform="uppercase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fo:text-transform="uppercase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P35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fo:text-transform="uppercase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text-transform="uppercase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fo:text-transform="uppercase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fo:text-transform="uppercase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fo:text-transform="uppercase" style:font-size-complex="12pt"/>
    </style:style>
    <style:style style:name="T364" style:parent-style-name="DefaultParagraphFont" style:family="text">
      <style:text-properties fo:text-transform="uppercase" fo:color="#1F497D"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fo:text-transform="uppercase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fo:text-transform="uppercase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P37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P376" style:parent-style-name="Normal" style:family="paragraph">
      <style:paragraph-properties fo:text-align="justify" fo:line-height="150%" fo:text-indent="0.4923in"/>
    </style:style>
    <style:style style:name="P377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965in"/>
        </style:tab-stops>
      </style:paragraph-properties>
    </style:style>
    <style:style style:name="T378" style:parent-style-name="DefaultParagraphFont" style:family="text">
      <style:text-properties fo:font-weight="bold" style:font-weight-asian="bold" style:font-weight-complex="bold" style:font-size-complex="12pt"/>
    </style:style>
    <style:style style:name="T379" style:parent-style-name="DefaultParagraphFont" style:family="text">
      <style:text-properties fo:font-weight="bold" style:font-weight-asian="bold" style:font-weight-complex="bold" style:font-size-complex="12pt"/>
    </style:style>
    <style:style style:name="P380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965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weight-complex="bold" style:font-size-complex="12pt"/>
    </style:style>
    <style:style style:name="P382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965in"/>
        </style:tab-stops>
      </style:paragraph-properties>
      <style:text-properties fo:font-weight="bold" style:font-weight-asian="bold" style:font-weight-complex="bold" style:font-size-complex="12pt"/>
    </style:style>
    <style:style style:name="P383" style:parent-style-name="Normal" style:family="paragraph">
      <style:paragraph-properties fo:text-align="justify" fo:line-height="150%" fo:text-indent="0.4923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center" fo:line-height="150%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master-page-name="MPF2" style:family="paragraph">
      <style:paragraph-properties fo:break-before="page" fo:text-indent="3.2486in" style:page-number="1"/>
      <style:text-properties style:font-size-complex="12pt"/>
    </style:style>
    <style:style style:name="P394" style:parent-style-name="Normal" style:family="paragraph">
      <style:paragraph-properties fo:margin-right="-0.1277in" fo:text-indent="3.2486in">
        <style:tab-stops>
          <style:tab-stop style:type="left" style:position="3.5437in"/>
          <style:tab-stop style:type="right" style:position="6.693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text-transform="uppercase"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margin-right="-0.1277in" fo:text-indent="3.2486in">
        <style:tab-stops>
          <style:tab-stop style:type="center" style:position="3.2486in"/>
          <style:tab-stop style:type="left" style:position="4.4298in"/>
          <style:tab-stop style:type="right" style:position="6.693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P404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size-complex="12pt"/>
    </style:style>
    <style:style style:name="TableColumn406" style:family="table-column">
      <style:table-column-properties style:column-width="6.6923in"/>
    </style:style>
    <style:style style:name="Table405" style:family="table">
      <style:table-properties style:width="6.6923in" fo:margin-left="0in" table:align="left"/>
    </style:style>
    <style:style style:name="TableRow407" style:family="table-row">
      <style:table-row-properties style:min-row-height="1.2756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P4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P4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color="#000000" style:font-size-complex="12pt" fo:background-color="#FFFF00"/>
    </style:style>
    <style:style style:name="P41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center" fo:text-indent="0.3013in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center"/>
      <style:text-properties fo:color="#000000" style:font-size-complex="12pt"/>
    </style:style>
    <style:style style:name="P422" style:parent-style-name="Normal" style:family="paragraph">
      <style:paragraph-properties fo:text-align="center"/>
      <style:text-properties fo:color="#000000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ableColumn426" style:family="table-column">
      <style:table-column-properties style:column-width="3.1069in" style:use-optimal-column-width="false"/>
    </style:style>
    <style:style style:name="TableColumn427" style:family="table-column">
      <style:table-column-properties style:column-width="1.377in" style:use-optimal-column-width="false"/>
    </style:style>
    <style:style style:name="TableColumn428" style:family="table-column">
      <style:table-column-properties style:column-width="1.0923in" style:use-optimal-column-width="false"/>
    </style:style>
    <style:style style:name="TableColumn429" style:family="table-column">
      <style:table-column-properties style:column-width="1.1152in" style:use-optimal-column-width="false"/>
    </style:style>
    <style:style style:name="Table425" style:family="table">
      <style:table-properties style:width="6.6916in" fo:margin-left="0in" table:align="left"/>
    </style:style>
    <style:style style:name="TableRow430" style:family="table-row">
      <style:table-row-properties style:min-row-height="0.3465in" style:use-optimal-row-height="false" fo:keep-together="always"/>
    </style:style>
    <style:style style:name="TableCell4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P435" style:parent-style-name="Normal" style:family="paragraph">
      <style:text-properties fo:font-size="11pt" style:font-size-asian="11pt" style:font-size-complex="11pt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42" style:family="table-row">
      <style:table-row-properties style:min-row-height="0.3777in" style:use-optimal-row-height="false" fo:keep-together="always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P445" style:parent-style-name="Normal" style:family="paragraph">
      <style:text-properties fo:font-size="11pt" style:font-size-asian="11pt" style:font-size-complex="11pt" style:language-asian="lt" style:country-asian="LT"/>
    </style:style>
    <style:style style:name="P446" style:parent-style-name="Normal" style:family="paragraph">
      <style:text-properties fo:font-size="11pt" style:font-size-asian="11pt" style:font-size-complex="11pt"/>
    </style:style>
    <style:style style:name="P447" style:parent-style-name="Normal" style:family="paragraph">
      <style:text-properties fo:font-size="11pt" style:font-size-asian="11pt" style:font-size-complex="11pt"/>
    </style:style>
    <style:style style:name="P448" style:parent-style-name="Normal" style:family="paragraph">
      <style:text-properties fo:font-size="11pt" style:font-size-asian="11pt" style:font-size-complex="11pt"/>
    </style:style>
    <style:style style:name="P449" style:parent-style-name="Normal" style:family="paragraph">
      <style:text-properties fo:font-size="11pt" style:font-size-asian="11pt" style:font-size-complex="11pt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TableColumn453" style:family="table-column">
      <style:table-column-properties style:column-width="0.8618in" style:use-optimal-column-width="false"/>
    </style:style>
    <style:style style:name="TableColumn454" style:family="table-column">
      <style:table-column-properties style:column-width="0.984in" style:use-optimal-column-width="false"/>
    </style:style>
    <style:style style:name="TableColumn455" style:family="table-column">
      <style:table-column-properties style:column-width="0.4916in" style:use-optimal-column-width="false"/>
    </style:style>
    <style:style style:name="TableColumn456" style:family="table-column">
      <style:table-column-properties style:column-width="0.4916in" style:use-optimal-column-width="false"/>
    </style:style>
    <style:style style:name="TableColumn457" style:family="table-column">
      <style:table-column-properties style:column-width="0.8861in" style:use-optimal-column-width="false"/>
    </style:style>
    <style:style style:name="TableColumn458" style:family="table-column">
      <style:table-column-properties style:column-width="0.4923in" style:use-optimal-column-width="false"/>
    </style:style>
    <style:style style:name="TableColumn459" style:family="table-column">
      <style:table-column-properties style:column-width="0.5902in" style:use-optimal-column-width="false"/>
    </style:style>
    <style:style style:name="TableColumn460" style:family="table-column">
      <style:table-column-properties style:column-width="0.5909in" style:use-optimal-column-width="false"/>
    </style:style>
    <style:style style:name="TableColumn461" style:family="table-column">
      <style:table-column-properties style:column-width="0.5902in" style:use-optimal-column-width="false"/>
    </style:style>
    <style:style style:name="TableColumn462" style:family="table-column">
      <style:table-column-properties style:column-width="0.7125in" style:use-optimal-column-width="false"/>
    </style:style>
    <style:style style:name="Table452" style:family="table">
      <style:table-properties style:width="6.6916in" fo:margin-left="0in" table:align="left"/>
    </style:style>
    <style:style style:name="TableRow463" style:family="table-row">
      <style:table-row-properties style:min-row-height="0.1562in" style:use-optimal-row-height="false" fo:keep-together="alway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right="-0.075in"/>
    </style:style>
    <style:style style:name="T466" style:parent-style-name="DefaultParagraphFont" style:family="text">
      <style:text-properties fo:color="#000000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" style:family="table-row">
      <style:table-row-properties style:min-row-height="0.1458in" style:use-optimal-row-height="false" fo:keep-together="always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right="-0.075in"/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7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0" style:parent-style-name="Normal" style:family="paragraph">
      <style:paragraph-properties fo:text-align="center" fo:margin-right="-0.052in"/>
      <style:text-properties fo:font-size="11pt" style:font-size-asian="11pt" style:font-size-complex="11pt"/>
    </style:style>
    <style:style style:name="TableRow491" style:family="table-row">
      <style:table-row-properties style:min-row-height="0.1458in" style:use-optimal-row-height="false" fo:keep-together="always"/>
    </style:style>
    <style:style style:name="P492" style:parent-style-name="Normal" style:family="paragraph">
      <style:text-properties fo:font-size="11pt" style:font-size-asian="11pt" style:font-size-complex="11pt"/>
    </style:style>
    <style:style style:name="P493" style:parent-style-name="Normal" style:family="paragraph">
      <style:text-properties fo:color="#000000" fo:font-size="11pt" style:font-size-asian="11pt" style:font-size-complex="11pt"/>
    </style:style>
    <style:style style:name="P494" style:parent-style-name="Normal" style:family="paragraph">
      <style:text-properties fo:color="#000000" fo:font-size="11pt" style:font-size-asian="11pt" style:font-size-complex="11pt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0" style:parent-style-name="Normal" style:family="paragraph">
      <style:text-properties fo:font-size="11pt" style:font-size-asian="11pt" style:font-size-complex="11pt"/>
    </style:style>
    <style:style style:name="P501" style:parent-style-name="Normal" style:family="paragraph">
      <style:text-properties fo:font-size="11pt" style:font-size-asian="11pt" style:font-size-complex="11pt"/>
    </style:style>
    <style:style style:name="P502" style:parent-style-name="Normal" style:family="paragraph">
      <style:text-properties fo:font-size="11pt" style:font-size-asian="11pt" style:font-size-complex="11pt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Row504" style:family="table-row">
      <style:table-row-properties style:min-row-height="0.3923in" style:use-optimal-row-height="false" fo:keep-together="alway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/>
    </style:style>
    <style:style style:name="P507" style:parent-style-name="Normal" style:family="paragraph">
      <style:text-properties fo:font-size="11pt" style:font-size-asian="11pt" style:font-size-complex="11pt" style:language-asian="lt" style:country-asian="LT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ableColumn526" style:family="table-column">
      <style:table-column-properties style:column-width="2.7527in" style:use-optimal-column-width="false"/>
    </style:style>
    <style:style style:name="TableColumn527" style:family="table-column">
      <style:table-column-properties style:column-width="3.9388in" style:use-optimal-column-width="false"/>
    </style:style>
    <style:style style:name="Table525" style:family="table">
      <style:table-properties style:width="6.6916in" fo:margin-left="0in" table:align="lef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/>
    </style:style>
    <style:style style:name="P531" style:parent-style-name="Normal" style:family="paragraph">
      <style:text-properties fo:font-size="11pt" style:font-size-asian="11pt" style:font-size-complex="11pt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/>
    </style:style>
    <style:style style:name="P535" style:parent-style-name="Normal" style:family="paragraph">
      <style:text-properties fo:font-size="11pt" style:font-size-asian="11pt" style:font-size-complex="11pt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TableColumn539" style:family="table-column">
      <style:table-column-properties style:column-width="6.6923in"/>
    </style:style>
    <style:style style:name="Table538" style:family="table">
      <style:table-properties style:width="6.6923in" fo:margin-left="0in" table:align="left"/>
    </style:style>
    <style:style style:name="TableRow540" style:family="table-row">
      <style:table-row-properties style:min-row-height="0.5583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/>
    </style:style>
    <style:style style:name="T543" style:parent-style-name="DefaultParagraphFont" style:family="text">
      <style:text-properties style:font-weight-complex="bold" fo:font-size="11pt" style:font-size-asian="11pt" style:font-size-complex="11pt"/>
    </style:style>
    <style:style style:name="T544" style:parent-style-name="DefaultParagraphFont" style:family="text">
      <style:text-properties style:font-weight-complex="bold" fo:font-size="11pt" style:font-size-asian="11pt" style:font-size-complex="11pt"/>
    </style:style>
    <style:style style:name="TableColumn546" style:family="table-column">
      <style:table-column-properties style:column-width="6.6923in"/>
    </style:style>
    <style:style style:name="Table545" style:family="table">
      <style:table-properties style:width="6.6923in" fo:margin-left="0in" table:align="left"/>
    </style:style>
    <style:style style:name="TableRow547" style:family="table-row">
      <style:table-row-properties style:min-row-height="0.4916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5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ableColumn556" style:family="table-column">
      <style:table-column-properties style:column-width="6.6923in"/>
    </style:style>
    <style:style style:name="Table555" style:family="table">
      <style:table-properties style:width="6.6923in" fo:margin-left="0in" table:align="left"/>
    </style:style>
    <style:style style:name="TableRow557" style:family="table-row">
      <style:table-row-properties style:min-row-height="0.3506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P560" style:parent-style-name="Normal" style:family="paragraph">
      <style:text-properties fo:font-size="11pt" style:font-size-asian="11pt" style:font-size-complex="11pt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Row562" style:family="table-row">
      <style:table-row-properties style:min-row-height="0.4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/>
    </style:style>
    <style:style style:name="P565" style:parent-style-name="Normal" style:family="paragraph">
      <style:text-properties fo:font-size="11pt" style:font-size-asian="11pt" style:font-size-complex="11pt"/>
    </style:style>
    <style:style style:name="T566" style:parent-style-name="DefaultParagraphFont" style:family="text">
      <style:text-properties fo:font-size="11pt" style:font-size-asian="11pt" style:font-size-complex="11pt"/>
    </style:style>
    <style:style style:name="T567" style:parent-style-name="DefaultParagraphFont" style:family="text">
      <style:text-properties fo:font-size="11pt" style:font-size-asian="11pt" style:font-size-complex="11pt"/>
    </style:style>
    <style:style style:name="TableColumn569" style:family="table-column">
      <style:table-column-properties style:column-width="1.552in"/>
    </style:style>
    <style:style style:name="TableColumn570" style:family="table-column">
      <style:table-column-properties style:column-width="1.4763in"/>
    </style:style>
    <style:style style:name="TableColumn571" style:family="table-column">
      <style:table-column-properties style:column-width="1.3777in"/>
    </style:style>
    <style:style style:name="TableColumn572" style:family="table-column">
      <style:table-column-properties style:column-width="1.0833in"/>
    </style:style>
    <style:style style:name="TableColumn573" style:family="table-column">
      <style:table-column-properties style:column-width="1.2027in"/>
    </style:style>
    <style:style style:name="Table568" style:family="table">
      <style:table-properties style:width="6.6923in" fo:margin-left="0in" table:align="left"/>
    </style:style>
    <style:style style:name="TableRow574" style:family="table-row">
      <style:table-row-properties style:min-row-height="0.6951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P588" style:parent-style-name="Normal" style:family="paragraph">
      <style:paragraph-properties fo:text-indent="0.1972in"/>
    </style:style>
    <style:style style:name="P589" style:parent-style-name="Normal" style:master-page-name="MPF3" style:family="paragraph">
      <style:paragraph-properties fo:break-before="page" fo:margin-left="3.15in" fo:text-indent="0.35in" style:page-number="1">
        <style:tab-stops/>
      </style:paragraph-properties>
      <style:text-properties style:font-size-complex="12pt"/>
    </style:style>
    <style:style style:name="P595" style:parent-style-name="Normal" style:family="paragraph">
      <style:paragraph-properties fo:margin-left="3.543in" fo:margin-right="-0.1277in" fo:text-indent="0.0006in">
        <style:tab-stops>
          <style:tab-stop style:type="center" style:position="-0.1965in"/>
          <style:tab-stop style:type="left" style:position="0.8868in"/>
          <style:tab-stop style:type="right" style:position="3.15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text-transform="uppercase"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margin-left="3.543in" fo:margin-right="-0.1277in" fo:text-indent="0.0006in">
        <style:tab-stops>
          <style:tab-stop style:type="center" style:position="-0.1965in"/>
          <style:tab-stop style:type="left" style:position="1.084in"/>
          <style:tab-stop style:type="right" style:position="3.15in"/>
        </style:tab-stops>
      </style:paragraph-properties>
      <style:text-properties style:font-size-complex="12pt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font-weight="bold" style:font-weight-asian="bold" style:font-size-complex="12pt"/>
    </style:style>
    <style:style style:name="TableColumn606" style:family="table-column">
      <style:table-column-properties style:column-width="6.6923in"/>
    </style:style>
    <style:style style:name="Table605" style:family="table">
      <style:table-properties style:width="6.6923in" fo:margin-left="0in" table:align="left"/>
    </style:style>
    <style:style style:name="TableRow607" style:family="table-row">
      <style:table-row-properties style:min-row-height="1.2756in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0" style:parent-style-name="Normal" style:family="paragraph">
      <style:paragraph-properties fo:text-align="center" fo:margin-left="0.7875in" fo:margin-right="0.5909in">
        <style:tab-stops/>
      </style:paragraph-properties>
      <style:text-properties fo:font-weight="bold" style:font-weight-asian="bold" style:font-size-complex="12pt"/>
    </style:style>
    <style:style style:name="P6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P6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color="#000000" style:font-size-complex="12pt"/>
    </style:style>
    <style:style style:name="P61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19" style:parent-style-name="DefaultParagraphFont" style:family="text">
      <style:text-properties fo:color="#000000" style:font-size-complex="12pt"/>
    </style:style>
    <style:style style:name="P620" style:parent-style-name="Normal" style:family="paragraph">
      <style:paragraph-properties fo:text-align="center"/>
      <style:text-properties fo:color="#000000" style:font-size-complex="12pt"/>
    </style:style>
    <style:style style:name="P621" style:parent-style-name="Normal" style:family="paragraph">
      <style:paragraph-properties fo:text-align="center"/>
      <style:text-properties fo:color="#000000" style:font-size-complex="12pt"/>
    </style:style>
    <style:style style:name="P622" style:parent-style-name="Normal" style:family="paragraph">
      <style:paragraph-properties fo:text-align="center"/>
      <style:text-properties fo:color="#000000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ableColumn626" style:family="table-column">
      <style:table-column-properties style:column-width="3.0583in" style:use-optimal-column-width="false"/>
    </style:style>
    <style:style style:name="TableColumn627" style:family="table-column">
      <style:table-column-properties style:column-width="1.3958in" style:use-optimal-column-width="false"/>
    </style:style>
    <style:style style:name="TableColumn628" style:family="table-column">
      <style:table-column-properties style:column-width="1.1069in" style:use-optimal-column-width="false"/>
    </style:style>
    <style:style style:name="TableColumn629" style:family="table-column">
      <style:table-column-properties style:column-width="1.1305in" style:use-optimal-column-width="false"/>
    </style:style>
    <style:style style:name="Table625" style:family="table">
      <style:table-properties style:width="6.6916in" fo:margin-left="0in" table:align="left"/>
    </style:style>
    <style:style style:name="TableRow630" style:family="table-row">
      <style:table-row-properties style:min-row-height="0.3465in" style:use-optimal-row-height="false" fo:keep-together="always"/>
    </style:style>
    <style:style style:name="TableCell6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TableRow640" style:family="table-row">
      <style:table-row-properties style:min-row-height="0.7041in" style:use-optimal-row-height="false" fo:keep-together="always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text-properties style:font-size-complex="12pt"/>
    </style:style>
    <style:style style:name="P645" style:parent-style-name="Normal" style:family="paragraph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ableColumn649" style:family="table-column">
      <style:table-column-properties style:column-width="2.1388in" style:use-optimal-column-width="false"/>
    </style:style>
    <style:style style:name="TableColumn650" style:family="table-column">
      <style:table-column-properties style:column-width="1.952in" style:use-optimal-column-width="false"/>
    </style:style>
    <style:style style:name="TableColumn651" style:family="table-column">
      <style:table-column-properties style:column-width="2.6006in" style:use-optimal-column-width="false"/>
    </style:style>
    <style:style style:name="Table648" style:family="table">
      <style:table-properties style:width="6.6916in" fo:margin-left="0in" table:align="left"/>
    </style:style>
    <style:style style:name="TableRow652" style:family="table-row">
      <style:table-row-properties style:min-row-height="0.1562in" style:use-optimal-row-height="false" fo:keep-together="alway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DefaultParagraphFont" style:family="text">
      <style:text-properties fo:color="#000000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Row657" style:family="table-row">
      <style:table-row-properties style:min-row-height="0.7701in" style:use-optimal-row-height="false" fo:keep-together="alway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fo:color="#000000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ableColumn668" style:family="table-column">
      <style:table-column-properties style:column-width="6.6916in" style:use-optimal-column-width="false"/>
    </style:style>
    <style:style style:name="Table667" style:family="table">
      <style:table-properties style:width="6.6916in" fo:margin-left="0in" table:align="left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ableColumn677" style:family="table-column">
      <style:table-column-properties style:column-width="6.6923in"/>
    </style:style>
    <style:style style:name="Table676" style:family="table">
      <style:table-properties style:width="6.6923in" fo:margin-left="0in" table:align="left"/>
    </style:style>
    <style:style style:name="TableRow678" style:family="table-row">
      <style:table-row-properties style:min-row-height="0.5312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P681" style:parent-style-name="Normal" style:family="paragraph">
      <style:text-properties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ableColumn685" style:family="table-column">
      <style:table-column-properties style:column-width="1.1208in"/>
    </style:style>
    <style:style style:name="TableColumn686" style:family="table-column">
      <style:table-column-properties style:column-width="1.1159in"/>
    </style:style>
    <style:style style:name="TableColumn687" style:family="table-column">
      <style:table-column-properties style:column-width="1.4805in"/>
    </style:style>
    <style:style style:name="TableColumn688" style:family="table-column">
      <style:table-column-properties style:column-width="1.6736in"/>
    </style:style>
    <style:style style:name="TableColumn689" style:family="table-column">
      <style:table-column-properties style:column-width="1.3013in"/>
    </style:style>
    <style:style style:name="Table684" style:family="table">
      <style:table-properties style:width="6.6923in" fo:margin-left="0in" table:align="left"/>
    </style:style>
    <style:style style:name="TableRow690" style:family="table-row">
      <style:table-row-properties style:min-row-height="0.318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 style:min-row-height="0.3173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P704" style:parent-style-name="Normal" style:family="paragraph">
      <style:text-properties style:font-size-complex="12pt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TableRow707" style:family="table-row">
      <style:table-row-properties style:min-row-height="0.3173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P718" style:parent-style-name="Normal" style:family="paragraph">
      <style:text-properties style:font-size-complex="12pt"/>
    </style:style>
    <style:style style:name="P719" style:parent-style-name="Normal" style:family="paragraph">
      <style:text-properties style:font-size-complex="12pt"/>
    </style:style>
    <style:style style:name="P720" style:parent-style-name="Normal" style:family="paragraph">
      <style:paragraph-properties>
        <style:tab-stops>
          <style:tab-stop style:type="left" style:position="2.5in"/>
          <style:tab-stop style:type="left" style:position="4.6527in"/>
        </style:tab-stops>
      </style:paragraph-properties>
      <style:text-properties style:font-size-complex="12pt"/>
    </style:style>
    <style:style style:name="P721" style:parent-style-name="Normal" style:family="paragraph">
      <style:paragraph-properties fo:text-indent="0.4861in">
        <style:tab-stops>
          <style:tab-stop style:type="left" style:position="0.4861in"/>
          <style:tab-stop style:type="left" style:position="3.0555in"/>
          <style:tab-stop style:type="left" style:position="5in"/>
        </style:tab-stops>
      </style:paragraph-properties>
      <style:text-properties style:font-size-complex="12pt"/>
    </style:style>
    <style:style style:name="P72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3 M. GRUODŽIO 30 D. ĮSAKYMO NR. 3D-914 „DĖL tetrahidrokanabinolio kiekio nustatymo, tiriant pluoštinių kanapių mėginius, metodikos patvirtinimo“ PAKEITIMO</text:span></text:p>
      <text:p text:style-name="P13"/>
      <text:p text:style-name="P14">2019 m. sausio 15 d. Nr. 3D-20</text:p>
      <text:p text:style-name="P15">Vilnius</text:p>
      <text:p text:style-name="P16"/>
      <text:p text:style-name="P17"/>
      <text:p text:style-name="P18"><text:span text:style-name="T19">Pakeičiu</text:span><text:span text:style-name="T20"><text:s/></text:span><text:span text:style-name="T21">Tetrahidrokanabinolio kiekio nustatymo, tiriant pluoštinių kanapių mėginius, metodiką, patvirtintą Lietuvos Respublikos žemės ūkio ministro 2013 m. gruodžio 30 d. įsakymu Nr. 3D-914 „Dėl Tetrahidrokanabinolio kiekio nustatymo, tiriant pluoštinių kanapių mėginius, metodikos patvirtinimo“, ir ją išdėstau nauja redakcija (pridedama).</text:span></text:p>
      <text:p text:style-name="P22"/>
      <text:p text:style-name="P23"/>
      <text:p text:style-name="P24"/>
      <text:p text:style-name="P25">Žemės ūkio ministras<text:tab/><text:tab/><text:tab/><text:tab/><text:tab/><text:tab/><text:tab/><text:tab/>Giedrius Surplys</text:p>
      <text:soft-page-break/>
      <text:p text:style-name="P26">PATVIRTINTA</text:p>
      <text:p text:style-name="P32">Lietuvos Respublikos žemės ūkio ministro<text:s/></text:p>
      <text:p text:style-name="P33">2013 m. gruodžio 30 d. įsakymu Nr. 3D-914<text:s/></text:p>
      <text:p text:style-name="P34">(Lietuvos Respublikos žemės ūkio ministro<text:s/></text:p>
      <text:p text:style-name="P35">2019 m. sausio 15 d. įsakymo Nr. 3D-20<text:s/></text:p>
      <text:p text:style-name="P36">redakcija)</text:p>
      <text:p text:style-name="P37"/>
      <text:p text:style-name="P38"/>
      <text:p text:style-name="P39"><text:span text:style-name="T40">TETRAHIDROKANABINOLIO KIEKIO NUSTATYMO, TIRIANT PLUOŠTINIŲ KANAPIŲ MĖGINIUS, METODIKA</text:span></text:p>
      <text:p text:style-name="P41"/>
      <text:p text:style-name="P42"><text:span text:style-name="T43">I</text:span><text:span text:style-name="T44"><text:s/>SKYRIUS</text:span></text:p>
      <text:p text:style-name="P45"><text:span text:style-name="T46">BENDROSIOS NUOSTATOS</text:span></text:p>
      <text:p text:style-name="P47"/>
      <text:p text:style-name="P48"><text:span text:style-name="T49">1</text:span><text:span text:style-name="T50">. Tetrahidrokanabinolio kiekio nustatymo, tiriant pluoštinių kanapių mėginius</text:span><text:span text:style-name="T51">,<text:s/></text:span><text:span text:style-name="T52">metodika (toliau – metodika) parengta įgyvendinant Lietuvos Respublikos pluoštinių kanapių įstatymo (toliau – įstatymas) 3 straipsnio 5 dalies nuostatas bei vadovaujantis 2013 m. gruodžio 17 d. Europos Parlamento ir Tarybos reglamento (ES) Nr. 1307/2013,<text:s/></text:span><text:span text:style-name="T53">kuriuo nustatomos pagal bendros žemės ūkio politikos paramos sistemas ūkininkams skiriamų tiesioginių išmokų taisyklės ir panaikinami Tarybos reglamentas (EB) Nr. 637/2008 ir Tarybos reglamentas (EB) Nr. 73/2009 (OL 2013 L 347, p. 608), su paskutiniais pakeitimais, padarytais 2017 m. lapkričio 23 d. Komisijos deleguotuoju reglamentu (ES) 2018/162 (OL 2018 L 30, p. 6), 32 straipsnio 6 dalimi, kurioje numatyta leistina<text:s/></text:span><text:span text:style-name="T54">tetrahidrokanabinolio (toliau – THC) kiekio riba, 2014 m. kovo 11 d. Komisijos deleguotojo reglamento (ES) Nr. 639/2014,<text:s/></text:span><text:span text:style-name="T55">kuriuo papildomas Europos Parlamento ir Tarybos reglamentas (ES) Nr. 1307/2013, kuriuo nustatomos pagal bendros žemės ūkio politikos paramos sistemas ūkininkams skiriamų tiesioginių išmokų taisyklės, ir iš dalies keičiamas to reglamento X priedas (OL 2014 L 181, p. 1), su paskutiniais<text:s/></text:span><text:span text:style-name="T56">pakeitimais, padarytais 2018 m. liepos 9 d. Komisijos deleguotuoju reglamentu (ES) 2018/1784 (OL 2018 L 293 p. 1), 9 straipsnio nuostatomis, 2014 m. liepos 17 d.</text:span><text:span text:style-name="T57"><text:s/>Komisijos įgyvendinimo reglamento (ES) Nr. 809/2014,<text:s/></text:span><text:span text:style-name="T58">kuriuo nustatomos Europos Parlamento ir Tarybos reglamento (ES) Nr. 1306/2013 nuostatų dėl integruotos administravimo ir kontrolės sistemos, kaimo plėtros priemonių ir kompleksinės paramos taikymo taisyklės (</text:span><text:span text:style-name="T59">OL 2014 L 227, p. 69), su paskutiniais pakeitimais, padarytais<text:s/></text:span><text:span text:style-name="T60">2018 m. gegužės 18 d.<text:s/></text:span><text:span text:style-name="T61">Komisijos įgyvendinimo reglamentu (</text:span><text:span text:style-name="T62">ES)<text:s/></text:span><text:span text:style-name="T63">2018/746 (OL 2018 L 125, p. 1),</text:span><text:span text:style-name="T64"><text:s/></text:span><text:span text:style-name="T65">30 straipsnio g) punktu, kuriame numatyti ypatingi kontroliniai THC kiekio patikrinimai, jei ūkininkas, siekdamas gauti bendrąsias tiesiogines išmokas, deklaruotuose sklypuose augina pluoštines kanapes (toliau – kanapės), Pluoštinių kanapių auginimo priežiūros ir pluoštinių kanapių produktų tiekimo rinkai kontrolės tvarkos aprašu, patvirtintu<text:s/></text:span><text:soft-page-break/><text:span text:style-name="T66">Lietuvos Respublikos žemės ūkio ministro 2013 m. gruodžio 19 d. įsakymu Nr. 3D-867 „Dėl Pluoštinių kanapių auginimo priežiūros ir pluoštinių kanapių produktų tiekimo rinkai kontrolės tvarkos aprašo patvirtinimo“</text:span><text:span text:style-name="T67"><text:s/></text:span><text:span text:style-name="T68">(toliau – kontrolės aprašas).</text:span></text:p>
      <text:p text:style-name="P69"><text:span text:style-name="T70">2</text:span><text:span text:style-name="T71">. Šios metodikos tikslas – nustatyti tvarką, kuri užtikrintų tinkamą kanapių ėminių ėmimą ir mėginių THC kiekiui nustatyti tyrimą. Nustatytos reikšmės turi rodyti sėjomainos lauko, iš kurio paimtų ėminių sudarytas mėginys, vidutinį THC kiekį.<text:s/></text:span></text:p>
      <text:p text:style-name="P72"/>
      <text:p text:style-name="P73"><text:span text:style-name="T74">II</text:span><text:span text:style-name="T75"><text:s/>SKYRIUS</text:span></text:p>
      <text:p text:style-name="P76"><text:span text:style-name="T77">PAGRINDINĖS SĄVOKOS</text:span></text:p>
      <text:p text:style-name="P78"/>
      <text:p text:style-name="P79"><text:span text:style-name="T80">3</text:span><text:span text:style-name="T81">. Šioje metodikoje vartojamos sąvokos</text:span><text:span text:style-name="T82">:</text:span></text:p>
      <text:p text:style-name="P83"><text:span text:style-name="T84">3.1</text:span><text:span text:style-name="T85">.</text:span><text:span text:style-name="T86"><text:s/>Pluoštinių kanapių ėminys<text:s/></text:span><text:span text:style-name="T87">(toliau – ėminys)</text:span><text:span text:style-name="T88"><text:s/>–<text:s/></text:span><text:span text:style-name="T89">iš pluoštinių kanapių sėjomainos lauko atsitiktine tvarka pasirinkto vieno tam tikros pluoštinių kanapių veislės augalo, turinčio mažiausiai vieną moteriškąjį žiedyną, 30 cm viršutinė dalis.</text:span></text:p>
      <text:p text:style-name="P90"><text:span text:style-name="T91">3.2</text:span><text:span text:style-name="T92">.</text:span><text:span text:style-name="T93"><text:s/>Pluoštinių kanapių mėginys<text:s/></text:span><text:span text:style-name="T94">(toliau – mėginys) –<text:s/></text:span><text:span text:style-name="T95">tetrahidrokanabinolio kiekiui nustatyti iš pluoštinių kanapių sėjomainos lauko imami pluoštinių kanapių ėminiai, kurių skaičių yra nustačiusi Europos Komisija</text:span><text:span text:style-name="T96">.</text:span><text:span text:style-name="T97"><text:s/></text:span></text:p>
      <text:p text:style-name="P98"><text:span text:style-name="T99">3.3</text:span><text:span text:style-name="T100">.<text:s/></text:span><text:span text:style-name="T101">Pluoštinių kanapių mėginių plombavimas</text:span><text:span text:style-name="T102"><text:s/>– taros ar fasuotės, kuriose laikomi pluoštinių kanapių mėginiai, uždarymas tokiu būdu, kad jų nebūtų galima atidaryti nepažeidžiant plombos.</text:span></text:p>
      <text:p text:style-name="P103"><text:span text:style-name="T104">4</text:span><text:span text:style-name="T105">. Kitos šioje metodikoje vartojamos sąvokos apibrėžtos Lietuvos Respublikos pluoštinių kanapių įstatyme ir kituose teisės aktuose.</text:span></text:p>
      <text:p text:style-name="P106"/>
      <text:p text:style-name="P107"><text:span text:style-name="T108">III</text:span><text:span text:style-name="T109"><text:s/>SKYRIUS</text:span></text:p>
      <text:p text:style-name="P110"><text:span text:style-name="T111">THC PATIKROS KANAPĖSE ORGANIZAVIMAS</text:span></text:p>
      <text:p text:style-name="P112"/>
      <text:p text:style-name="P113"><text:span text:style-name="T114">5</text:span><text:span text:style-name="T115">. THC patikra kanapėse vykdoma vadovaujantis reglamento (ES) Nr. 639/2014 9 straipsnio nuostatomis.<text:s/></text:span></text:p>
      <text:p text:style-name="P116"><text:span text:style-name="T117">6</text:span><text:span text:style-name="T118">. Ėminiai iš sėjomainos laukų imami ir mėginiai THC kiekiui nustatyti tiriami vadovaujantis reglamento (ES) Nr. 639/2017 III priede nurodyta metodika.<text:s/></text:span></text:p>
      <text:p text:style-name="P119"><text:span text:style-name="T120">7</text:span><text:span text:style-name="T121">. Auginant tame pačiame sėjomainos lauke skirtingų veislių kanapes, ėminiai imami iš kiekvienos auginamos veislės pasėlio.<text:s/></text:span></text:p>
      <text:p text:style-name="P122"><text:span text:style-name="T123">8</text:span><text:span text:style-name="T124">. Ėminius ima Valstybinės augalininkystės tarnybos prie Žemės ūkio ministerijos (toliau – VAT) Alytaus, Kauno, Klaipėdos, Tauragės, Telšių, Šiaulių, Panevėžio, Utenos,<text:s/></text:span><text:soft-page-break/><text:span text:style-name="T125">Marijampolės ir Vilniaus regioninių skyrių (toliau – regioniniai skyriai) valstybės tarnautojai ar darbuotojai, dirbantys pagal darbo sutartis (toliau – specialistai).</text:span></text:p>
      <text:p text:style-name="P126"><text:span text:style-name="T127">9</text:span><text:span text:style-name="T128">. Mėginius THC kiekiui kanapėse nustatyti, vadovaudamasi reglamento (ES) Nr. 639/2014 III priedo metodika, tiria N</text:span><text:span text:style-name="T129">acionalinio maisto ir veterinarijos rizikos vertinimo instituto (toliau – NMVRVI) laboratorija.</text:span></text:p>
      <text:p text:style-name="P130"><text:span text:style-name="T131">10</text:span><text:span text:style-name="T132">.<text:s/></text:span><text:span text:style-name="T133">Paimtus ir išdžiovintus mėginius regioninių skyrių specialistai pristato NMVRVI laboratorijai</text:span><text:span text:style-name="T134">.</text:span></text:p>
      <text:p text:style-name="P135"><text:span text:style-name="T136">11</text:span><text:span text:style-name="T137">. Kilus neaiškumų ir prireikus pakartotinių THC tyrimų,</text:span><text:span text:style-name="T138"><text:s/>VAT nurodymu iš naujo paėmus ėminius, gali būti sudarytas pakartotinis mėginys.</text:span><text:span text:style-name="T139"><text:s/></text:span></text:p>
      <text:p text:style-name="P140"/>
      <text:p text:style-name="P141"><text:span text:style-name="T142">IV</text:span><text:span text:style-name="T143"><text:s/>SKYRIUS</text:span></text:p>
      <text:p text:style-name="P144"><text:span text:style-name="T145">ĖMINIŲ ĖMIMO PRIEMONĖS</text:span></text:p>
      <text:p text:style-name="P146"/>
      <text:p text:style-name="P147"><text:span text:style-name="T148">12</text:span><text:span text:style-name="T149">. Ėminiams imti naudojamos šios priemonės:</text:span></text:p>
      <text:p text:style-name="P150"><text:span text:style-name="T151">12.1</text:span><text:span text:style-name="T152">. sodo žirklės, peilis;</text:span></text:p>
      <text:p text:style-name="P153"><text:span text:style-name="T154">12.2</text:span><text:span text:style-name="T155">. maišai ar dėžės;</text:span></text:p>
      <text:p text:style-name="P156"><text:span text:style-name="T157">12.3</text:span><text:span text:style-name="T158">. plombavimo replės, plombos;</text:span></text:p>
      <text:p text:style-name="P159"><text:span text:style-name="T160">12.4</text:span><text:span text:style-name="T161">. etiketės ir (arba) žymenys mėginiams žymėti;</text:span></text:p>
      <text:p text:style-name="P162"><text:span text:style-name="T163">12.5</text:span><text:span text:style-name="T164">. džiovinimo spintos;</text:span></text:p>
      <text:p text:style-name="P165"><text:span text:style-name="T166">12.6</text:span><text:span text:style-name="T167">. transporto priemonės su įrengtais stelažais.</text:span></text:p>
      <text:p text:style-name="P168"/>
      <text:p text:style-name="P169"><text:span text:style-name="T170">V</text:span><text:span text:style-name="T171"><text:s/>SKYRIUS</text:span></text:p>
      <text:p text:style-name="P172"><text:span text:style-name="T173">ĖMINIŲ ĖMIMO REIKALAVIMAI</text:span></text:p>
      <text:p text:style-name="P174"/>
      <text:p text:style-name="P175"><text:span text:style-name="T176">13</text:span><text:span text:style-name="T177">. R</text:span><text:span text:style-name="T178">egioniniai skyriai, gavę iš kanapių augintojo kontrolės aprašo 2 priede nurodytą Pranešimą apie pluoštinių kanapių žydėjimą su pažymėtu prašymu paimti ėminius mėginiams THC kiekiui nustatyti, juos ima vadovaudamiesi reglamento (ES) Nr. 639/2014 III priedo metodika ir įstatymo 3 straipsnio 5 dalimi.</text:span></text:p>
      <text:p text:style-name="P179"><text:span text:style-name="T180">14</text:span><text:span text:style-name="T181">. Ėminiai imami kontrolės aprašo 13 punkte nustatyta tvarka (20 dienų nuo žydėjimo pradžios, bet ne vėliau, kaip 10 dienų pasibaigus žydėjimui), taikant reglamento (ES) Nr. 639/2014 III priedo 2.1.1 papunktyje nurodytas A procedūros sąlygas.<text:s/></text:span></text:p>
      <text:p text:style-name="P182"><text:span text:style-name="T183">15</text:span><text:span text:style-name="T184">. Atsižvelgdama į veislės savitumą, gavusi iš augintojo šios veislės patvirtinimo dokumentus, vadovaudamasi reglamento (ES) Nr. 639/2014 9 straipsnio 7 dalies antros pastraipos nuostatomis, Žemės ūkio ministerija (toliau – ministerija) priima sprendimą leisti specialistams imti ėminius ankstesniu, kontrolės aprašo 14 punkte nurodytu laiku (nuo 1 iki<text:s/></text:span><text:soft-page-break/><text:span text:style-name="T185">20 kanapių žydėjimo dienos), taikant reglamento (ES) Nr. 639/2014 III priedo 2.1.1 papunkčio antroje pastraipoje nurodytas sąlygas.<text:s/></text:span></text:p>
      <text:p text:style-name="P186"><text:span text:style-name="T187">16</text:span><text:span text:style-name="T188">. Iš kiekvieno sėjomainos lauko paimtų reglamento (ES) Nr. 639/2014 III priedo 2.2 papunktyje konkrečiai taikomai procedūrai nurodyto skaičiaus ėminių (augalų) sudaromas atskiras mėginys.</text:span></text:p>
      <text:p text:style-name="P189"/>
      <text:p text:style-name="P190"><text:span text:style-name="T191">VI</text:span><text:span text:style-name="T192"><text:s/>SKYRIUS</text:span></text:p>
      <text:p text:style-name="P193"><text:span text:style-name="T194">ĖMINIŲ ĖMIMAS IR MĖGINIŲ PRISTATYMAS TYRIMAMS</text:span></text:p>
      <text:p text:style-name="P195"/>
      <text:p text:style-name="P196"><text:span text:style-name="T197">17</text:span><text:span text:style-name="T198">. Regioninio skyriaus specialistas eina per sėjomainos lauką skersai augalų<text:s/></text:span><text:span text:style-name="T199">eilių<text:s/></text:span><text:span text:style-name="T200">nupjaudamas ar nukirpdamas reglamento (ES) Nr. 639/2014 III priedo metodikoje nurodytą skaičių atrinktų augalų.<text:s/></text:span></text:p>
      <text:p text:style-name="P201"><text:span text:style-name="T202">18</text:span><text:span text:style-name="T203">. Pjūvis daromas viršutinėje augalo dalyje 30 cm žemiau žiedo. Visa žiedyną laikanti augalo dalis turi būti laikoma ėminiu. Mėginys sudaromas šios metodikos 16 punkte nurodyta tvarka.</text:span></text:p>
      <text:p text:style-name="P204"><text:span text:style-name="T205">19</text:span><text:span text:style-name="T206">. Kiekvienas mėginys dedamas į atskirą medžiaginį ar popierinį maišelį, prie kurio pritvirtinama etiketė su šia informacija:</text:span></text:p>
      <text:p text:style-name="P207"><text:span text:style-name="T208">19.1</text:span><text:span text:style-name="T209">. kanapių</text:span><text:span text:style-name="T210"><text:s/></text:span><text:span text:style-name="T211">augintojo pavadinimas / vardas, pavardė;</text:span></text:p>
      <text:p text:style-name="P212"><text:span text:style-name="T213">19.2</text:span><text:span text:style-name="T214">. veislė;</text:span></text:p>
      <text:p text:style-name="P215"><text:span text:style-name="T216">19.3</text:span><text:span text:style-name="T217">. auginimo vietovės pavadinimas;</text:span></text:p>
      <text:p text:style-name="P218"><text:span text:style-name="T219">19.4</text:span><text:span text:style-name="T220">. lauko numeris;</text:span></text:p>
      <text:p text:style-name="P221"><text:span text:style-name="T222">19.5</text:span><text:span text:style-name="T223">. ėminių skaičius;</text:span></text:p>
      <text:p text:style-name="P224"><text:span text:style-name="T225">19.6</text:span><text:span text:style-name="T226">. mėginį sudariusio atsakingo asmens vardas ir pavardė;</text:span></text:p>
      <text:p text:style-name="P227"><text:span text:style-name="T228">19.7</text:span><text:span text:style-name="T229">. mėginio sudarymo data, valanda;</text:span></text:p>
      <text:p text:style-name="P230"><text:span text:style-name="T231">19.8</text:span><text:span text:style-name="T232">. kita informacija.</text:span></text:p>
      <text:p text:style-name="P233"><text:span text:style-name="T234">20</text:span><text:span text:style-name="T235">. Regioninio skyriaus specialistas:</text:span></text:p>
      <text:p text:style-name="P236"><text:span text:style-name="T237">20.1</text:span><text:span text:style-name="T238">. užpildo šios metodikos 1 priede nurodytą Pluoštinių kanapių mėginio sudarymo aktą, užregistruoja jį Pluoštinių kanapių mėginių sudarymo aktų registre, suteikdamas jam kodą;<text:s/></text:span></text:p>
      <text:p text:style-name="P239"><text:span text:style-name="T240">20.2</text:span><text:span text:style-name="T241">. išrašo sąskaitą faktūrą už ėminių paėmimą ir mėginio tyrimus.</text:span></text:p>
      <text:p text:style-name="P242"><text:span text:style-name="T243">21</text:span><text:span text:style-name="T244">. Mėginiai džiovinami ir laikomi griežtai laikantis reglamento (ES) Nr. 639/2014 III priedo 2.3 papunktyje nurodytų sąlygų.</text:span></text:p>
      <text:p text:style-name="P245"><text:span text:style-name="T246">22</text:span><text:span text:style-name="T247">. Regioninio skyriaus specialistas išdžiovintus, užplombuotus ir užkoduotus mėginius kartu su</text:span><text:span text:style-name="T248"><text:s/>lydraščiu, kuriame nurodomas mėginių skaičius ir kiekvieno jų kodai,<text:s/></text:span><text:span text:style-name="T249">pristato į<text:s/></text:span><text:span text:style-name="T250">NMVRVI laboratoriją THC kiekiui nustatyti.<text:s/></text:span></text:p>
      <text:p text:style-name="P251"><text:span text:style-name="T252">23</text:span><text:span text:style-name="T253">.</text:span><text:span text:style-name="T254"><text:s/>Tyrimams<text:s/></text:span><text:span text:style-name="T255">pristatomi mėginiai turi būti nesutraiškyti.</text:span></text:p>
      <text:p text:style-name="P256"/>
      <text:p text:style-name="P257"><text:span text:style-name="T258">VII</text:span><text:span text:style-name="T259"><text:s/>SKYRIUS</text:span></text:p>
      <text:p text:style-name="P260"><text:span text:style-name="T261">THC TYRIMAI IR ATASKAITOS</text:span></text:p>
      <text:p text:style-name="P262"/>
      <text:p text:style-name="P263"><text:span text:style-name="T264">24</text:span><text:span text:style-name="T265">. NMVRVI laboratorija mėginius laiko laikydamasi</text:span><text:span text:style-name="T266"><text:s/></text:span><text:span text:style-name="T267">reglamento (ES) Nr. 639/2014 III priedo 2.3 papunktyje nurodytų sąlygų</text:span><text:span text:style-name="T268">.</text:span></text:p>
      <text:p text:style-name="P269"><text:span text:style-name="T270">25</text:span><text:span text:style-name="T271">. Mėginiai tiriami vadovaujantis reglamento</text:span><text:span text:style-name="T272"><text:s/>(ES)<text:s/></text:span><text:span text:style-name="T273">Nr. 639/2014 III priedo</text:span><text:span text:style-name="T274"><text:s/>3<text:s/></text:span><text:span text:style-name="T275">dalyje aprašytuoju metodu.</text:span></text:p>
      <text:p text:style-name="P276"><text:span text:style-name="T277">26</text:span><text:span text:style-name="T278">. Ištyrusi mėginį<text:s/></text:span><text:span text:style-name="T279">NMVRVI<text:s/></text:span><text:span text:style-name="T280">laboratorija</text:span><text:span text:style-name="T281"><text:s/></text:span><text:span text:style-name="T282">tyrimo rezultatus užrašo Tyrimų protokole (toliau – protokolas), vadovaudamasi<text:s/></text:span><text:span text:style-name="T283">reglamento</text:span><text:span text:style-name="T284"><text:s/>(ES)<text:s/></text:span><text:span text:style-name="T285">Nr. 639/2014 III priedo</text:span><text:span text:style-name="T286"><text:s/>4<text:s/></text:span><text:span text:style-name="T287">dalyje nustatyta tvarka.<text:s/></text:span></text:p>
      <text:p text:style-name="P288"><text:span text:style-name="T289">27</text:span><text:span text:style-name="T290">. Protokolą NMVRVI išduoda</text:span><text:span text:style-name="T291"><text:s/></text:span><text:span text:style-name="T292">VAT, nurodydama šiuos duomenis:</text:span></text:p>
      <text:p text:style-name="P293"><text:span text:style-name="T294">27.1</text:span><text:span text:style-name="T295">. mėginio kodą;</text:span></text:p>
      <text:p text:style-name="P296"><text:span text:style-name="T297">27.2</text:span><text:span text:style-name="T298">. atliktų tyrimų skaičių;</text:span></text:p>
      <text:p text:style-name="P299"><text:span text:style-name="T300">27.3</text:span><text:span text:style-name="T301">. THC kiekio tyrimų rezultatus su išvada, ar tyrimų rezultatai atitinka reglamento (ES) Nr. 1307/2013 32 straipsnio 6 dalies reikalavimus. Atskirai įrašomi kiekvieno mėginio, viršijusio leistiną THC ribą, rezultatai su išvada.</text:span></text:p>
      <text:p text:style-name="P302"><text:span text:style-name="T303">28</text:span><text:span text:style-name="T304">. VAT</text:span><text:span text:style-name="T305">, vadovaudamasi</text:span><text:span text:style-name="T306"><text:s/>protokolo išvados duomenimis, ne vėliau kaip per 3 darbo dienas nuo protokolo gavimo išrašo pluoštinių kanapių augintojui Pažymą apie pluoštinių kanapių mėginyje nustatytą tetrahidrokanabinolio (THC) kiekį, kurios forma pateikta šios metodikos 2 priede.</text:span></text:p>
      <text:p text:style-name="P307"><text:span text:style-name="T308">29</text:span><text:span text:style-name="T309">. Šios metodikos 28 punkte nurodyta pažyma išduodama augintojui apmokėjus už mėginio paėmimą ir ištyrimą.</text:span><text:span text:style-name="T310"><text:s/></text:span></text:p>
      <text:p text:style-name="P311"><text:span text:style-name="T312">30</text:span><text:span text:style-name="T313">. VAT, vadovaudamasi<text:s/></text:span><text:span text:style-name="T314">reglamento (ES) Nr. 639/2014 9 straipsnio 3 dalies nuostatomis, saugo<text:s/></text:span><text:span text:style-name="T315">su THC kiekio patikrinimo rezultatais susijusią informaciją. Ministerijai teikia ataskaitas<text:s/></text:span><text:span text:style-name="T316">kontrolės aprašo 24–25 punktuose nustatyta tvarka.</text:span></text:p>
      <text:p text:style-name="P317"/>
      <text:p text:style-name="P318"><text:span text:style-name="T319">VIII</text:span><text:span text:style-name="T320"><text:s/>SKYRIUS</text:span></text:p>
      <text:p text:style-name="P321"><text:span text:style-name="T322">PROCEDŪROS THC KIEKIUI VIRŠIJUS NUSTATYTĄ LEISTINĄ RIBĄ</text:span></text:p>
      <text:p text:style-name="P323"/>
      <text:p text:style-name="P324"><text:span text:style-name="T325">31</text:span><text:span text:style-name="T326">. Gavusi<text:s/></text:span><text:span text:style-name="T327">NMVRVI</text:span><text:span text:style-name="T328"><text:s/>protokolą, kuriame nurodyta, kad konkrečiame mėginyje THC tyrimų rezultatai viršija 0,2 proc. ribą, VAT kontrolės aprašo 20 punkte nustatyta tvarka informuoja nurodytas institucijas.<text:s/></text:span></text:p>
      <text:p text:style-name="P329"><text:span text:style-name="T330">32</text:span><text:span text:style-name="T331">. Visų tam tikros veislės mėginių THC kiekio vidurkiui viršijus nustatytą 0,2 proc. ribą, j</text:span><text:span text:style-name="T332">ei augintojų augintos kanapės atitiko kontrolės aprašo 4.1–4.6 papunkčiuose ir įstatymo 3 straipsnio 2 dalies 1 punkte nurodytus reikalavimus, šios veislės kanapėms taikomos reglamento<text:s/></text:span><text:span text:style-name="T333">(ES)<text:s/></text:span><text:span text:style-name="T334">Nr.</text:span><text:span text:style-name="T335"><text:s/>639/2014 9<text:s/></text:span><text:span text:style-name="T336">straipsnio<text:s/></text:span><text:span text:style-name="T337">4<text:s/></text:span><text:span text:style-name="T338">dalyje nurodytos sąlygos.<text:s/></text:span></text:p>
      <text:p text:style-name="P339"><text:span text:style-name="T340">33</text:span><text:span text:style-name="T341">. Ėminiai imami, o mėginiai ruošiami ir pristatomi vadovaujantis reglamento</text:span><text:span text:style-name="T342"><text:s/>(ES)<text:s/></text:span><text:span text:style-name="T343">Nr. 639/2014 III priede nurodyta metodika, taikant B procedūrą.<text:s/></text:span></text:p>
      <text:p text:style-name="P344"><text:span text:style-name="T345">34</text:span><text:span text:style-name="T346">. VAT, pateikdama mėginius<text:s/></text:span><text:span text:style-name="T347">NMVRVI</text:span><text:span text:style-name="T348"><text:s/>laboratorijai tirti, šios metodikos 20 ir 22 punktuose nurodytuose dokumentuose nurodo informaciją apie reglamento</text:span><text:span text:style-name="T349"><text:s/>(ES)<text:s/></text:span><text:span text:style-name="T350">Nr. 639/2014 III priedo 1.2 papunktyje nurodytos procedūros taikymą.<text:s/></text:span></text:p>
      <text:p text:style-name="P351"><text:span text:style-name="T352">35</text:span><text:span text:style-name="T353">. Mėginius<text:s/></text:span><text:span text:style-name="T354">NMVRVI<text:s/></text:span><text:span text:style-name="T355">laboratorija</text:span><text:span text:style-name="T356"><text:s/></text:span><text:span text:style-name="T357">tiria vadovaudamasi<text:s/></text:span><text:span text:style-name="T358">reglamento</text:span><text:span text:style-name="T359"><text:s/>(ES)<text:s/></text:span><text:span text:style-name="T360">Nr. 639/2014 III priedo</text:span><text:span text:style-name="T361"><text:s/></text:span><text:span text:style-name="T362">4 dalyje aprašytu metodu. Mėginiai saugomi vadovaujantis<text:s/></text:span><text:span text:style-name="T363">NMVRVI</text:span><text:span text:style-name="T364"><text:s/></text:span><text:span text:style-name="T365">patvirtintu mėginių, kuriuose THC kiekis viršija nustatytą 0,2 proc. ribą, saugojimo tvarkos aprašu.</text:span></text:p>
      <text:p text:style-name="P366"><text:span text:style-name="T367">36</text:span><text:span text:style-name="T368">. Tyrimo rezultatai protokoluose fiksuojami reglamento</text:span><text:span text:style-name="T369"><text:s/>(ES)<text:s/></text:span><text:span text:style-name="T370">Nr. 639/2014 III priedo</text:span><text:span text:style-name="T371"><text:s/>7<text:s/></text:span><text:span text:style-name="T372">dalyje nustatyta tvarka.<text:s/></text:span></text:p>
      <text:p text:style-name="P373"><text:span text:style-name="T374">37</text:span><text:span text:style-name="T375">. Konkrečios veislės THC tyrimo rezultatams antrus metus iš eilės viršijus nustatytą 0,2 proc. ribą, ministerija kontrolės aprašo 21–22 punktuose nustatyta tvarka kreipiasi į Europos Komisiją, prašydama uždrausti tiekti rinkai šios veislės sėklą ir sėjai neskirtas sėklas.<text:s/></text:span></text:p>
      <text:p text:style-name="P376"/>
      <text:p text:style-name="P377"><text:span text:style-name="T378">IX</text:span><text:span text:style-name="T379"><text:s/>SKYRIUS</text:span></text:p>
      <text:p text:style-name="P380"><text:span text:style-name="T381">ATSAKOMYBĖ</text:span></text:p>
      <text:p text:style-name="P382"/>
      <text:p text:style-name="P383"><text:span text:style-name="T384">38</text:span><text:span text:style-name="T385">. Asmenys, pažeidę šios metodikos reikalavimus, atsako teisės aktų nustatyta tvarka.<text:s/></text:span></text:p>
      <text:p text:style-name="P386"><text:span text:style-name="T387">______________</text:span></text:p>
      <text:soft-page-break/>
      <text:p text:style-name="P388">Tetrahidrokanabinolio kiekio nustatymo,<text:s/></text:p>
      <text:p text:style-name="P394"><text:span text:style-name="T395">tiriant pluoštinių kanapių mėginius</text:span><text:span text:style-name="T396">,<text:s/></text:span><text:span text:style-name="T397">metodikos</text:span></text:p>
      <text:p text:style-name="P398"><text:span text:style-name="T399">1</text:span><text:span text:style-name="T400"><text:s/>priedas<text:s/></text:span></text:p>
      <text:p text:style-name="P401"/>
      <text:p text:style-name="P402"><text:span text:style-name="T403">(Pluoštinių kanapių mėginio sudarymo akto forma)</text:span></text:p>
      <text:p text:style-name="P404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/>
            <text:p text:style-name="P410"><text:span text:style-name="T411">VALSTYBINĖ AUGALININKYSTĖS TARNYBA PRIE ŽEMĖS ŪKIO MINISTERIJOS</text:span></text:p>
            <text:p text:style-name="P412">______________________________________________________________________</text:p>
            <text:p text:style-name="P413">(struktūrinio padalinio pavadinimas)</text:p>
            <text:p text:style-name="P414"/>
            <text:p text:style-name="P415">PLUOŠTINIŲ KANAPIŲ MĖGINIO SUDARYMO AKTAS<text:s/></text:p>
            <text:p text:style-name="P416"/>
            <text:p text:style-name="P417"><text:span text:style-name="T418">__________Nr.___________</text:span></text:p>
            <text:p text:style-name="P419"><text:span text:style-name="T420">(data) <text:s text:c="13"/>(akto reg. Nr.)</text:span></text:p>
            <text:p text:style-name="P421">_____________</text:p>
            <text:p text:style-name="P422">(sudarymo vieta)</text:p>
          </table:table-cell>
        </table:table-row>
      </table:table>
      <text:p text:style-name="Normal"><text:span text:style-name="T423">1</text:span><text:span text:style-name="T424">.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Pluoštinių kanapių augintojas (pavadinimas / vardas, pavardė, adresas)</text:p>
          </table:table-cell>
          <table:table-cell table:style-name="TableCell433" table:number-rows-spanned="2">
            <text:p text:style-name="P434">Prašymo paimti mėginį THC kiekiui nustatyti<text:s/></text:p>
            <text:p text:style-name="P435">Nr. ir data</text:p>
            <text:p text:style-name="P436"/>
            <text:p text:style-name="P437"/>
          </table:table-cell>
          <table:table-cell table:style-name="TableCell438" table:number-rows-spanned="2">
            <text:p text:style-name="P439">Veislė</text:p>
          </table:table-cell>
          <table:table-cell table:style-name="TableCell440" table:number-rows-spanned="2">
            <text:p text:style-name="P441">Plotas ha</text:p>
          </table:table-cell>
        </table:table-row>
        <table:table-row table:style-name="TableRow442">
          <table:table-cell table:style-name="TableCell443">
            <text:p text:style-name="P444"/>
            <text:p text:style-name="P445"/>
            <text:p text:style-name="P446"/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</table:table>
      <text:p text:style-name="Normal"/>
      <text:p text:style-name="Normal"><text:span text:style-name="T450">2</text:span><text:span text:style-name="T451">.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3">
            <text:p text:style-name="P465"><text:span text:style-name="T466">Sėjomainos lauko Nr.</text:span></text:p>
          </table:table-cell>
          <table:table-cell table:style-name="TableCell467" table:number-columns-spanned="2">
            <text:p text:style-name="P468">Deklaruoto pasėlio:</text:p>
          </table:table-cell>
          <table:covered-table-cell/>
          <table:table-cell table:style-name="TableCell469" table:number-columns-spanned="7">
            <text:p text:style-name="P470">Išsėta sėk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rows-spanned="2">
            <text:p text:style-name="P474">kontrolinio žemės sklypo Nr.</text:p>
          </table:table-cell>
          <table:table-cell table:style-name="TableCell475" table:number-rows-spanned="2">
            <text:p text:style-name="P476">lauko Nr.</text:p>
          </table:table-cell>
          <table:table-cell table:style-name="TableCell477" table:number-rows-spanned="2">
            <text:p text:style-name="P478">kate-gorija</text:p>
          </table:table-cell>
          <table:table-cell table:style-name="TableCell479" table:number-columns-spanned="2">
            <text:p text:style-name="P480">Sertifikato / atestato</text:p>
          </table:table-cell>
          <table:covered-table-cell/>
          <table:table-cell table:style-name="TableCell481" table:number-rows-spanned="2">
            <text:p text:style-name="P482">siuntos Nr.</text:p>
          </table:table-cell>
          <table:table-cell table:style-name="TableCell483" table:number-rows-spanned="2">
            <text:p text:style-name="P484">siuntos svoris kg</text:p>
          </table:table-cell>
          <table:table-cell table:style-name="TableCell485" table:number-rows-spanned="2">
            <text:p text:style-name="P486">kiekis</text:p>
            <text:p text:style-name="P487">kg</text:p>
          </table:table-cell>
          <table:table-cell table:style-name="TableCell488" table:number-rows-spanned="2">
            <text:p text:style-name="P489">THC</text:p>
            <text:p text:style-name="P490">kiekį nurodan-čio doku-mento Nr.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Nr.</text:p>
          </table:table-cell>
          <table:table-cell table:style-name="TableCell498">
            <text:p text:style-name="P499">data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table-cell table:style-name="TableCell505" table:number-columns-spanned="3">
            <text:p text:style-name="P506">Pluoštinių kanapių pasėlio paskirtis</text:p>
            <text:p text:style-name="P507"/>
            <text:p text:style-name="P508">□ sėklai □ pluoštui □ sėjai neskirtoms sėkloms</text:p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Normal"/>
      <text:p text:style-name="Normal"><text:span text:style-name="T523">3</text:span><text:span text:style-name="T524">.</text:span></text:p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Žydėjimo laikotarpis</text:p>
            <text:p text:style-name="P531"/>
            <text:p text:style-name="P532"/>
          </table:table-cell>
          <table:table-cell table:style-name="TableCell533">
            <text:p text:style-name="P534">___ dienų skaičius nuo žydėjimo pradžios</text:p>
            <text:p text:style-name="P535">___ dienų skaičius nuo žydėjimo pabaigos</text:p>
          </table:table-cell>
        </table:table-row>
      </table:table>
      <text:p text:style-name="Normal"/>
      <text:p text:style-name="Normal"><text:span text:style-name="T536">4</text:span><text:span text:style-name="T537">.</text:span></text:p>
      <table:table table:style-name="Table538">
        <table:table-columns>
          <table:table-column table:style-name="TableColumn539"/>
        </table:table-columns>
        <table:table-row table:style-name="TableRow540">
          <table:table-cell table:style-name="TableCell541">
            <text:p text:style-name="P542">Jeigu paimtas antras pluoštinių kanapių mėginys, skirtas pakartotiniems tyrimams atlikti, nurodyti mėginio saugojimo vietą.</text:p>
          </table:table-cell>
        </table:table-row>
      </table:table>
      <text:p text:style-name="Normal"/>
      <text:p text:style-name="Normal"><text:span text:style-name="T543">5</text:span><text:span text:style-name="T544">.</text:span></text:p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Normal"><text:span text:style-name="T549">Pastabos.</text:span><text:span text:style-name="T550"><text:s/>Nurodyti pluoštinių kanapių sėjomainos</text:span><text:span text:style-name="T551"><text:s/></text:span><text:span text:style-name="T552">lauką (adresą) ir taikytą A ar B procedūrą.</text:span></text:p>
          </table:table-cell>
        </table:table-row>
      </table:table>
      <text:p text:style-name="Normal"/>
      <text:p text:style-name="Normal"><text:span text:style-name="T553">6</text:span><text:span text:style-name="T554">.</text:span></text:p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soft-page-break/>
            <text:p text:style-name="P559">Pluoštinių kanapių ėminius paėmė ir mėginį sudarė (vardas, pavardė, parašas, tel.)<text:s/></text:p>
            <text:p text:style-name="P560"/>
            <text:p text:style-name="P561"/>
          </table:table-cell>
        </table:table-row>
        <table:table-row table:style-name="TableRow562">
          <table:table-cell table:style-name="TableCell563">
            <text:p text:style-name="P564">Pluoštinių kanapių augintojas / jo įgaliotas asmuo (vardas, pavardė, parašas, tel.)<text:s/></text:p>
            <text:p text:style-name="P565"/>
          </table:table-cell>
        </table:table-row>
      </table:table>
      <text:p text:style-name="Normal"/>
      <text:p text:style-name="Normal"><text:span text:style-name="T566">7</text:span><text:span text:style-name="T567">.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Ėminių paėmimo data, valanda, trukmė (val.)</text:p>
          </table:table-cell>
          <table:table-cell table:style-name="TableCell577">
            <text:p text:style-name="P578">Mėginio registravimo data<text:s/></text:p>
          </table:table-cell>
          <table:table-cell table:style-name="TableCell579">
            <text:p text:style-name="P580">Mėginio džiovinimo vieta</text:p>
          </table:table-cell>
          <table:table-cell table:style-name="TableCell581">
            <text:p text:style-name="P582">Mėginio kodas</text:p>
          </table:table-cell>
          <table:table-cell table:style-name="TableCell583">
            <text:p text:style-name="P584">Mėginio išsiuntimo data</text:p>
          </table:table-cell>
        </table:table-row>
      </table:table>
      <text:p text:style-name="P585"/>
      <text:p text:style-name="P586"><text:span text:style-name="T587">_________________________________</text:span></text:p>
      <text:p text:style-name="P588"/>
      <text:soft-page-break/>
      <text:p text:style-name="P589">Tetrahidrokanabinolio kiekio nustatymo,<text:s/></text:p>
      <text:p text:style-name="P595"><text:span text:style-name="T596">tiriant pluoštinių kanapių mėginius</text:span><text:span text:style-name="T597">,<text:s/></text:span><text:span text:style-name="T598">metodikos</text:span></text:p>
      <text:p text:style-name="P599">2 priedas<text:s/></text:p>
      <text:p text:style-name="P600"/>
      <text:p text:style-name="P601"><text:span text:style-name="T602">(Pažymos apie pluoštinių kanapių mėginyje</text:span><text:span text:style-name="T603"><text:s/></text:span><text:span text:style-name="T604">nustatytą tetrahidrokanabinolio (THC) kiekį forma)</text:span></text:p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P609"/>
            <text:p text:style-name="P610">VALSTYBINĖ AUGALININKYSTĖS TARNYBA PRIE ŽEMĖS ŪKIO MINISTERIJOS</text:p>
            <text:p text:style-name="P611"/>
            <text:p text:style-name="P612">_______________________________________________________________________</text:p>
            <text:p text:style-name="P613">(struktūrinio padalinio pavadinimas)</text:p>
            <text:p text:style-name="P614"/>
            <text:p text:style-name="P615">PAŽYMA APIE PLUOŠTINIŲ KANAPIŲ MĖGINYJE<text:s/></text:p>
            <text:p text:style-name="P616">NUSTATYTĄ TETRAHIDROKANABINOLIO (THC) KIEKĮ<text:s/></text:p>
            <text:p text:style-name="P617"/>
            <text:p text:style-name="P618"><text:span text:style-name="T619">20__________Nr.___________</text:span></text:p>
            <text:p text:style-name="P620"/>
            <text:p text:style-name="P621">________________</text:p>
            <text:p text:style-name="P622">(sudarymo vieta)</text:p>
          </table:table-cell>
        </table:table-row>
      </table:table>
      <text:p text:style-name="Normal"/>
      <text:p text:style-name="Normal"><text:span text:style-name="T623">1</text:span><text:span text:style-name="T624">.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Pluoštinių kanapių augintojas (pavadinimas / vardas, pavardė, adresas)</text:p>
          </table:table-cell>
          <table:table-cell table:style-name="TableCell633" table:number-rows-spanned="2">
            <text:p text:style-name="P634">Pluoštinių kanapių mėginio sudarymo akto</text:p>
            <text:p text:style-name="P635">Nr. ir data</text:p>
          </table:table-cell>
          <table:table-cell table:style-name="TableCell636" table:number-rows-spanned="2">
            <text:p text:style-name="P637">Veislė</text:p>
          </table:table-cell>
          <table:table-cell table:style-name="TableCell638" table:number-rows-spanned="2">
            <text:p text:style-name="P639">Plotas, ha</text:p>
          </table:table-cell>
        </table:table-row>
        <table:table-row table:style-name="TableRow640">
          <table:table-cell table:style-name="TableCell641">
            <text:p text:style-name="P642"/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</table:table>
      <text:p text:style-name="Normal"/>
      <text:p text:style-name="Normal"><text:span text:style-name="T646">2</text:span><text:span text:style-name="T647">.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Normal"><text:span text:style-name="T654">Sėjomainos lauko Nr.</text:span></text:p>
          </table:table-cell>
          <table:table-cell table:style-name="TableCell655" table:number-columns-spanned="2">
            <text:p text:style-name="P656">Deklaruoto pasėlio:</text:p>
          </table:table-cell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kontrolinio žemės sklypo Nr.</text:p>
          </table:table-cell>
          <table:table-cell table:style-name="TableCell662">
            <text:p text:style-name="P663"><text:span text:style-name="T664">lauko Nr. ir adresas</text:span></text:p>
          </table:table-cell>
        </table:table-row>
      </table:table>
      <text:p text:style-name="Normal"/>
      <text:p text:style-name="Normal"><text:span text:style-name="T665">3</text:span><text:span text:style-name="T666">.</text:span></text:p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p text:style-name="P671">Pluoštinių kanapių pasėlio paskirtis: □ sėklai □ pluoštui □ sėjai neskirtoms sėkloms</text:p>
            <text:p text:style-name="P672"/>
            <text:p text:style-name="P673"/>
          </table:table-cell>
        </table:table-row>
      </table:table>
      <text:p text:style-name="Normal"/>
      <text:p text:style-name="Normal"><text:span text:style-name="T674">4</text:span><text:span text:style-name="T675">.</text:span></text:p>
      <table:table table:style-name="Table676">
        <table:table-columns>
          <table:table-column table:style-name="TableColumn677"/>
        </table:table-columns>
        <table:table-row table:style-name="TableRow678">
          <table:table-cell table:style-name="TableCell679">
            <text:p text:style-name="P680">Kita informacija (nurodyti mėginiams imti taikytą A ar B procedūrą).</text:p>
            <text:p text:style-name="P681"/>
          </table:table-cell>
        </table:table-row>
      </table:table>
      <text:p text:style-name="Normal"/>
      <text:p text:style-name="Normal"><text:span text:style-name="T682">5</text:span><text:span text:style-name="T683">.</text:span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2">
            <text:p text:style-name="P692">Tyrimo protokolas</text:p>
          </table:table-cell>
          <table:covered-table-cell/>
          <table:table-cell table:style-name="TableCell693" table:number-rows-spanned="2">
            <text:p text:style-name="P694">Nustatytas THC kiekis, proc.</text:p>
          </table:table-cell>
          <table:table-cell table:style-name="TableCell695" table:number-rows-spanned="2">
            <text:p text:style-name="P696">NMVRVI išvada</text:p>
          </table:table-cell>
          <table:table-cell table:style-name="TableCell697" table:number-rows-spanned="2">
            <text:p text:style-name="P698">Viršyta THC 0,2 proc. riba</text:p>
          </table:table-cell>
        </table:table-row>
        <table:table-row table:style-name="TableRow699">
          <table:table-cell table:style-name="TableCell700">
            <text:p text:style-name="P701">data</text:p>
          </table:table-cell>
          <table:table-cell table:style-name="TableCell702">
            <text:p text:style-name="P703">Nr.</text:p>
          </table: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</table:table>
      <text:p text:style-name="P718"/>
      <text:p text:style-name="P719"/>
      <text:p text:style-name="P720">_____________________________<text:tab/><text:s text:c="5"/>__________________ <text:s text:c="7"/>_____________________</text:p>
      <text:p text:style-name="P721">(pareigų pavadinimas)<text:tab/><text:s/>(parašas)<text:s/><text:tab/>(vardas ir pavardė)</text:p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Header" style:family="paragraph">
      <style:paragraph-properties fo:text-align="center"/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Header" style:family="paragraph">
      <style:paragraph-properties fo:text-align="center"/>
    </style:style>
    <style:style style:name="P39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0" style:parent-style-name="Header" style:family="paragraph">
      <style:paragraph-properties fo:text-align="center"/>
    </style:style>
    <style:style style:name="P59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7"><text:page-number text:fixed="false">2</text:page-number></text:p>
        <text:p text:style-name="P28"/>
      </style:header>
      <style:footer>
        <text:p text:style-name="P29"/>
      </style:footer>
    </style:master-page>
    <style:master-page style:next-style-name="MP1" style:name="MPF1" style:page-layout-name="PL1">
      <style:header>
        <text:p text:style-name="P30"/>
      </style:header>
      <style:footer>
        <text:p text:style-name="P31"/>
      </style:footer>
    </style:master-page>
    <style:master-page style:name="MP2" style:page-layout-name="PL2">
      <style:header>
        <text:p text:style-name="P389"><text:page-number text:fixed="false">2</text:page-number></text:p>
        <text:p text:style-name="P390"/>
      </style:header>
      <style:footer>
        <text:p text:style-name="P391"/>
      </style:footer>
    </style:master-page>
    <style:master-page style:next-style-name="MP2" style:name="MPF2" style:page-layout-name="PL2">
      <style:header>
        <text:p text:style-name="P392"/>
      </style:header>
      <style:footer>
        <text:p text:style-name="P393"/>
      </style:footer>
    </style:master-page>
    <style:master-page style:name="MP3" style:page-layout-name="PL3">
      <style:header>
        <text:p text:style-name="P590"><text:page-number text:fixed="false">2</text:page-number></text:p>
        <text:p text:style-name="P591"/>
      </style:header>
      <style:footer>
        <text:p text:style-name="P592"/>
      </style:footer>
    </style:master-page>
    <style:master-page style:next-style-name="MP3" style:name="MPF3" style:page-layout-name="PL3">
      <style:header>
        <text:p text:style-name="P593"/>
      </style:header>
      <style:footer>
        <text:p text:style-name="P5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16T12:01:00Z</meta:creation-date>
    <dc:date>2019-01-16T12:01:00Z</dc:date>
    <meta:template xlink:href="Normal.dotm" xlink:type="simple"/>
    <meta:editing-cycles>1</meta:editing-cycles>
    <meta:editing-duration>PT0S</meta:editing-duration>
    <meta:document-statistic meta:page-count="11" meta:paragraph-count="99" meta:word-count="1982" meta:character-count="14969" meta:row-count="396" meta:non-whitespace-character-count="13086"/>
  </office:meta>
</office:document-meta>
</file>