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3.93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673in" style:use-optimal-column-width="false"/>
    </style:style>
    <style:style style:name="Table33" style:family="table">
      <style:table-properties style:width="6.8673in" fo:margin-left="0in" table:align="left"/>
    </style:style>
    <style:style style:name="TableRow39" style:family="table-row">
      <style:table-row-properties style:min-row-height="0.290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right="-0.000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5875in" style:use-optimal-column-width="false"/>
    </style:style>
    <style:style style:name="TableColumn75" style:family="table-column">
      <style:table-column-properties style:column-width="3.93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673in" style:use-optimal-column-width="false"/>
    </style:style>
    <style:style style:name="Table73" style:family="table">
      <style:table-properties style:width="6.8673in" fo:margin-left="0in" table:align="left"/>
    </style:style>
    <style:style style:name="TableRow79" style:family="table-row">
      <style:table-row-properties style:min-row-height="0.290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0006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875in" style:use-optimal-column-width="false"/>
    </style:style>
    <style:style style:name="TableColumn105" style:family="table-column">
      <style:table-column-properties style:column-width="3.93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7673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min-row-height="0.290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-0.000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5715in" style:use-optimal-column-width="false"/>
    </style:style>
    <style:style style:name="TableColumn148" style:family="table-column">
      <style:table-column-properties style:column-width="3.9534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146" style:family="table">
      <style:table-properties style:width="6.8875in" fo:margin-left="0in" table:align="left"/>
    </style:style>
    <style:style style:name="TableRow152" style:family="table-row">
      <style:table-row-properties style:min-row-height="0.290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right="-0.0006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5875in" style:use-optimal-column-width="false"/>
    </style:style>
    <style:style style:name="TableColumn189" style:family="table-column">
      <style:table-column-properties style:column-width="3.9375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187" style:family="table">
      <style:table-properties style:width="6.8875in" fo:margin-left="0in" table:align="left"/>
    </style:style>
    <style:style style:name="TableRow193" style:family="table-row">
      <style:table-row-properties style:min-row-height="0.2909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0006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5875in" style:use-optimal-column-width="false"/>
    </style:style>
    <style:style style:name="TableColumn225" style:family="table-column">
      <style:table-column-properties style:column-width="3.93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223" style:family="table">
      <style:table-properties style:width="6.8875in" fo:margin-left="0in" table:align="left"/>
    </style:style>
    <style:style style:name="TableRow229" style:family="table-row">
      <style:table-row-properties style:min-row-height="0.290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right="-0.0006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6.6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keep-with-next="always"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3.9375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262" style:family="table">
      <style:table-properties style:width="6.8909in" fo:margin-left="-0.0034in" table:align="left"/>
    </style:style>
    <style:style style:name="TableRow268" style:family="table-row">
      <style:table-row-properties style:min-row-height="1.9833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3.9375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286" style:family="table">
      <style:table-properties style:width="6.8909in" fo:margin-left="-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3.93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311" style:family="table">
      <style:table-properties style:width="6.8909in" fo:margin-left="-0.003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olumn349" style:family="table-column">
      <style:table-column-properties style:column-width="0.5909in" style:use-optimal-column-width="false"/>
    </style:style>
    <style:style style:name="TableColumn350" style:family="table-column">
      <style:table-column-properties style:column-width="3.9375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348" style:family="table">
      <style:table-properties style:width="6.8909in" fo:margin-left="-0.0034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6.6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5909in" style:use-optimal-column-width="false"/>
    </style:style>
    <style:style style:name="TableColumn387" style:family="table-column">
      <style:table-column-properties style:column-width="3.9375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5" style:family="table">
      <style:table-properties style:width="6.8909in" fo:margin-left="-0.0034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olumn423" style:family="table-column">
      <style:table-column-properties style:column-width="0.5875in" style:use-optimal-column-width="false"/>
    </style:style>
    <style:style style:name="TableColumn424" style:family="table-column">
      <style:table-column-properties style:column-width="4.0159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422" style:family="table">
      <style:table-properties style:width="6.8673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indent="0.3937in"/>
    </style:style>
    <style:style style:name="P45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<text:span text:style-name="T22">2020 m. spalio 22 d. Nr. V-</text:span><text:span text:style-name="T23">2331</text:span></text:p>
      <text:p text:style-name="P24">Vilnius</text:p>
      <text:p text:style-name="P25"/>
      <text:p text:style-name="P26"><text:span text:style-name="T27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</text:span><text:span text:style-name="T30">.Papildau nauju 15</text:span><text:span text:style-name="T31">4</text:span><text:span text:style-name="T32"><text:s/>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5</text:span><text:span text:style-name="T43">4</text:span><text:span text:style-name="T44">.</text:span></text:p>
          </table:table-cell>
          <table:table-cell table:style-name="TableCell45">
            <text:p text:style-name="P46"><text:span text:style-name="T47">Brorfinas (Brorphine, 1-[1-[1-(4-bromophenyl)ethyl]-4-piperidinyl]-1,3-dihydro-2</text:span><text:span text:style-name="T48">H</text:span><text:span text:style-name="T49">-benzimidazol-2-one)*****“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><text:span text:style-name="T57">2</text:span><text:span text:style-name="T58">. Buvusius 15</text:span><text:span text:style-name="T59">4</text:span><text:span text:style-name="T60">–15</text:span><text:span text:style-name="T61">14</text:span><text:span text:style-name="T62"><text:s/></text:span><text:span text:style-name="T63">punktus laikau atitinkamai 15</text:span><text:span text:style-name="T64">5</text:span><text:span text:style-name="T65">–15</text:span><text:span text:style-name="T66">15</text:span><text:span text:style-name="T67"> punktais.</text:span></text:p>
      <text:p text:style-name="P68"><text:span text:style-name="T69">3</text:span><text:span text:style-name="T70">. Papildau 16</text:span><text:span text:style-name="T71">1</text:span><text:span text:style-name="T72"><text:s/>punktu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16</text:span><text:span text:style-name="T83">1</text:span><text:span text:style-name="T84">.</text:span></text:p>
          </table:table-cell>
          <table:table-cell table:style-name="TableCell85">
            <text:p text:style-name="P86"><text:span text:style-name="T87">Etazenas (Etazene, 2-[(4-ethoxyphenyl)methyl]-</text:span><text:span text:style-name="T88">N,N</text:span><text:span text:style-name="T89">-diethyl-1</text:span><text:span text:style-name="T90">H</text:span><text:span text:style-name="T91">-benzimidazole-1-ethanamine)*****“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P98"><text:span text:style-name="T99">4</text:span><text:span text:style-name="T100">. Papildau nauju 18</text:span><text:span text:style-name="T101">3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18</text:span><text:span text:style-name="T113">3</text:span><text:span text:style-name="T114">.</text:span></text:p>
          </table:table-cell>
          <table:table-cell table:style-name="TableCell115">
            <text:p text:style-name="P116"><text:span text:style-name="T117">Izobutirfentanilis (Isobutyrfentanyl,<text:s/></text:span><text:span text:style-name="T118">2-methyl-</text:span><text:span text:style-name="T119">N</text:span><text:span text:style-name="T120">-phenyl-</text:span><text:span text:style-name="T121">N</text:span><text:span text:style-name="T122">-[1-(2-phenylethyl)piperidin-4-yl]propanamide)*****</text:span><text:span text:style-name="T123">“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P130"><text:span text:style-name="T131">5</text:span><text:span text:style-name="T132">. Buvusius 18</text:span><text:span text:style-name="T133">3</text:span><text:span text:style-name="T134">–18</text:span><text:span text:style-name="T135">7</text:span><text:span text:style-name="T136"><text:s/>punktus laikau atitinkamai 18</text:span><text:span text:style-name="T137">4</text:span><text:span text:style-name="T138">–18</text:span><text:span text:style-name="T139">8</text:span><text:span text:style-name="T140"><text:s/>punktais.</text:span></text:p>
      <text:p text:style-name="P141"><text:span text:style-name="T142">6</text:span><text:span text:style-name="T143">. Papildau nauju 23</text:span><text:span text:style-name="T144">8</text:span><text:span text:style-name="T145"><text:s/>punktu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23</text:span><text:span text:style-name="T156">8</text:span><text:span text:style-name="T157">.</text:span></text:p>
          </table:table-cell>
          <table:table-cell table:style-name="TableCell158">
            <text:p text:style-name="P159"><text:span text:style-name="T160">Metodesnitazenas (Metodesnitazene,<text:s/></text:span><text:span text:style-name="T161">N,N</text:span><text:span text:style-name="T162">-diethyl-2-[2-[(4-methoxyphenyl)methyl]benzimidazol-1-yl]ethanamine)</text:span><text:span text:style-name="T163">*****</text:span><text:span text:style-name="T164">“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<text:span text:style-name="T172">7</text:span><text:span text:style-name="T173">. Buvusius 23</text:span><text:span text:style-name="T174">8</text:span><text:span text:style-name="T175"><text:s/>ir 23</text:span><text:span text:style-name="T176">9</text:span><text:span text:style-name="T177"><text:s/>punktus laikau atitinkamai 23</text:span><text:span text:style-name="T178">9</text:span><text:span text:style-name="T179"><text:s/>ir 23</text:span><text:span text:style-name="T180">10</text:span><text:span text:style-name="T181"><text:s/>punktais.</text:span></text:p>
      <text:p text:style-name="P182"><text:span text:style-name="T183">8</text:span><text:span text:style-name="T184">. Papildau nauju 23</text:span><text:span text:style-name="T185">10</text:span><text:span text:style-name="T186"><text:s/>punktu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„23</text:span><text:span text:style-name="T197">10</text:span><text:span text:style-name="T198">.</text:span></text:p>
          </table:table-cell>
          <table:table-cell table:style-name="TableCell199">
            <text:p text:style-name="P200"><text:span text:style-name="T201">Metonitazenas (Metonitazene,<text:s/></text:span><text:span text:style-name="T202">N,N</text:span><text:span text:style-name="T203">-diethyl-2-[2-[(4-methoxyphenyl)methyl]-5-nitro-benzimidazol-1-yl]ethanamine)*****</text:span><text:span text:style-name="T204">“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Normal"/>
      <text:p text:style-name="P211"><text:span text:style-name="T212">9</text:span><text:span text:style-name="T213">. Buvusį 23</text:span><text:span text:style-name="T214">10</text:span><text:span text:style-name="T215"><text:s/>punktą laikau 23</text:span><text:span text:style-name="T216">11</text:span><text:span text:style-name="T217"><text:s/>punktu.</text:span></text:p>
      <text:p text:style-name="P218"><text:span text:style-name="T219">10</text:span><text:span text:style-name="T220">. Papildau nauju 24</text:span><text:span text:style-name="T221">6</text:span><text:span text:style-name="T222"><text:s/>punktu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„24</text:span><text:span text:style-name="T233">6</text:span><text:span text:style-name="T234">.</text:span></text:p>
          </table:table-cell>
          <table:table-cell table:style-name="TableCell235">
            <text:p text:style-name="P236"><text:span text:style-name="T237">Nortilidinas (Nortilidine, ethyl 2-methylamino-1-phenylcyclohex-3-ene-1-carboxylate)</text:span><text:span text:style-name="T238">*****</text:span><text:span text:style-name="T239">“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11</text:span><text:span text:style-name="T248">. Buvusius 24</text:span><text:span text:style-name="T249">6</text:span><text:span text:style-name="T250">–24</text:span><text:span text:style-name="T251">10</text:span><text:span text:style-name="T252"><text:s/>punktus laikau atitinkamai 24</text:span><text:span text:style-name="T253">7</text:span><text:span text:style-name="T254">–24</text:span><text:span text:style-name="T255">11</text:span><text:span text:style-name="T256"><text:s/>punktais.</text:span></text:p>
      <text:p text:style-name="P257"><text:span text:style-name="T258">12</text:span><text:span text:style-name="T259">. Pakeičiu 33</text:span><text:span text:style-name="T260">4</text:span><text:span text:style-name="T261"><text:s/>punktą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Normal"><text:span text:style-name="T270">33</text:span><text:span text:style-name="T271">4</text:span><text:span text:style-name="T272">.<text:s/></text:span></text:p>
          </table:table-cell>
          <table:table-cell table:style-name="TableCell273">
            <text:p text:style-name="P274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table-cell table:style-name="TableCell275">
            <text:p text:style-name="P276">0,2 g</text:p>
          </table:table-cell>
          <table:table-cell table:style-name="TableCell277">
            <text:p text:style-name="P278">20 g</text:p>
          </table:table-cell>
          <table:table-cell table:style-name="TableCell279">
            <text:p text:style-name="P280">100 g“</text:p>
          </table:table-cell>
        </table:table-row>
      </table:table>
      <text:p text:style-name="Normal"/>
      <text:p text:style-name="P281"><text:span text:style-name="T282">13</text:span><text:span text:style-name="T283">. Papildau 43</text:span><text:span text:style-name="T284">2</text:span><text:span text:style-name="T285"><text:s/>punktu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43</text:span><text:span text:style-name="T296">2</text:span><text:span text:style-name="T297">.</text:span></text:p>
          </table:table-cell>
          <table:table-cell table:style-name="TableCell298">
            <text:p text:style-name="P299">4,4-dimetil-1-fenil-1-pirolidin-1-il-pentan-3-one (4,4-dimethyl-1-phenyl-1-pyrrolidin-1-yl-pentan-3-one)*****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rmal"/>
      <text:p text:style-name="P306"><text:span text:style-name="T307">14</text:span><text:span text:style-name="T308">. Papildau nauju 87</text:span><text:span text:style-name="T309">1</text:span><text:span text:style-name="T310"><text:s/>punktu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87</text:span><text:span text:style-name="T321">1</text:span><text:span text:style-name="T322">.</text:span></text:p>
          </table:table-cell>
          <table:table-cell table:style-name="TableCell323">
            <text:p text:style-name="P324"><text:span text:style-name="T325">PTI-1 (</text:span><text:span text:style-name="T326">N</text:span><text:span text:style-name="T327">-ethyl-</text:span><text:span text:style-name="T328">N</text:span><text:span text:style-name="T329">-[[2-(1-pentylindol-3-yl)thiazol-4-yl]methyl]ethanamine)</text:span></text:p>
          </table:table-cell>
          <table:table-cell table:style-name="TableCell330">
            <text:p text:style-name="P331">0,005 g</text:p>
          </table:table-cell>
          <table:table-cell table:style-name="TableCell332">
            <text:p text:style-name="P333">0,5 g</text:p>
          </table:table-cell>
          <table:table-cell table:style-name="TableCell334">
            <text:p text:style-name="P335">2,5 g“</text:p>
          </table:table-cell>
        </table:table-row>
      </table:table>
      <text:p text:style-name="Normal"/>
      <text:p text:style-name="P336"><text:span text:style-name="T337">15</text:span><text:span text:style-name="T338">. Buvusį 87</text:span><text:span text:style-name="T339">1</text:span><text:span text:style-name="T340"><text:s/>punktą laikau 87</text:span><text:span text:style-name="T341">2</text:span><text:span text:style-name="T342"><text:s/>punktu.</text:span></text:p>
      <text:p text:style-name="P343"><text:span text:style-name="T344">16</text:span><text:span text:style-name="T345">. Papildau nauju 87</text:span><text:span text:style-name="T346">2</text:span><text:span text:style-name="T347"><text:s/>punktu:<text:s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„87</text:span><text:span text:style-name="T358">2</text:span><text:span text:style-name="T359">.</text:span></text:p>
          </table:table-cell>
          <table:table-cell table:style-name="TableCell360">
            <text:p text:style-name="P361"><text:span text:style-name="T362">PTI-2 (</text:span><text:span text:style-name="T363">N</text:span><text:span text:style-name="T364">-(2-methoxyethyl)-</text:span><text:span text:style-name="T365">N</text:span><text:span text:style-name="T366">-[[2-(1-pentylindol-3-yl)thiazol-4-yl]methyl]propan-2-amine)</text:span></text:p>
          </table:table-cell>
          <table:table-cell table:style-name="TableCell367">
            <text:p text:style-name="P368">0,005 g</text:p>
          </table:table-cell>
          <table:table-cell table:style-name="TableCell369">
            <text:p text:style-name="P370">0,5 g</text:p>
          </table:table-cell>
          <table:table-cell table:style-name="TableCell371">
            <text:p text:style-name="P372">2,5 g“</text:p>
          </table:table-cell>
        </table:table-row>
      </table:table>
      <text:p text:style-name="Normal"/>
      <text:p text:style-name="P373"><text:span text:style-name="T374">17</text:span><text:span text:style-name="T375">. Buvusį 87</text:span><text:span text:style-name="T376">2</text:span><text:span text:style-name="T377"><text:s/>punktą laikau 87</text:span><text:span text:style-name="T378">3</text:span><text:span text:style-name="T379"><text:s/>punktu.</text:span></text:p>
      <text:p text:style-name="P380"><text:span text:style-name="T381">18</text:span><text:span text:style-name="T382">. Papildau nauju 87</text:span><text:span text:style-name="T383">3</text:span><text:span text:style-name="T384"><text:s/>punktu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„87</text:span><text:span text:style-name="T395">3</text:span><text:span text:style-name="T396">.</text:span></text:p>
          </table:table-cell>
          <table:table-cell table:style-name="TableCell397">
            <text:p text:style-name="P398"><text:span text:style-name="T399">PTI-3 (</text:span><text:span text:style-name="T400">N</text:span><text:span text:style-name="T401">-({2-[1-(5-fluoropentyl)-1</text:span><text:span text:style-name="T402">H</text:span><text:span text:style-name="T403">-indol-3-yl]-1,3-thiazol-4-yl}methyl)-2-methoxy-</text:span><text:span text:style-name="T404">N</text:span><text:span text:style-name="T405">-methylethanamine)</text:span></text:p>
          </table:table-cell>
          <table:table-cell table:style-name="TableCell406">
            <text:p text:style-name="P407">0,005 g</text:p>
          </table:table-cell>
          <table:table-cell table:style-name="TableCell408">
            <text:p text:style-name="P409">0,5 g</text:p>
          </table:table-cell>
          <table:table-cell table:style-name="TableCell410">
            <text:p text:style-name="P411">2,5 g“</text:p>
          </table:table-cell>
        </table:table-row>
      </table:table>
      <text:p text:style-name="Normal"/>
      <text:p text:style-name="P412"><text:span text:style-name="T413">19</text:span><text:span text:style-name="T414">. Buvusį 87</text:span><text:span text:style-name="T415">3</text:span><text:span text:style-name="T416"><text:s/>punktą laikau 87</text:span><text:span text:style-name="T417">4</text:span><text:span text:style-name="T418"><text:s/>punktu.</text:span></text:p>
      <text:p text:style-name="P419"><text:span text:style-name="T420">20</text:span><text:span text:style-name="T421">. Pakeičiu 89 punktą ir jį išdėstau taip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„89</text:span><text:span text:style-name="T432">.</text:span></text:p>
          </table:table-cell>
          <table:table-cell table:style-name="TableCell433">
            <text:p text:style-name="P434">Sintetinių kanabinoidų darinių grupė:<text:s/></text:p>
            <text:p text:style-name="P435"><text:span text:style-name="T436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437">H</text:span><text:span text:style-name="T438">-pirazol-5-karboksamido dariniai, turintys (arba neturintys) alkil-, halogenalkil-, alkenil-, halogenbenzil-, cikloalkilmetil-,<text:s/></text:span><text:soft-page-break/><text:span text:style-name="T439">bicikloalkilmetil-, cikloalkiletil-, cianoalkil-, (1-metilmorfolin-2-il)metil-, (1-alkilpiperidin-2-il)metil-, 2-(morfolin-4-il)etil-, 1-metilazepan-3-il-, piridil-, (tetrahidro[2</text:span><text:span text:style-name="T440">H</text:span><text:span text:style-name="T441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442">h,i</text:span><text:span text:style-name="T443">-briaunų kondensuoto morfolino žiedo dalis. Taip pat šių darinių druskos, eteriai, esteriai arba amidai, jei tokie galimi.</text:span></text:p>
            <text:p text:style-name="P444"><text:span text:style-name="T445">2 pogrupis. Naftilmetilindolai – bet kokie 1</text:span><text:span text:style-name="T446">H</text:span><text:span text:style-name="T447">-indol-3-il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      <text:p text:style-name="P44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44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45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451">
            <text:p text:style-name="P452">0,005 g</text:p>
          </table:table-cell>
          <table:table-cell table:style-name="TableCell453">
            <text:p text:style-name="P454">0,5 g</text:p>
          </table:table-cell>
          <table:table-cell table:style-name="TableCell455">
            <text:p text:style-name="P456">2,5 g“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>Sveikatos apsaugos ministras<text:tab/>Aurelijus Veryga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0-22T19:50:00Z</meta:creation-date>
    <dc:date>2020-10-22T19:50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776" meta:character-count="6707" meta:row-count="317" meta:non-whitespace-character-count="6029"/>
  </office:meta>
</office:document-meta>
</file>