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style:font-name-complex="Calibri" fo:language="en" fo:country="US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fo:background-color="#FFFFFF"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P34" style:parent-style-name="Normal" style:family="paragraph">
      <style:paragraph-properties fo:text-align="justify" fo:text-indent="0.5493in"/>
      <style:text-properties fo:hyphenate="false"/>
    </style:style>
    <style:style style:name="T3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P36" style:parent-style-name="Normal" style:family="paragraph">
      <style:text-properties fo:background-color="#FFFFFF" style:language-asian="ar" style:country-asian="SA" fo:hyphenate="false"/>
    </style:style>
    <style:style style:name="P37" style:parent-style-name="Normal" style:family="paragraph">
      <style:text-properties fo:background-color="#FFFFFF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style:language-asian="ar" style:country-asian="SA" fo:hyphenate="false"/>
    </style:style>
    <style:style style:name="P51" style:parent-style-name="Normal" style:family="paragraph">
      <style:text-properties style:language-asian="ar" style:country-asian="SA" fo:hyphenate="false"/>
    </style:style>
    <style:style style:name="P52" style:parent-style-name="Normal" style:family="paragraph">
      <style:text-properties style:language-asian="ar" style:country-asian="SA" fo:hyphenate="false"/>
    </style:style>
    <style:style style:name="P53" style:parent-style-name="Normal" style:family="paragraph">
      <style:text-properties style:language-asian="ar" style:country-asian="SA"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style:language-asian="ar" style:country-asian="SA" fo:hyphenate="false"/>
    </style:style>
    <style:style style:name="P6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text:tab/></text:span><text:span text:style-name="T11"><draw:frame draw:style-name="a0" draw:name="Picture 1" text:anchor-type="as-char" svg:x="0in" svg:y="0in" svg:width="1.01042in" svg:height="0.96875in" style:rel-width="scale" style:rel-height="scale"><draw:image xlink:href="media/image1.wmf" xlink:type="simple" xlink:show="embed" xlink:actuate="onLoad"/><svg:title/><svg:desc/></draw:frame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tab/><text:tab/><text:tab/><text:tab/><text:tab/><text:tab/><text:tab/><text:tab/></text:p>
      <text:p text:style-name="P17">ŠIAULIŲ MIESTO SAVIVALDYBĖS TARYBA</text:p>
      <text:p text:style-name="P18"/>
      <text:p text:style-name="P19">SPRENDIMAS</text:p>
      <text:p text:style-name="P20">DĖL NEGYVENAMŲJŲ PATALPŲ DVARO G. 78, ŠIAULIUOSE, PANAUDOS SUTARTIES ATNAUJINIMO</text:p>
      <text:p text:style-name="P21"/>
      <text:p text:style-name="P22">2014 m. sausio 30 d. Nr. T-10</text:p>
      <text:p text:style-name="P23">Šiauliai</text:p>
      <text:p text:style-name="P24"/>
      <text:p text:style-name="P25"/>
      <text:p text:style-name="P26"><text:span text:style-name="T27">Vadovaudamasi Lietuvos Respublikos vietos savivaldos įstatymo (Žin.,<text:s/></text:span><text:span text:style-name="T28">1994, Nr. 55-1049; 2008, Nr. 113-4290) 16 straipsnio 2 dalies 26 punktu, Lietuvos Respublikos valstybės ir savivaldybių turto valdymo, naudojimo ir disponavimo juo įstatymo (Žin., 1998, Nr. 54-1492; 20</text:span><text:span text:style-name="T29">02, Nr. 60-2412) 13 straipsnio 1 dalimi, įgyvendindama<text:s/></text:span><text:span text:style-name="T30">Šiaulių miesto savivaldybei nuosavybės teise priklausančio ar patikėjimo teise valdomo materialiojo turto perdavimo panaudos pagrindais laikinai neatlygintinai valdyti ir naudoti tvarkos aprašą, patvirtintą Šiaulių miesto savivaldybės tarybos 2008 m. rugpj</text:span><text:span text:style-name="T31">ūčio 21 d. sprendimu Nr. T-266, atsižvelgdama į Nacionalinės mokėjimo agentūros prie Žemės ūkio ministerijos 2013-09-26 prašymą Nr. BRK-(15.1)-8018 ir į Negyvenamųjų patalpų skirstymo komisijos posėdžio 2013-10-08 protokolą Nr. VAK-307, Šiaulių miesto savi</text:span><text:span text:style-name="T32">valdybės taryba n u s p r e n d ž i a leisti atnaujinti nuo 2014 m. kovo 1 d. trejiems metams 554,43 kv. m ploto negyvenamųjų patalpų ir 67,28 kv. m ploto pastato-garažo Dvaro g. 78, Šiauliuose, panaudos sutartį Nr. SŽ-138, pasirašytą 2009 m. vasario 27 d.</text:span><text:span text:style-name="T33"><text:s/>su Nacionaline mokėjimo agentūra prie Žemės ūkio ministerijos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Normal"/>
      <text:p text:style-name="P38"><text:span text:style-name="T39">Savivaldybės meras <text:s text:c="3"/></text:span><text:span text:style-name="T40"><text:tab/><text:s text:c="3"/></text:span><text:span text:style-name="T41"><text:tab/></text:span><text:span text:style-name="T42"><text:tab/><text:s text:c="42"/></text:span><text:span text:style-name="T43"><text:s text:c="27"/>Justinas Sartaus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SYSTEM</dc:creator>
    <meta:creation-date>2014-02-05T09:08:00Z</meta:creation-date>
    <dc:date>2014-02-05T09:08:00Z</dc:date>
    <meta:print-date>2013-10-09T05:43:00Z</meta:print-date>
    <meta:template xlink:href="Normal" xlink:type="simple"/>
    <meta:editing-cycles>2</meta:editing-cycles>
    <meta:editing-duration>PT0S</meta:editing-duration>
    <meta:user-defined meta:name="infolexID">89D3FFFA-6D06-4964-A24D-71E0C855EBBB</meta:user-defined>
    <meta:document-statistic meta:page-count="1" meta:paragraph-count="3" meta:word-count="240" meta:character-count="1605" meta:row-count="11" meta:non-whitespace-character-count="1368"/>
  </office:meta>
</office:document-meta>
</file>