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PAKARKLYTĖS DALYVAVIMO TARPTAUTINIUOSE LIBERALIŲ MOTERŲ POLITIKOS LYDERIŲ MOKYMUOSE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<text:s/></text:span>Seimo narės Ievos Pakarklytės kelionei<text:s/><text:span text:style-name="T40">2023 m. gruodžio 7–10 d. dalyvauti tarptautiniuose liberalių moterų politikos lyderių mokymuose<text:s/></text:span>Amsterdame ir Hagoje<text:s/><text:span text:style-name="T41">(Nyderlandų Karalystė).</text:span></text:p>
        <text:p text:style-name="P42"/>
        <text:p text:style-name="P43"/>
        <text:p text:style-name="P44"/>
        <text:p text:style-name="P45"><text:span text:style-name="T46">Seimo Pirmininkė</text:span><text:span text:style-name="T47"><text:tab/></text:span><text:span text:style-name="T4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6T07:01:00Z</meta:creation-date>
    <dc:date>2023-11-16T07:01:00Z</dc:date>
    <meta:print-date>2023-10-04T06:1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76" meta:character-count="480" meta:row-count="47" meta:non-whitespace-character-count="430"/>
  </office:meta>
</office:document-meta>
</file>