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4923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65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letter-spacing="0.0208in" style:font-size-complex="12pt" style:language-asian="ar" style:country-asian="SA"/>
    </style:style>
    <style:style style:name="T16" style:parent-style-name="DefaultParagraphFont" style:family="text">
      <style:text-properties fo:letter-spacing="0.0138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354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BŪSTO <text:s/>IR PAGALBINIO ŪKIO PASKIRTIES PASTATŲ PARDAVIMO TVARKOS APRAŠO, PATVIRTINTO RADVILIŠKIO RAJONO SAVIVALDYBĖS TARYBOS 2015 M. SPALIO 6 D. SPRENDIMU NR. T-104, 17 PUNKTO PAKEITIMO</text:p>
      <text:p text:style-name="P7"/>
      <text:p text:style-name="P8">2017 m. <text:s/>sausio 26 d. Nr. T-436</text:p>
      <text:p text:style-name="P9">Radviliškis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 ir Lietuvos Respublikos paramos būstui įsigyti ar išsinuomoti įstatymo Nr. XII-1215 8, 9, 11, 16, 18, 19, 20, 22 ir 26 straipsnių pakeitimo įstatymu, Radviliškio rajono savivaldybės taryba<text:s/></text:span><text:span text:style-name="T15">nusprendži</text:span><text:span text:style-name="T16">a<text:s/></text:span><text:span text:style-name="T17">pakeisti Radviliškio rajono savivaldybės būsto ir pagalbinio ūkio paskirties pastatų pardavimo tvarkos aprašo, patvirtinto Radviliškio rajono savivaldybės tarybos 2015-10-06 sprendimu Nr. T-104, 17 punktą ir jį išdėstyti taip:</text:span></text:p>
      <text:p text:style-name="P18"><text:span text:style-name="T19">„</text:span><text:span text:style-name="T20">17</text:span><text:span text:style-name="T21">. Už parduodamus savivaldybės būstus ir pagalbinio ūkio paskirties pastatus atsiskaitoma sumokant nustatytą kainą ne vėliau kaip per 3 mėnesius nuo pirkimo–pardavimo sutarties pasirašymo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o pavaduotojas</text:span><text:span text:style-name="T29"><text:tab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adlibuser</dc:creator>
    <meta:creation-date>2017-01-31T09:05:00Z</meta:creation-date>
    <dc:date>2017-01-31T09:05:00Z</dc:date>
    <meta:print-date>2016-09-22T08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229" meta:row-count="25" meta:non-whitespace-character-count="1086"/>
  </office:meta>
</office:document-meta>
</file>