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system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 text:start-value="3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0986in" text:min-label-width="0.3333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6895in" text:min-label-width="0.25in"/>
      </text:list-level-style-number>
      <text:list-level-style-number text:level="2" style:num-format="1" text:display-levels="2">
        <style:list-level-properties text:space-before="0.625in" text:min-label-width="0.25in"/>
      </text:list-level-style-number>
      <text:list-level-style-number text:level="3" style:num-format="1" text:display-levels="3">
        <style:list-level-properties text:space-before="0.625in" text:min-label-width="0.5in"/>
      </text:list-level-style-number>
      <text:list-level-style-number text:level="4" style:num-format="1" text:display-levels="4">
        <style:list-level-properties text:space-before="0.625in" text:min-label-width="0.5in"/>
      </text:list-level-style-number>
      <text:list-level-style-number text:level="5" style:num-format="1" text:display-levels="5">
        <style:list-level-properties text:space-before="0.625in" text:min-label-width="0.75in"/>
      </text:list-level-style-number>
      <text:list-level-style-number text:level="6" style:num-format="1" text:display-levels="6">
        <style:list-level-properties text:space-before="0.625in" text:min-label-width="0.75in"/>
      </text:list-level-style-number>
      <text:list-level-style-number text:level="7" style:num-format="1" text:display-levels="7">
        <style:list-level-properties text:space-before="0.625in" text:min-label-width="1in"/>
      </text:list-level-style-number>
      <text:list-level-style-number text:level="8" style:num-format="1" text:display-levels="8">
        <style:list-level-properties text:space-before="0.625in" text:min-label-width="1in"/>
      </text:list-level-style-number>
      <text:list-level-style-number text:level="9" style:num-format="1" text:display-levels="9">
        <style:list-level-properties text:space-before="0.6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458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583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style:num-format="1" text:start-value="8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083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08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08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08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08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08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08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08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08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75in" text:min-label-width="0.25in"/>
        <style:text-properties style:font-name="Courier New"/>
      </text:list-level-style-bullet>
      <text:list-level-style-bullet text:level="2" text:style-name="WW_CharLFO1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 fo:margin-top="0in" fo:margin-bottom="0in" fo:line-height="100%" fo:text-indent="0in"/>
    </style:style>
    <style:style style:name="T2" style:parent-style-name="DefaultParagraphFont" style:family="text">
      <style:text-properties fo:font-weight="normal" style:font-weight-asian="normal" fo:language="en" fo:country="US"/>
    </style:style>
    <style:style style:name="P3" style:parent-style-name="Header" style:family="paragraph">
      <style:paragraph-properties fo:margin-top="0in" fo:margin-bottom="0in" fo:line-height="100%" fo:text-indent="0in"/>
      <style:text-properties fo:font-weight="normal" style:font-weight-asian="normal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margin-left="2.1062in" fo:margin-right="0.393in" fo:text-indent="0.8937in">
        <style:tab-stops/>
      </style:paragraph-properties>
      <style:text-properties style:font-size-complex="12pt"/>
    </style:style>
    <style:style style:name="P15" style:parent-style-name="Default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Spacing" style:family="paragraph">
      <style:paragraph-properties fo:text-align="justify" fo:margin-right="-0.000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6.8423in"/>
    </style:style>
    <style:style style:name="TableColumn32" style:family="table-column">
      <style:table-column-properties style:column-width="0.1034in"/>
    </style:style>
    <style:style style:name="Table30" style:family="table">
      <style:table-properties style:width="6.9458in" fo:margin-left="-0.0736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right="-0.2715in">
        <style:tab-stops>
          <style:tab-stop style:type="left" style:position="3.125in"/>
          <style:tab-stop style:type="left" style:position="6.3986in"/>
        </style:tab-stops>
      </style:paragraph-properties>
      <style:text-properties style:font-size-complex="12pt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P38" style:parent-style-name="Normal" style:family="paragraph">
      <style:paragraph-properties fo:text-align="justify"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olumn80" style:family="table-column">
      <style:table-column-properties style:column-width="0.4256in" style:use-optimal-column-width="false"/>
    </style:style>
    <style:style style:name="TableColumn81" style:family="table-column">
      <style:table-column-properties style:column-width="4.6756in" style:use-optimal-column-width="false"/>
    </style:style>
    <style:style style:name="TableColumn82" style:family="table-column">
      <style:table-column-properties style:column-width="1.7527in" style:use-optimal-column-width="false"/>
    </style:style>
    <style:style style:name="Table79" style:family="table">
      <style:table-properties style:width="6.8541in" fo:margin-left="0in" table: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90" style:family="table-row">
      <style:table-row-properties style:min-row-height="0.1791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97" style:family="table-row">
      <style:table-row-properties style:min-row-height="0.1743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104" style:family="table-row">
      <style:table-row-properties style:min-row-height="0.1715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111" style:family="table-row">
      <style:table-row-properties style:min-row-height="0.1611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118" style:family="table-row">
      <style:table-row-properties style:min-row-height="0.1284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125" style:family="table-row">
      <style:table-row-properties style:min-row-height="0.1986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end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TableColumn138" style:family="table-column">
      <style:table-column-properties style:column-width="0.4159in" style:use-optimal-column-width="false"/>
    </style:style>
    <style:style style:name="TableColumn139" style:family="table-column">
      <style:table-column-properties style:column-width="1.4541in" style:use-optimal-column-width="false"/>
    </style:style>
    <style:style style:name="TableColumn140" style:family="table-column">
      <style:table-column-properties style:column-width="2.4611in" style:use-optimal-column-width="false"/>
    </style:style>
    <style:style style:name="TableColumn141" style:family="table-column">
      <style:table-column-properties style:column-width="1.3722in" style:use-optimal-column-width="false"/>
    </style:style>
    <style:style style:name="TableColumn142" style:family="table-column">
      <style:table-column-properties style:column-width="1.2958in" style:use-optimal-column-width="false"/>
    </style:style>
    <style:style style:name="Table137" style:family="table">
      <style:table-properties style:width="6.9993in" fo:margin-left="0in" table:align="center"/>
    </style:style>
    <style:style style:name="TableRow143" style:family="table-row">
      <style:table-row-properties style:min-row-height="0.4402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48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52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55" style:family="table-row">
      <style:table-row-properties style:min-row-height="0.1763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60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64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66" style:family="table-row">
      <style:table-row-properties style:min-row-height="0.2131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69" style:family="table-row">
      <style:table-row-properties style:min-row-height="2.6902in" style:use-optimal-row-height="false"/>
    </style:style>
    <style:style style:name="TableCell1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18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19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19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19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19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0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0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0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0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0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05" style:family="table-row">
      <style:table-row-properties style:min-row-height="1.15in"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Cell2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ableCell2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2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2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2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2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3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47" style:family="table-row">
      <style:table-row-properties style:min-row-height="7.3159in" style:use-optimal-row-height="false"/>
    </style:style>
    <style:style style:name="TableCell2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25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paragraph-properties style:snap-to-layout-grid="false" fo:line-height="0.1666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line-height="0.1666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P273" style:parent-style-name="Normal" style:family="paragraph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0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text-properties style:font-size-complex="12pt"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4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4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5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5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5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5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5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5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5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5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6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6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6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6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6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6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6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67" style:parent-style-name="Normal" style:family="paragraph">
      <style:text-properties style:font-size-complex="12pt"/>
    </style:style>
    <style:style style:name="P368" style:parent-style-name="Normal" style:family="paragraph">
      <style:text-properties style:font-size-complex="12pt"/>
    </style:style>
    <style:style style:name="P369" style:parent-style-name="Normal" style:family="paragraph">
      <style:text-properties style:font-size-complex="12pt"/>
    </style:style>
    <style:style style:name="P370" style:parent-style-name="Normal" style:family="paragraph">
      <style:text-properties style:font-size-complex="12pt"/>
    </style:style>
    <style:style style:name="P37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372" style:family="table-row">
      <style:table-row-properties style:min-row-height="4.2812in" style:use-optimal-row-height="false"/>
    </style:style>
    <style:style style:name="P37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7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text-properties style:font-size-complex="12pt"/>
    </style:style>
    <style:style style:name="P389" style:parent-style-name="Normal" style:family="paragraph">
      <style:text-properties style:font-size-complex="12pt"/>
    </style:style>
    <style:style style:name="P390" style:parent-style-name="Normal" style:family="paragraph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9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9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0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0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0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0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0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0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0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0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0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0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1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1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1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1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1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text-properties style:font-size-complex="12pt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2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2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2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2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2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2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2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2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2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3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3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3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3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3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435" style:family="table-row">
      <style:table-row-properties style:min-row-height="4.6041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3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444" style:parent-style-name="DefaultParagraphFont" style:family="text">
      <style:text-properties style:font-name-asian="Calibri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name-asian="Calibri" style:font-size-complex="12pt"/>
    </style:style>
    <style:style style:name="P450" style:parent-style-name="Normal" style:family="paragraph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text-properties style:font-size-complex="12pt"/>
    </style:style>
    <style:style style:name="P453" style:parent-style-name="Normal" style:family="paragraph">
      <style:text-properties style:font-size-complex="12pt"/>
    </style:style>
    <style:style style:name="P454" style:parent-style-name="Normal" style:family="paragraph">
      <style:text-properties style:font-size-complex="12pt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text-properties style:font-size-complex="12pt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P46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6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6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6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6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6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6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6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6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6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7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7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7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7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7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7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7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7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7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7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48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P483" style:parent-style-name="Normal" style:family="paragraph">
      <style:text-properties style:font-size-complex="12pt"/>
    </style:style>
    <style:style style:name="P484" style:parent-style-name="Normal" style:family="paragraph">
      <style:text-properties style:font-size-complex="12pt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text-properties style:font-size-complex="12pt"/>
    </style:style>
    <style:style style:name="P488" style:parent-style-name="Normal" style:family="paragraph">
      <style:text-properties style:font-size-complex="12pt"/>
    </style:style>
    <style:style style:name="P489" style:parent-style-name="Normal" style:family="paragraph">
      <style:text-properties style:font-size-complex="12pt"/>
    </style:style>
    <style:style style:name="P490" style:parent-style-name="Normal" style:family="paragraph">
      <style:text-properties style:font-size-complex="12pt"/>
    </style:style>
    <style:style style:name="P491" style:parent-style-name="Normal" style:family="paragraph">
      <style:text-properties style:font-size-complex="12pt"/>
    </style:style>
    <style:style style:name="P492" style:parent-style-name="Normal" style:family="paragraph">
      <style:text-properties style:font-size-complex="12pt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P496" style:parent-style-name="Normal" style:family="paragraph">
      <style:text-properties style:font-size-complex="12pt"/>
    </style:style>
    <style:style style:name="P497" style:parent-style-name="Normal" style:family="paragraph">
      <style:text-properties style:font-size-complex="12pt"/>
    </style:style>
    <style:style style:name="P498" style:parent-style-name="Normal" style:family="paragraph">
      <style:text-properties style:font-size-complex="12pt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P501" style:parent-style-name="Normal" style:family="paragraph">
      <style:text-properties style:font-size-complex="12pt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504" style:family="table-row">
      <style:table-row-properties style:min-row-height="0.5104in" style:use-optimal-row-height="false"/>
    </style:style>
    <style:style style:name="TableCell5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ableCell5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P511" style:parent-style-name="Normal" style:family="paragraph">
      <style:paragraph-properties style:snap-to-layout-grid="false" fo:line-height="0.1666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ableCell5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 style:min-row-height="1.7562in" style:use-optimal-row-height="false"/>
    </style:style>
    <style:style style:name="P52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52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53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53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53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53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53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53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53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53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54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541" style:family="table-row">
      <style:table-row-properties style:min-row-height="2.3645in" style:use-optimal-row-height="false"/>
    </style:style>
    <style:style style:name="TableCell5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5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P551" style:parent-style-name="Normal" style:family="paragraph">
      <style:text-properties style:font-size-complex="12pt"/>
    </style:style>
    <style:style style:name="P552" style:parent-style-name="Normal" style:family="paragraph">
      <style:text-properties style:font-name-asian="Calibri"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name-asian="Calibri" style:font-size-complex="12pt"/>
    </style:style>
    <style:style style:name="P557" style:parent-style-name="Normal" style:family="paragraph">
      <style:text-properties style:font-size-complex="12pt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561" style:parent-style-name="Normal" style:family="paragraph">
      <style:text-properties style:font-size-complex="12pt"/>
    </style:style>
    <style:style style:name="P562" style:parent-style-name="Normal" style:family="paragraph">
      <style:text-properties style:font-size-complex="12pt"/>
    </style:style>
    <style:style style:name="P563" style:parent-style-name="Normal" style:family="paragraph">
      <style:text-properties style:font-size-complex="12pt"/>
    </style:style>
    <style:style style:name="P56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56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56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56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56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57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57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57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57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57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57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57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57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579" style:family="table-row">
      <style:table-row-properties style:min-row-height="0.1743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8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588" style:parent-style-name="DefaultParagraphFont" style:family="text">
      <style:text-properties style:font-name-asian="Calibri" style:font-size-complex="12pt"/>
    </style:style>
    <style:style style:name="T589" style:parent-style-name="DefaultParagraphFont" style:family="text">
      <style:text-properties style:font-name-asian="Calibri" style:font-size-complex="12pt"/>
    </style:style>
    <style:style style:name="T590" style:parent-style-name="DefaultParagraphFont" style:family="text">
      <style:text-properties style:font-name-asian="Calibri" style:font-size-complex="12pt"/>
    </style:style>
    <style:style style:name="T591" style:parent-style-name="DefaultParagraphFont" style:family="text">
      <style:text-properties style:font-name-asian="Calibri" style:font-size-complex="12pt"/>
    </style:style>
    <style:style style:name="T592" style:parent-style-name="DefaultParagraphFont" style:family="text">
      <style:text-properties style:font-name-asian="Calibri" style:font-size-complex="12pt"/>
    </style:style>
    <style:style style:name="T593" style:parent-style-name="DefaultParagraphFont" style:family="text">
      <style:text-properties style:font-name-asian="Calibri"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name-asian="Calibri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601" style:family="table-row">
      <style:table-row-properties style:min-row-height="0.2208in"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615" style:family="table-row">
      <style:table-row-properties style:min-row-height="0.2173in"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618" style:family="table-row">
      <style:table-row-properties style:min-row-height="3.5013in" style:use-optimal-row-height="false"/>
    </style:style>
    <style:style style:name="TableCell6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6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/>
    </style:style>
    <style:style style:name="TableCell6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P62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name-asian="Calibri" style:font-size-complex="12pt"/>
    </style:style>
    <style:style style:name="P630" style:parent-style-name="Normal" style:family="paragraph">
      <style:text-properties style:font-size-complex="12pt"/>
    </style:style>
    <style:style style:name="P63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text-properties style:font-size-complex="12pt"/>
    </style:style>
    <style:style style:name="P63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636" style:parent-style-name="Normal" style:family="paragraph">
      <style:text-properties style:font-size-complex="12pt"/>
    </style:style>
    <style:style style:name="P63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638" style:parent-style-name="Normal" style:family="paragraph">
      <style:text-properties style:font-size-complex="12pt"/>
    </style:style>
    <style:style style:name="P63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weight-complex="bold" style:font-size-complex="12pt"/>
    </style:style>
    <style:style style:name="T644" style:parent-style-name="DefaultParagraphFont" style:family="text">
      <style:text-properties style:font-weight-complex="bold" style:font-size-complex="12pt"/>
    </style:style>
    <style:style style:name="T645" style:parent-style-name="DefaultParagraphFont" style:family="text">
      <style:text-properties style:font-weight-complex="bold" style:font-size-complex="12pt"/>
    </style:style>
    <style:style style:name="TableCell6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64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64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65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65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65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65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65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65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65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65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65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65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66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66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6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66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66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66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66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66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66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67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67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67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67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67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67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67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67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678" style:family="table-row">
      <style:table-row-properties style:min-row-height="0.2145in"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P69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name-asian="Calibri" style:font-size-complex="12pt"/>
    </style:style>
    <style:style style:name="P69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text-properties style:font-size-complex="12pt"/>
    </style:style>
    <style:style style:name="P69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70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70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70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70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70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70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70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70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71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71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712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71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71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71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71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719" style:family="table-row">
      <style:table-row-properties style:min-row-height="0.2118in"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730" style:parent-style-name="Normal" style:family="paragraph">
      <style:paragraph-properties fo:text-align="center" fo:text-indent="0.5in">
        <style:tab-stops>
          <style:tab-stop style:type="left" style:position="3.188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1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73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P733" style:parent-style-name="Normal" style:family="paragraph">
      <style:text-properties style:font-size-complex="12pt"/>
    </style:style>
    <style:style style:name="P734" style:parent-style-name="Header" style:family="paragraph">
      <style:paragraph-properties fo:text-align="justify" fo:margin-top="0in" fo:margin-bottom="0in" fo:line-height="100%"/>
    </style:style>
    <style:style style:name="T735" style:parent-style-name="DefaultParagraphFont" style:family="text">
      <style:text-properties fo:font-weight="normal" style:font-weight-asian="normal" style:font-size-complex="12pt"/>
    </style:style>
    <style:style style:name="T736" style:parent-style-name="DefaultParagraphFont" style:family="text">
      <style:text-properties fo:font-weight="normal" style:font-weight-asian="normal" style:font-size-complex="12pt"/>
    </style:style>
    <style:style style:name="T737" style:parent-style-name="DefaultParagraphFont" style:family="text">
      <style:text-properties fo:font-weight="normal" style:font-weight-asian="normal"/>
    </style:style>
    <style:style style:name="T738" style:parent-style-name="DefaultParagraphFont" style:family="text">
      <style:text-properties fo:font-weight="normal" style:font-weight-asian="normal"/>
    </style:style>
    <style:style style:name="P739" style:parent-style-name="NoSpacing" style:family="paragraph">
      <style:paragraph-properties fo:text-align="justify"/>
      <style:text-properties style:font-size-complex="12pt"/>
    </style:style>
    <style:style style:name="P740" style:parent-style-name="NoSpacing" style:family="paragraph">
      <style:paragraph-properties fo:text-align="justify"/>
      <style:text-properties style:font-size-complex="12pt"/>
    </style:style>
    <style:style style:name="P741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4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4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4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4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4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47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48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49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50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51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5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5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5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5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56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57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58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59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60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61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6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6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6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6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66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67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68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69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70" style:parent-style-name="NoSpacing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h text:style-name="Heading1" text:outline-level="1">PAKRUOJO RAJONO SAVIVALDYBĖS TARYBA</text:h>
      <text:p text:style-name="Normal"/>
      <text:h text:style-name="Heading1" text:outline-level="1">SPRENDIMAS</text:h>
      <text:p text:style-name="P4"><text:span text:style-name="T5"><text:s/></text:span><text:span text:style-name="T6">DĖL<text:s/></text:span><text:span text:style-name="T7">PAKRUOJO RAJONO<text:s/></text:span><text:span text:style-name="T8">SAVIVALDYBĖS VISUOMENĖS SVEIKATOS RĖMIMO SPECIALIOSIOS PROGRAMOS PRIEMONIŲ VYKDYMO<text:s/></text:span><text:span text:style-name="T9">2019 METŲ ATASKAIT</text:span><text:span text:style-name="T10">OS <text:s/>PATVIRTINIMO</text:span></text:p>
      <text:p text:style-name="P11"/>
      <text:p text:style-name="P12">2019 m. vasario<text:s/>27<text:s/>d. Nr. T-51<text:s/></text:p>
      <text:p text:style-name="P13">Pakruojis</text:p>
      <text:p text:style-name="P14"/>
      <text:p text:style-name="P15"><text:tab/><text:s text:c="2"/>Vadovaudamasi Lietuvos Respublikos vietos savivaldos įstatymo 16 straipsnio 4 dalimi, Lietuvos Respublikos visuomenės sveikatos priežiūros įstatymo 6 straipsnio 5 dalimi, Lietuvos Respublikos sveikatos sistemos įstatymo 41 straipsnio 4 dalimi ir Lietuvos Respublikos sveikatos apsaugos ministro 2019<text:s/>m.<text:s/>birželio 3 d. įsakymas Nr. V-656 ,,Dėl Savivaldybės visuomenės sveikatos rėmimo specialiosios programos priemonių vykdymo ataskaitos formos patvirtinimo“, Pakruojo rajono savivaldybės taryba<text:s/><text:span text:style-name="T16">nusprendžia:</text:span></text:p>
      <text:p text:style-name="P17"><text:span text:style-name="T18"><text:tab/></text:span><text:span text:style-name="T19">Patvirtinti Pakruojo rajono savivaldybės</text:span><text:span text:style-name="T20"><text:s/></text:span><text:span text:style-name="T21">visuomenės sveikatos<text:s/></text:span><text:span text:style-name="T22">rėmimo specialiosios programos priemonių vykdymo 2019 metų<text:s/></text:span><text:span text:style-name="T23">ataskaitą (pridedama).</text:span></text:p>
      <text:p text:style-name="P24"><text:span text:style-name="T25"><text:s/></text:span><text:span text:style-name="T26"><text:s text:c="8"/></text:span><text:span text:style-name="T27"><text:s/></text:span><text:span text:style-name="T28"><text:s text:c="2"/></text:span><text:span text:style-name="T29">Šis sprendimas gali būti skundžiamas Lietuvos Respublikos administracinių bylų teisenos įstatymo nustatyta tvarka.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Savivaldybės meras <text:s text:c="72"/><text:s text:c="29"/><text:s text:c="2"/>Saulius Margis<text:s text:c="19"/>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PATVIRTINTA</text:p>
      <text:p text:style-name="P65"><text:s text:c="15"/>Pakruojo rajono savivaldybės tarybos</text:p>
      <text:p text:style-name="P66"><text:s text:c="6"/><text:s text:c="9"/>2020 m. vasario 27<text:s/>d. sprendimu Nr.<text:s/>T-51</text:p>
      <text:p text:style-name="P67"/>
      <text:p text:style-name="P68"/>
      <text:p text:style-name="P69"><text:span text:style-name="T70">PAKRUOJO RAJONO<text:s/></text:span><text:span text:style-name="T71">SAVIVALDYBĖS VISUOMENĖS SVEIKATOS RĖMIMO SPECIALIOSIOS PROGRAMOS PRIEMONIŲ VYKDYMO<text:s/></text:span><text:span text:style-name="T72">2019 METŲ ATASKAITA</text:span></text:p>
      <text:p text:style-name="P73"/>
      <text:p text:style-name="Normal"/>
      <text:p text:style-name="P74"/>
      <text:p text:style-name="P75">I SKYRIUS</text:p>
      <text:p text:style-name="P76"><text:span text:style-name="T77">SAVIVALDYBĖS VISUOMENĖS SVEIKATOS RĖMIMO SPECIALIOSIOS PROGRAMOS LĖŠO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Savivaldybės visuomenės sveikatos rėmimo specialiosios programos lėšų šaltiniai</text:p>
          </table:table-cell>
          <table:table-cell table:style-name="TableCell88">
            <text:p text:style-name="P89">Surinkta lėšų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Savivaldybės biudžeto lėšos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Savivaldybės aplinkos apsaugos rėmimo specialiosios programos lėšos</text:p>
          </table:table-cell>
          <table:table-cell table:style-name="TableCell102">
            <text:p text:style-name="P103">92310,00</text:p>
          </table:table-cell>
        </table:table-row>
        <table:table-row table:style-name="TableRow104">
          <table:table-cell table:style-name="TableCell105">
            <text:p text:style-name="P106">3.<text:s/></text:p>
          </table:table-cell>
          <table:table-cell table:style-name="TableCell107">
            <text:p text:style-name="P108">Savanoriškos fizinių ir juridinių asmenų įmokos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.<text:s/></text:p>
          </table:table-cell>
          <table:table-cell table:style-name="TableCell114">
            <text:p text:style-name="P115">Kitos lėšos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Lėšų likutis ataskaitinių biudžetinių metų pradžioje</text:p>
          </table:table-cell>
          <table:table-cell table:style-name="TableCell123">
            <text:p text:style-name="P124">53008,00</text:p>
          </table:table-cell>
        </table:table-row>
        <table:table-row table:style-name="TableRow125">
          <table:table-cell table:style-name="TableCell126" table:number-columns-spanned="2">
            <text:p text:style-name="P127">Iš viso:</text:p>
          </table:table-cell>
          <table:covered-table-cell/>
          <table:table-cell table:style-name="TableCell128">
            <text:p text:style-name="P129">145318,00</text:p>
          </table:table-cell>
        </table:table-row>
      </table:table>
      <text:p text:style-name="P130"/>
      <text:p text:style-name="P131"/>
      <text:p text:style-name="P132">II SKYRIUS</text:p>
      <text:p text:style-name="P133"><text:span text:style-name="T134">SAVIVALDYBĖS VISUOMENĖS SVEIKATOS RĖMIMO SPECIALIOSIOS PROGRAMOS LĖŠOMIS VYKDYTOS PRIEMONĖS</text:span></text:p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Eil. Nr.</text:p>
          </table:table-cell>
          <table:table-cell table:style-name="TableCell146">
            <text:p text:style-name="P147">Programos / priemonės poveikio sritis</text:p>
          </table:table-cell>
          <table:table-cell table:style-name="TableCell148">
            <text:p text:style-name="P149">Vykdytų savivaldybės visuomenės sveikatos programų, priemonių skaičius</text:p>
          </table:table-cell>
          <table:table-cell table:style-name="TableCell150">
            <text:p text:style-name="P151">Skirta lėšų</text:p>
          </table:table-cell>
          <table:table-cell table:style-name="TableCell152">
            <text:p text:style-name="P153">Panaudota</text:p>
            <text:p text:style-name="P154">lėšų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>5</text:p>
          </table:table-cell>
        </table:table-row>
        <table:table-row table:style-name="TableRow166">
          <table:table-cell table:style-name="TableCell167" table:number-columns-spanned="5">
            <text:p text:style-name="P168">1. Savivaldybės kompleksinės programos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1.</text:p>
          </table:table-cell>
          <table:table-cell table:style-name="TableCell172">
            <text:p text:style-name="Normal"><text:span text:style-name="T173">2.1.</text:span><text:span text:style-name="T174"><text:s/></text:span><text:span text:style-name="T175">Užkrečiamųjų ligų prevencija ir kontrolė.</text:span></text:p>
            <text:p text:style-name="P176"/>
          </table:table-cell>
          <table:table-cell table:style-name="TableCell177">
            <text:p text:style-name="P178">2.1.1. Valstybinė tuberkuliozės programa.</text:p>
            <text:p text:style-name="Normal"><text:span text:style-name="T179">Vykdytojas –<text:s/></text:span><text:span text:style-name="T180">Pakruojo rajono pirminės sveikatos priežiūros centras;</text:span><text:span text:style-name="T181"><text:s/></text:span></text:p>
            <text:p text:style-name="P182">2.1.2. Dėl lėšų skyrimo <text:s/>sveikatinimo problemoms spręsti. <text:s text:c="73"/>Vykdytoja – Žeimelio seniūnija;</text:p>
            <text:p text:style-name="P183">2.2.3.<text:s/>Užkrečiamų ligų prevencija ir profilaktika Pakruojo rajono problemiškose šeimose.</text:p>
            <text:p text:style-name="P184">Vykdytojas – Pakruojo nestacionarių socialinių paslaugų centras;</text:p>
          </table:table-cell>
          <table:table-cell table:style-name="TableCell185">
            <text:p text:style-name="P186">1450,00</text:p>
            <text:p text:style-name="P187"/>
            <text:p text:style-name="P188"/>
            <text:p text:style-name="P189"/>
            <text:p text:style-name="P190"/>
            <text:p text:style-name="P191">10000,00</text:p>
            <text:p text:style-name="P192"/>
            <text:p text:style-name="P193"/>
            <text:p text:style-name="P194">1030,00</text:p>
          </table:table-cell>
          <table:table-cell table:style-name="TableCell195">
            <text:p text:style-name="P196">1450,00</text:p>
            <text:p text:style-name="P197"/>
            <text:p text:style-name="P198"/>
            <text:p text:style-name="P199"/>
            <text:p text:style-name="P200"/>
            <text:p text:style-name="P201">10 000,00</text:p>
            <text:p text:style-name="P202"/>
            <text:p text:style-name="P203"/>
            <text:p text:style-name="P204">1030,00</text:p>
          </table:table-cell>
        </table:table-row>
        <text:soft-page-break/>
        <table:table-row table:style-name="TableRow205">
          <table:table-cell table:style-name="TableCell206">
            <text:p text:style-name="P207"><text:span text:style-name="T208">2.</text:span></text:p>
          </table:table-cell>
          <table:table-cell table:style-name="TableCell209">
            <text:p text:style-name="P210">2.4. Sveikos mitybos skatinimas ir nutukimo prevencija.</text:p>
            <text:p text:style-name="P211"/>
          </table:table-cell>
          <table:table-cell table:style-name="TableCell212">
            <text:p text:style-name="P213">2.4.1. Tarptautinė sveikatiada.</text:p>
            <text:p text:style-name="P214">Vykdytoja - Pakruojo rajono Balsių pagrindinė mokykla;</text:p>
            <text:p text:style-name="P215">2.4.2. ,,Subalansuota mityba ir fizinis aktyvumas – geresnė sveikata“</text:p>
            <text:p text:style-name="Normal"><text:span text:style-name="T216">Vykdytojas -<text:s/></text:span><text:span text:style-name="T217">Pakruojo rajono Stačiūnų daugiafunkcis centras;</text:span></text:p>
            <text:p text:style-name="Normal"><text:span text:style-name="T218">2.4.3. Integruotas projektas <text:s/></text:span><text:span text:style-name="T219">,,Sveikai gyvenkime</text:span><text:span text:style-name="T220"><text:s/></text:span><text:span text:style-name="T221">- sveiki augsime!“</text:span></text:p>
            <text:p text:style-name="Normal"><text:span text:style-name="T222">Vykdytoja –<text:s/></text:span><text:span text:style-name="T223">Žeimelio gimnazija;</text:span></text:p>
          </table:table-cell>
          <table:table-cell table:style-name="TableCell224">
            <text:p text:style-name="P225">1030,00</text:p>
            <text:p text:style-name="P226"/>
            <text:p text:style-name="P227"/>
            <text:p text:style-name="P228">2025,00</text:p>
            <text:p text:style-name="P229"/>
            <text:p text:style-name="P230"/>
            <text:p text:style-name="P231"/>
            <text:p text:style-name="P232"/>
            <text:p text:style-name="P233">390,00</text:p>
            <text:p text:style-name="P234"/>
          </table:table-cell>
          <table:table-cell table:style-name="TableCell235">
            <text:p text:style-name="P236">1030,00</text:p>
            <text:p text:style-name="P237"/>
            <text:p text:style-name="P238"/>
            <text:p text:style-name="P239">2025,00</text:p>
            <text:p text:style-name="P240"/>
            <text:p text:style-name="P241"/>
            <text:p text:style-name="P242"/>
            <text:p text:style-name="P243"/>
            <text:p text:style-name="P244">390,00</text:p>
            <text:p text:style-name="P245"/>
            <text:p text:style-name="P246"/>
          </table:table-cell>
        </table:table-row>
        <table:table-row table:style-name="TableRow247">
          <table:table-cell table:style-name="TableCell248" table:number-rows-spanned="2">
            <text:p text:style-name="P249">3.</text:p>
          </table:table-cell>
          <table:table-cell table:style-name="TableCell250" table:number-rows-spanned="2">
            <text:p text:style-name="P251"><text:span text:style-name="T252">2.5.<text:s/></text:span><text:span text:style-name="T253">Fizinio aktyvumo skatinimas.</text:span></text:p>
            <text:p text:style-name="P254"/>
          </table:table-cell>
          <table:table-cell table:style-name="TableCell255">
            <text:p text:style-name="P256">2.5.1. Sportinis žygis – stovykla ,,Šiaurės Klanas - 17“</text:p>
            <text:p text:style-name="Normal"><text:span text:style-name="T257">Vykdytoja</text:span><text:span text:style-name="T258">s</text:span><text:span text:style-name="T259"><text:s/>– sporto klubas<text:s/></text:span><text:span text:style-name="T260">,,Cunami‘‘;<text:s/></text:span></text:p>
            <text:p text:style-name="P261">2.5.2. „Sportuojantis jaunimas – sveikas jaunimas“</text:p>
            <text:p text:style-name="P262"><text:span text:style-name="T263">Vykdytojas -<text:s/></text:span><text:span text:style-name="T264">Sporto klubas „SKORPIONAS-BJJ“;</text:span></text:p>
            <text:p text:style-name="Normal"><text:span text:style-name="T265">2.5.3.</text:span><text:span text:style-name="T266"><text:s/></text:span><text:span text:style-name="T267">Vaikų žaidimo erdvių kūrimas Pakruojo seniūnijoje.</text:span></text:p>
            <text:p text:style-name="P268"><text:span text:style-name="T269">Vykdytoj</text:span><text:span text:style-name="T270">a</text:span><text:span text:style-name="T271"><text:s/>–<text:s/></text:span><text:span text:style-name="T272">Pakruojo seniūnija;<text:s/></text:span></text:p>
            <text:p text:style-name="P273">2.5.4. ,,Sportuok ir būsi sveikas,,</text:p>
            <text:p text:style-name="Normal"><text:span text:style-name="T274">Vykdytojas –<text:s/></text:span><text:span text:style-name="T275">Žeimelio vid. m-klos sporto klubas,,Beržtalis‘‘;</text:span></text:p>
            <text:p text:style-name="Normal"><text:span text:style-name="T276">2.5.5.<text:s/></text:span><text:span text:style-name="T277">,,Aktyvumą skatinančios aplinkos kūrimas – vaikų džiaugsmui, sveikatai ir saugai“</text:span></text:p>
            <text:p text:style-name="P278">Vykdytojas<text:s/>–<text:s/>Pakruojo vaikų lopšelis-darželis „Saulutė“;</text:p>
            <text:p text:style-name="Normal"><text:span text:style-name="T279">2.5.6.</text:span><text:span text:style-name="T280"><text:s/>Sveikatingumo zonos (lauko treniruokliai, mažosios architektūros elementai). įrengimas Medikonių kaime</text:span></text:p>
            <text:p text:style-name="Normal"><text:span text:style-name="T281"><text:s/>Vykdytoja - Rozalimo seniūnija;</text:span><text:span text:style-name="T282"><text:s/></text:span></text:p>
            <text:p text:style-name="Normal"><text:span text:style-name="T283">2.5.7.</text:span><text:span text:style-name="T284"><text:s/>„Sveikatos skrynia“</text:span></text:p>
            <text:p text:style-name="Normal"><text:span text:style-name="T285">Vykdytoja – Pakruojo Šv. Jono Krikštytojo parapija;</text:span><text:span text:style-name="T286"><text:s/></text:span></text:p>
            <text:p text:style-name="Normal"><text:span text:style-name="T287">2.5.8.</text:span><text:span text:style-name="T288"><text:s/>,,Sportuok kartu-sveikatos su kaupu‘‘</text:span></text:p>
            <text:p text:style-name="P289">Vykdytoja<text:s/>–<text:s/>Pakruojo rajono jaunimo organizacijų sąjunga „Apskritasis stalas“;</text:p>
            <text:p text:style-name="P290">2.5.9. ,,Svarbiausia- sveikata“</text:p>
            <text:p text:style-name="P291">Vykdytoja – Pagyvenusių žmonių asociacija;</text:p>
            <text:p text:style-name="P292">2.5.10. ,,Tarptautinis turnyras“</text:p>
            <text:p text:style-name="P293">Vykdytojas – svarsčių kilnojimo klubas ,,Jėga“;</text:p>
          </table:table-cell>
          <table:table-cell table:style-name="TableCell294">
            <text:p text:style-name="P295">500,00</text:p>
            <text:p text:style-name="P296"/>
            <text:p text:style-name="P297"/>
            <text:p text:style-name="P298"/>
            <text:p text:style-name="P299">960,00</text:p>
            <text:p text:style-name="P300"/>
            <text:p text:style-name="P301"/>
            <text:p text:style-name="P302"/>
            <text:p text:style-name="P303">20 000,00</text:p>
            <text:p text:style-name="P304"/>
            <text:p text:style-name="P305"/>
            <text:p text:style-name="P306">700,00</text:p>
            <text:p text:style-name="P307"/>
            <text:p text:style-name="P308"/>
            <text:p text:style-name="P309">11000,00</text:p>
            <text:p text:style-name="P310"/>
            <text:p text:style-name="P311"/>
            <text:p text:style-name="P312"/>
            <text:p text:style-name="P313"/>
            <text:p text:style-name="P314">1600,00</text:p>
            <text:p text:style-name="P315"/>
            <text:p text:style-name="P316"/>
            <text:p text:style-name="P317"/>
            <text:p text:style-name="P318"/>
            <text:p text:style-name="P319">1300,00</text:p>
            <text:p text:style-name="P320"/>
            <text:p text:style-name="P321"/>
            <text:p text:style-name="P322">2500,00</text:p>
            <text:p text:style-name="P323"/>
            <text:p text:style-name="P324"/>
            <text:p text:style-name="P325"/>
            <text:p text:style-name="P326"/>
            <text:p text:style-name="P327">780,00</text:p>
            <text:p text:style-name="P328"/>
            <text:p text:style-name="P329"/>
            <text:p text:style-name="P330">690,00</text:p>
            <text:p text:style-name="P331"/>
            <text:p text:style-name="P332"/>
          </table:table-cell>
          <table:table-cell table:style-name="TableCell333">
            <text:p text:style-name="P334">500,00</text:p>
            <text:p text:style-name="P335"/>
            <text:p text:style-name="P336"/>
            <text:p text:style-name="P337"/>
            <text:p text:style-name="P338">960,00</text:p>
            <text:p text:style-name="P339"/>
            <text:p text:style-name="P340"/>
            <text:p text:style-name="P341"/>
            <text:p text:style-name="P342">20 000,00</text:p>
            <text:p text:style-name="P343"/>
            <text:p text:style-name="P344"/>
            <text:p text:style-name="P345">700,00</text:p>
            <text:p text:style-name="P346"/>
            <text:p text:style-name="P347"/>
            <text:p text:style-name="P348">11000,00</text:p>
            <text:p text:style-name="P349"/>
            <text:p text:style-name="P350"/>
            <text:p text:style-name="P351"/>
            <text:p text:style-name="P352"/>
            <text:p text:style-name="P353">1600,00</text:p>
            <text:p text:style-name="P354"/>
            <text:p text:style-name="P355"/>
            <text:p text:style-name="P356"/>
            <text:p text:style-name="P357"/>
            <text:p text:style-name="P358">1300,00</text:p>
            <text:p text:style-name="P359"/>
            <text:p text:style-name="P360"/>
            <text:p text:style-name="P361">2500,00</text:p>
            <text:p text:style-name="P362"/>
            <text:p text:style-name="P363"/>
            <text:p text:style-name="P364"/>
            <text:p text:style-name="P365"/>
            <text:p text:style-name="P366">780,00</text:p>
            <text:p text:style-name="P367"/>
            <text:p text:style-name="P368"/>
            <text:p text:style-name="P369">690,00</text:p>
            <text:p text:style-name="P370"/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2.5.11. ,,Pažink ryto rasą“</text:p>
            <text:p text:style-name="Normal"><text:span text:style-name="T377">Vykdytojas –<text:s/></text:span><text:span text:style-name="T378">Laisvalaikio klubas,,Sveikas pulsas“;</text:span></text:p>
            <text:p text:style-name="P379">2.5.12. ,,Judėk žaidime ir būk sveikas“</text:p>
            <text:p text:style-name="Normal"><text:span text:style-name="T380">Vykdytoja –</text:span><text:span text:style-name="T381">VšĮ Žeimelio technologijų ir paslaugų mokykla;</text:span></text:p>
            <text:p text:style-name="P382">2.5.13. ,,Judėkim su krepšinio kamuoliu“</text:p>
            <text:p text:style-name="Normal"><text:span text:style-name="T383">Vykdytojas – <text:s/>Krepšinio klubas<text:s/></text:span><text:span text:style-name="T384">„</text:span><text:span text:style-name="T385">Aigima</text:span><text:span text:style-name="T386">“</text:span><text:span text:style-name="T387">;</text:span></text:p>
            <text:p text:style-name="P388">2.5.14. ,,Gyventi sveikai – madinga ir naudinga“</text:p>
            <text:p text:style-name="P389">Vykdytoja - Pakruojo r. Rozalimo pagrindinė mokykla;</text:p>
            <text:p text:style-name="P390">2.5.15. „Sportas ir sveikata su futbolo kamuoliu – 2019“</text:p>
            <text:p text:style-name="Normal"><text:span text:style-name="T391">Vykdytojas -<text:s/></text:span><text:span text:style-name="T392">FC Pakruojis;</text:span></text:p>
            <text:p text:style-name="P393">2.5.16. ,,Atvira sporto erdvė jaunimo centre“</text:p>
            <text:p text:style-name="P394">Vykdytoja - Pakruojo Juozo Pakalnio muzikos mokykla;</text:p>
          </table:table-cell>
          <table:table-cell table:style-name="TableCell395">
            <text:p text:style-name="P396">600,00</text:p>
            <text:p text:style-name="P397"/>
            <text:p text:style-name="P398"/>
            <text:p text:style-name="P399">340,00</text:p>
            <text:p text:style-name="P400"/>
            <text:p text:style-name="P401"/>
            <text:p text:style-name="P402"/>
            <text:p text:style-name="P403">2060,00</text:p>
            <text:p text:style-name="P404"/>
            <text:p text:style-name="P405"/>
            <text:p text:style-name="P406"/>
            <text:p text:style-name="P407">1200,00</text:p>
            <text:p text:style-name="P408"/>
            <text:p text:style-name="P409"/>
            <text:p text:style-name="P410"/>
            <text:p text:style-name="P411">1300,00</text:p>
            <text:p text:style-name="P412"/>
            <text:p text:style-name="P413"/>
            <text:p text:style-name="P414">2540,00</text:p>
          </table:table-cell>
          <table:table-cell table:style-name="TableCell415">
            <text:p text:style-name="P416">600,00</text:p>
            <text:p text:style-name="P417"/>
            <text:p text:style-name="P418"/>
            <text:p text:style-name="P419">340,00</text:p>
            <text:p text:style-name="P420"/>
            <text:p text:style-name="P421"/>
            <text:p text:style-name="P422"/>
            <text:p text:style-name="P423">2060,00</text:p>
            <text:p text:style-name="P424"/>
            <text:p text:style-name="P425"/>
            <text:p text:style-name="P426"/>
            <text:p text:style-name="P427">1200,00</text:p>
            <text:p text:style-name="P428"/>
            <text:p text:style-name="P429"/>
            <text:p text:style-name="P430"/>
            <text:p text:style-name="P431">1300,00</text:p>
            <text:p text:style-name="P432"/>
            <text:p text:style-name="P433"/>
            <text:p text:style-name="P434">2540,00</text:p>
          </table:table-cell>
        </table:table-row>
        <table:table-row table:style-name="TableRow435">
          <table:table-cell table:style-name="TableCell436">
            <text:p text:style-name="P437">4.</text:p>
            <text:p text:style-name="P438"/>
          </table:table-cell>
          <table:table-cell table:style-name="TableCell439">
            <text:p text:style-name="Normal"><text:span text:style-name="T440">2.7. N</text:span><text:span text:style-name="T441">elaimingų atsitikimų ir traumų prevencija (tarp jų ir pirmosios pagalbos teikimo).</text:span></text:p>
            <text:p text:style-name="P442"/>
          </table:table-cell>
          <table:table-cell table:style-name="TableCell443">
            <text:p text:style-name="Normal"><text:span text:style-name="T444">2.7.1.</text:span><text:span text:style-name="T445"><text:s/>Mirtingumo nuo ūmių širdies ir kraujagyslių ligų ir būklės mažinimo programa.<text:s/></text:span></text:p>
            <text:p text:style-name="Normal"><text:span text:style-name="T446">Vykdytoja<text:s/></text:span><text:span text:style-name="T447">–</text:span><text:span text:style-name="T448"><text:s/>Viešoji įstaiga Pakruojo ligoninė;</text:span><text:span text:style-name="T449"><text:s/></text:span></text:p>
            <text:p text:style-name="P450">2.7.2. ,,Traumų profilaktika“</text:p>
            <text:p text:style-name="Normal"><text:span text:style-name="T451">Vykdytoja – Viešoji įstaiga Pakruojo ligoninė;</text:span></text:p>
            <text:p text:style-name="P452">2.7.3. ,,Pakruojo vaikų lopšelio-darželio „Vyturėlis“ bendruomenės iniciatyvos užtikrinant sveiką, saugią darželio lauko aplinką ir joje aktyviai veikiantį laimingą vaiką“</text:p>
            <text:p text:style-name="P453">Vykdytojas – Pakruojo vaikų lopšelis-darželis „Vyturėlis“;</text:p>
            <text:p text:style-name="P454">2.7.4. Pašvitinio pagrindinės mokyklos <text:s/>vaikų žaidimų aikštelė.</text:p>
            <text:p text:style-name="P455">Vykdytoja<text:s/>–<text:s/>Pakruojo r. Pašvitinio pagrindinė mokykla;</text:p>
            <text:p text:style-name="P456">2.7.5. Prašymas ,,Dėl lėšų skyrimo“</text:p>
            <text:p text:style-name="P457">Vykdytojas<text:s/>–<text:s/>Pakruojo vaikų lopšelis – darželis „Saulutė“;</text:p>
          </table:table-cell>
          <table:table-cell table:style-name="TableCell458">
            <text:p text:style-name="P459">1271,00</text:p>
            <text:p text:style-name="P460"/>
            <text:p text:style-name="P461"/>
            <text:p text:style-name="P462"/>
            <text:p text:style-name="P463"/>
            <text:p text:style-name="P464">4274,85</text:p>
            <text:p text:style-name="P465"/>
            <text:p text:style-name="P466"/>
            <text:p text:style-name="P467">15000,00</text:p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>3200,00</text:p>
            <text:p text:style-name="P476"/>
            <text:p text:style-name="P477"/>
            <text:p text:style-name="P478"/>
            <text:p text:style-name="P479">6630,00</text:p>
            <text:p text:style-name="P480"/>
          </table:table-cell>
          <table:table-cell table:style-name="TableCell481">
            <text:p text:style-name="P482">1270,50</text:p>
            <text:p text:style-name="P483"/>
            <text:p text:style-name="P484"/>
            <text:p text:style-name="P485"/>
            <text:p text:style-name="P486"/>
            <text:p text:style-name="P487">4265,25</text:p>
            <text:p text:style-name="P488"/>
            <text:p text:style-name="P489"/>
            <text:p text:style-name="P490">15000,00</text:p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>3200,00</text:p>
            <text:p text:style-name="P499"/>
            <text:p text:style-name="P500"/>
            <text:p text:style-name="P501"/>
            <text:p text:style-name="P502">6630,00</text:p>
            <text:p text:style-name="P503"/>
          </table:table-cell>
        </table:table-row>
        <table:table-row table:style-name="TableRow504">
          <table:table-cell table:style-name="TableCell505" table:number-rows-spanned="2">
            <text:p text:style-name="P506">5.</text:p>
          </table:table-cell>
          <table:table-cell table:style-name="TableCell507" table:number-rows-spanned="2">
            <text:p text:style-name="Normal"><text:span text:style-name="T508">2.8. Psichikos sveikatos stiprinimo (smurto, savižudybių prevencija, streso kontrolė ir kt.).</text:span></text:p>
          </table:table-cell>
          <table:table-cell table:style-name="TableCell509">
            <text:p text:style-name="P510">2.8.1. ,,Sveikatingumo akademija“</text:p>
            <text:p text:style-name="P511"><text:span text:style-name="T512">Vykdytojas<text:s/></text:span><text:span text:style-name="T513">–<text:s/></text:span><text:span text:style-name="T514">Linkuvos vaikų ir jaunimo užimtumo centras;</text:span></text:p>
          </table:table-cell>
          <table:table-cell table:style-name="TableCell515">
            <text:p text:style-name="P516">820,00</text:p>
          </table:table-cell>
          <table:table-cell table:style-name="TableCell517">
            <text:p text:style-name="P518">820,00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2.8.2. „Atsipalaidavimas, kaip gynyba nuo streso“</text:p>
            <text:p text:style-name="P524">Vykdytojas<text:s/>–<text:s/>Lygumų bendruomenės vaikų dienos centras;</text:p>
            <text:p text:style-name="P525">2.8.3. ,,Muzikos terapija“<text:s/>Visuomenės sveikatos sauga“</text:p>
            <text:p text:style-name="P526">Vykdytoja<text:s/>– Pakruojo Juozo Pakalnio muzikos mokykla;</text:p>
          </table:table-cell>
          <table:table-cell table:style-name="TableCell527">
            <text:p text:style-name="P528">800,00</text:p>
            <text:p text:style-name="P529"/>
            <text:p text:style-name="P530"/>
            <text:p text:style-name="P531"/>
            <text:p text:style-name="P532"/>
            <text:p text:style-name="P533">1200,00</text:p>
          </table:table-cell>
          <table:table-cell table:style-name="TableCell534">
            <text:p text:style-name="P535">800,00</text:p>
            <text:p text:style-name="P536"/>
            <text:p text:style-name="P537"/>
            <text:p text:style-name="P538"/>
            <text:p text:style-name="P539"/>
            <text:p text:style-name="P540">1200,00</text:p>
          </table:table-cell>
        </table:table-row>
        <table:table-row table:style-name="TableRow541">
          <table:table-cell table:style-name="TableCell542">
            <text:p text:style-name="P543">6.</text:p>
          </table:table-cell>
          <table:table-cell table:style-name="TableCell544">
            <text:p text:style-name="Normal"><text:span text:style-name="T545">2.9. S</text:span><text:span text:style-name="T546">veikatai žalingos elgsenos prevencija (rūkymo, alkoholio ir kitų psichoaktyviųjų medžiagų vartojimo prevencija ir kt.).</text:span></text:p>
            <text:p text:style-name="P547"/>
            <text:p text:style-name="P548"/>
          </table:table-cell>
          <table:table-cell table:style-name="TableCell549">
            <text:p text:style-name="P550">2.9.1. ,,Sveikata ir aš“</text:p>
            <text:p text:style-name="P551">Vykdytoja<text:s/>–<text:s/>Lygumų pagrindinė mokykla;</text:p>
            <text:p text:style-name="P552">2.9.2. ,,Pagalba turintiems priklausomybių“</text:p>
            <text:p text:style-name="Normal"><text:span text:style-name="T553">Vykdytojas<text:s/></text:span><text:span text:style-name="T554">–</text:span><text:span text:style-name="T555"><text:s/></text:span><text:span text:style-name="T556">Pakruojo rajono savivaldybės visuomenės sveikatos biuras;</text:span></text:p>
            <text:p text:style-name="P557">2.9.3. ,,Susivok“</text:p>
            <text:p text:style-name="P558">Vykdytoja<text:s/>–<text:s/>Pakruojo rajono savivaldybės Juozo Paukštelio viešoji biblioteka;</text:p>
          </table:table-cell>
          <table:table-cell table:style-name="TableCell559">
            <text:p text:style-name="P560">340,00</text:p>
            <text:p text:style-name="P561"/>
            <text:p text:style-name="P562"/>
            <text:p text:style-name="P563">5639,00</text:p>
            <text:p text:style-name="P564"/>
            <text:p text:style-name="P565"/>
            <text:p text:style-name="P566"/>
            <text:p text:style-name="P567"/>
            <text:p text:style-name="P568">170,00</text:p>
          </table:table-cell>
          <table:table-cell table:style-name="TableCell569">
            <text:p text:style-name="P570">340,00</text:p>
            <text:p text:style-name="P571"/>
            <text:p text:style-name="P572"/>
            <text:p text:style-name="P573">1000,00</text:p>
            <text:p text:style-name="P574"/>
            <text:p text:style-name="P575"/>
            <text:p text:style-name="P576"/>
            <text:p text:style-name="P577"/>
            <text:p text:style-name="P578">170,00</text:p>
          </table:table-cell>
        </table:table-row>
        <table:table-row table:style-name="TableRow579">
          <table:table-cell table:style-name="TableCell580">
            <text:p text:style-name="P581">7.</text:p>
          </table:table-cell>
          <table:table-cell table:style-name="TableCell582">
            <text:p text:style-name="P583"><text:span text:style-name="T584">2.11. Kitos sritys.</text:span></text:p>
            <text:p text:style-name="P585"/>
            <text:p text:style-name="P586"/>
          </table:table-cell>
          <table:table-cell table:style-name="TableCell587">
            <text:p text:style-name="Normal"><text:span text:style-name="T588">2.</text:span><text:span text:style-name="T589">11</text:span><text:span text:style-name="T590">.</text:span><text:span text:style-name="T591">1</text:span><text:span text:style-name="T592">.</text:span><text:span text:style-name="T593"><text:s/>,,15 metų su diabeto mokykla‘‘</text:span></text:p>
            <text:p text:style-name="Normal"><text:span text:style-name="T594">Vykdytojas –</text:span><text:span text:style-name="T595"><text:s/></text:span><text:span text:style-name="T596">Pakruojo rajono diabeto klubas „Vita“;</text:span></text:p>
          </table:table-cell>
          <table:table-cell table:style-name="TableCell597">
            <text:p text:style-name="P598">3954,00</text:p>
          </table:table-cell>
          <table:table-cell table:style-name="TableCell599">
            <text:p text:style-name="P600">3954,00</text:p>
          </table:table-cell>
        </table:table-row>
        <table:table-row table:style-name="TableRow601">
          <table:table-cell table:style-name="TableCell602" table:number-columns-spanned="5">
            <text:p text:style-name="P603"><text:s text:c="44"/>2. Savivaldybės strateginio veiklos plano priemonės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-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</table:table-row>
        <table:table-row table:style-name="TableRow615">
          <table:table-cell table:style-name="TableCell616" table:number-columns-spanned="5">
            <text:p text:style-name="P617"><text:s text:c="39"/>3. Bendruomenių vykdytų programų / priemonių rėmimas</text:p>
          </table:table-cell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8.</text:p>
          </table:table-cell>
          <table:table-cell table:style-name="TableCell621">
            <text:p text:style-name="P622"><text:span text:style-name="T623">3.3. Savivaldybės bendruomenių vykdytų programų, priemonių skaičius.</text:span><text:span text:style-name="T624"><text:s/></text:span></text:p>
          </table:table-cell>
          <table:table-cell table:style-name="TableCell625">
            <text:p text:style-name="P626">3.3.1. ,,Bendruomenės sveikatos stiprinimas ir ugdymas“</text:p>
            <text:p text:style-name="P627"><text:span text:style-name="T628">Vykdytoja -<text:s/></text:span><text:span text:style-name="T629">Žeimelio bendruomenė</text:span></text:p>
            <text:p text:style-name="P630">2.5.2. ,,Saugu vaikų žaidimų aikštelėje‘‘</text:p>
            <text:p text:style-name="P631"><text:span text:style-name="T632">Vykdytoja –<text:s/></text:span><text:span text:style-name="T633">Klovainių bendruomenė</text:span></text:p>
            <text:p text:style-name="P634">2.5.3. ,,Būti aktyviu“</text:p>
            <text:p text:style-name="P635">Vykdytoja<text:s/>–<text:s/>Balsių kaimo bendruomenė</text:p>
            <text:p text:style-name="P636">2.5.3. ,,Norim būti sveiki‘‘</text:p>
            <text:p text:style-name="P637">Vykdytoja<text:s/>–<text:s/>Pamūšio kaimo bendruomenė;</text:p>
            <text:p text:style-name="P638">2.5.4. ,,Judėjimas – sveikatos šaltinis“;</text:p>
            <text:p text:style-name="P639"><text:span text:style-name="T640">Vykdytoja<text:s/></text:span><text:span text:style-name="T641">–</text:span><text:span text:style-name="T642"><text:s/></text:span><text:span text:style-name="T643">Pamūšio kaimo bendruomenė</text:span><text:span text:style-name="T644">s</text:span><text:span text:style-name="T645"><text:s/>,,Gerovės namai“;</text:span></text:p>
          </table:table-cell>
          <table:table-cell table:style-name="TableCell646">
            <text:p text:style-name="P647">500,00</text:p>
            <text:p text:style-name="P648"/>
            <text:p text:style-name="P649"/>
            <text:p text:style-name="P650"/>
            <text:p text:style-name="P651">300,00</text:p>
            <text:p text:style-name="P652"/>
            <text:p text:style-name="P653"/>
            <text:p text:style-name="P654"/>
            <text:p text:style-name="P655">1180,00</text:p>
            <text:p text:style-name="P656"/>
            <text:p text:style-name="P657"/>
            <text:p text:style-name="P658">230,00</text:p>
            <text:p text:style-name="P659"/>
            <text:p text:style-name="P660"/>
            <text:p text:style-name="P661">370,00</text:p>
          </table:table-cell>
          <table:table-cell table:style-name="TableCell662">
            <text:p text:style-name="P663">500,00</text:p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>1180,00</text:p>
            <text:p text:style-name="P672"/>
            <text:p text:style-name="P673"/>
            <text:p text:style-name="P674">230,00</text:p>
            <text:p text:style-name="P675"/>
            <text:p text:style-name="P676"/>
            <text:p text:style-name="P677">370,00</text:p>
          </table:table-cell>
        </table:table-row>
        <table:table-row table:style-name="TableRow678">
          <table:table-cell table:style-name="TableCell679" table:number-columns-spanned="5">
            <text:p text:style-name="P680">4. Kita</text:p>
          </table:table-cell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9.</text:p>
          </table:table-cell>
          <table:table-cell table:style-name="TableCell684">
            <text:p text:style-name="P685"><text:span text:style-name="T686">3.4. K</text:span><text:span text:style-name="T687">itų programų, priemonių, nepriskirtinų išvardytoms 3.1–3.3 papunkčiuose, skaičius.<text:s/></text:span></text:p>
          </table:table-cell>
          <table:table-cell table:style-name="TableCell688">
            <text:p text:style-name="P689">3.4.1.<text:s/>Prašymas<text:s/>,,Dėl lėšų poreikio‘‘. Finansinis prisidėjimas prie projekto ,,Sveikatos gyvensenos skatinimas Pakruojo rajone“ , Nr.08.4.2-ESFA-R-630 Sveikos gyvensenos skatinimas regioniniu lygiu.</text:p>
            <text:p text:style-name="P690">Vykdytojas<text:s/>–<text:s/>Pakruojo rajono savivaldybės visuomenės sveikatos biuras;<text:s/></text:p>
            <text:p text:style-name="Normal"><text:span text:style-name="T691">3.4.2. Lėšos projektui kofinansuoti ,,</text:span><text:span text:style-name="T692">Inovatyvių fizinio aktyvumo erdvių sukūrimas‘‘</text:span></text:p>
            <text:p text:style-name="P693"><text:span text:style-name="T694">Vykdytoja -<text:s/></text:span><text:span text:style-name="T695">Pakruojo rajono savivaldybės administracija;</text:span></text:p>
            <text:p text:style-name="P696">3.4.3. ,,Sportinis inventorius ir įranga bendruomeniškumui”</text:p>
            <text:p text:style-name="P697"><text:span text:style-name="T698">Vykdytoja -<text:s/></text:span><text:span text:style-name="T699">Žeimelio gimnazija.</text:span></text:p>
          </table:table-cell>
          <table:table-cell table:style-name="TableCell700">
            <text:p text:style-name="P701">9386,15</text:p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>3783,00</text:p>
            <text:p text:style-name="P712"/>
            <text:p text:style-name="P713"/>
            <text:p text:style-name="P714"/>
            <text:p text:style-name="P715"/>
            <text:p text:style-name="P716">2795,00</text:p>
          </table:table-cell>
          <table:table-cell table:style-name="TableCell717">
            <text:p text:style-name="P718">9386,15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Iš viso lėšų:</text:p>
          </table:table-cell>
          <table:table-cell table:style-name="TableCell726">
            <text:p text:style-name="P727">125838,00</text:p>
          </table:table-cell>
          <table:table-cell table:style-name="TableCell728">
            <text:p text:style-name="P729">114310,90</text:p>
          </table:table-cell>
        </table:table-row>
      </table:table>
      <text:p text:style-name="P730">________________</text:p>
      <text:p text:style-name="P731"/>
      <text:p text:style-name="P732"/>
      <text:p text:style-name="P733"/>
      <text:p text:style-name="P734"><text:span text:style-name="T735"><text:s text:c="53"/></text:span><text:span text:style-name="T736"><text:s text:c="6"/></text:span><text:span text:style-name="T737"><text:s text:c="58"/></text:span><text:span text:style-name="T738"><text:s/></text:span></text:p>
      <text:p text:style-name="P739"><text:s text:c="103"/></text:p>
      <text:p text:style-name="P740"><text:s text:c="88"/><text:s text:c="2"/></text:p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system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text-transform="uppercas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 fo:language="en" fo:country="GB" style:language-asian="ar" style:country-asian="SA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text-align="center" fo:margin-top="0.0833in" fo:margin-bottom="0.0833in" fo:line-height="150%" fo:text-indent="0.5in"/>
      <style:text-properties fo:font-weight="bold" style:font-weight-asian="bold" style:font-weight-complex="bold" fo:hyphenate="false"/>
    </style:style>
    <style:style style:name="HeaderChar" style:display-name="Header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DiagramaDiagrama1CharChar" style:display-name="Diagrama Diagrama1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xr_s34" style:display-name="xr_s34" style:family="text" style:parent-style-name="DefaultParagraphFont"/>
    <style:style style:name="xr_tj" style:display-name="xr_tj" style:family="text" style:parent-style-name="DefaultParagraphFont"/>
    <style:style style:name="xr_s31" style:display-name="xr_s31" style:family="text" style:parent-style-name="DefaultParagraphFont"/>
    <style:style style:name="xr_tl" style:display-name="xr_tl" style:family="text" style:parent-style-name="DefaultParagraphFont"/>
    <style:style style:name="NoSpacing1" style:display-name="No Spacing1" style:family="paragraph">
      <style:text-properties fo:font-size="12pt" style:font-size-asian="12pt" style:font-size-complex="12pt" fo:hyphenate="false"/>
    </style:style>
    <style:style style:name="CharCharCharDiagramaDiagramaCharChar" style:display-name="Char Char Char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visualization-table" style:display-name="visualization-table" style:family="text"/>
    <style:style style:name="HeaderChar1" style:display-name="Header Char1" style:family="text">
      <style:text-properties fo:font-size="12pt" style:font-size-asian="12pt" style:font-size-complex="10pt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text-indent="0.1666in"/>
      <style:text-properties style:font-name="Arial" style:font-name-complex="Arial" fo:color="#000000" style:font-size-complex="12pt" style:language-asian="lt" style:country-asian="LT" fo:hyphenate="false"/>
    </style:style>
    <style:style style:name="normal-h" style:display-name="normal-h" style:family="text" style:parent-style-name="DefaultParagraphFont"/>
    <style:style style:name="NoSpacing" style:display-name="No Spacing" style:family="paragraph">
      <style:paragraph-properties style:vertical-align="baseline"/>
      <style:text-properties fo:font-size="12pt" style:font-size-asian="12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fo:widows="0" fo:orphans="0" fo:margin-bottom="0.0833in"/>
      <style:text-properties style:font-name-asian="Lucida Sans Unicode" fo:hyphenate="false"/>
    </style:style>
    <style:style style:name="BodyTextChar" style:display-name="Body Text Char" style:family="text" style:parent-style-name="DefaultParagraphFont">
      <style:text-properties style:font-name-asian="Lucida Sans Unicode" fo:font-size="12pt" style:font-size-asian="12pt" style:language-asian="en" style:country-asian="US"/>
    </style:style>
    <style:style style:name="Diagrama" style:display-name="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ListParagraph" style:display-name="List Paragraph" style:family="paragraph" style:parent-style-name="Normal">
      <style:paragraph-properties fo:widows="0" fo:orphans="0" fo:margin-left="0.5in">
        <style:tab-stops/>
      </style:paragraph-properties>
      <style:text-properties style:font-name-asian="Lucida Sans Unicode" fo:hyphenate="false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 fo:language="en" fo:country="GB" style:language-asian="ar" style:country-asian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Numatytasispastraiposšriftas1" style:display-name="Numatytasis pastraipos šriftas1" style:family="text"/>
    <style:style style:name="PageNumber" style:display-name="Page Number" style:family="text" style:parent-style-name="Numatytasispastraiposšriftas1"/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language="en" fo:country="GB" style:language-asian="ar" style:country-asian="SA" fo:hyphenate="false"/>
    </style:style>
    <style:style style:name="List" style:display-name="List" style:family="paragraph" style:parent-style-name="BodyText">
      <style:paragraph-properties fo:widows="2" fo:orphans="2" fo:text-align="center" fo:margin-bottom="0in"/>
      <style:text-properties style:font-name-asian="Times New Roman" style:font-name-complex="Tahoma" fo:font-weight="bold" style:font-weight-asian="bold" style:font-size-complex="12pt" fo:language="en" fo:country="GB" style:language-asian="ar" style:country-asian="SA" fo:hyphenate="false"/>
    </style:style>
    <style:style style:name="Pavadinimas1" style:display-name="Pavadinimas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language="en" fo:country="GB" style:language-asian="ar" style:country-asian="SA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style:font-size-complex="12pt" fo:language="en" fo:country="GB" style:language-asian="ar" style:country-asian="SA" fo:hyphenate="false"/>
    </style:style>
    <style:style style:name="Dokumentostruktūra1" style:display-name="Dokumento struktūra1" style:family="paragraph" style:parent-style-name="Normal">
      <style:paragraph-properties fo:background-color="#000080"/>
      <style:text-properties style:font-name="Tahoma" style:font-name-complex="Tahoma" fo:font-size="10pt" style:font-size-asian="10pt" fo:language="en" fo:country="GB" style:language-asian="ar" style:country-asian="SA" fo:hyphenate="false"/>
    </style:style>
    <style:style style:name="Debesėliotekstas1" style:display-name="Debesėlio tekstas1" style:family="paragraph" style:parent-style-name="Normal">
      <style:text-properties style:font-name="Tahoma" style:font-name-complex="Tahoma" fo:font-size="8pt" style:font-size-asian="8pt" style:font-size-complex="8pt" fo:language="en" fo:country="GB" style:language-asian="ar" style:country-asian="SA" fo:hyphenate="false"/>
    </style:style>
    <style:style style:name="Pagrindinistekstas21" style:display-name="Pagrindinis tekstas 21" style:family="paragraph" style:parent-style-name="Normal">
      <style:paragraph-properties fo:text-align="justify" fo:line-height="150%"/>
      <style:text-properties style:font-size-complex="12pt" style:language-asian="ar" style:country-asian="SA" fo:hyphenate="false"/>
    </style:style>
    <style:style style:name="BodyTextIndent" style:display-name="Body Text Indent" style:family="paragraph" style:parent-style-name="Normal">
      <style:paragraph-properties fo:line-height="150%" fo:text-indent="0.5in"/>
      <style:text-properties style:font-size-complex="12pt" style:language-asian="ar" style:country-asian="SA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Įprastasistinklapis1" style:display-name="Įprastasis (tinklapis)1" style:family="paragraph" style:parent-style-name="Normal">
      <style:paragraph-properties fo:margin-top="0.1944in" fo:margin-bottom="0.1944in"/>
      <style:text-properties style:font-size-complex="12pt" style:language-asian="ar" style:country-asian="SA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style:font-size-complex="12pt" fo:language="en" fo:country="GB" style:language-asian="ar" style:country-asian="SA"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hyphenate="false"/>
    </style:style>
    <style:style style:name="Kadroturinys" style:display-name="Kadro turinys" style:family="paragraph" style:parent-style-name="BodyText">
      <style:paragraph-properties fo:widows="2" fo:orphans="2" fo:text-align="center" fo:margin-bottom="0in"/>
      <style:text-properties style:font-name-asian="Times New Roman" fo:font-weight="bold" style:font-weight-asian="bold" style:font-size-complex="12pt" fo:language="en" fo:country="GB" style:language-asian="ar" style:country-asian="SA" fo:hyphenate="false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9LVL1" style:family="text">
      <style:text-properties style:font-name="Symbol" style:font-name-asian="Lucida Sans Unicode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Times New Roman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 text:start-value="3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0986in" text:min-label-width="0.3333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6895in" text:min-label-width="0.25in"/>
      </text:list-level-style-number>
      <text:list-level-style-number text:level="2" style:num-format="1" text:display-levels="2">
        <style:list-level-properties text:space-before="0.625in" text:min-label-width="0.25in"/>
      </text:list-level-style-number>
      <text:list-level-style-number text:level="3" style:num-format="1" text:display-levels="3">
        <style:list-level-properties text:space-before="0.625in" text:min-label-width="0.5in"/>
      </text:list-level-style-number>
      <text:list-level-style-number text:level="4" style:num-format="1" text:display-levels="4">
        <style:list-level-properties text:space-before="0.625in" text:min-label-width="0.5in"/>
      </text:list-level-style-number>
      <text:list-level-style-number text:level="5" style:num-format="1" text:display-levels="5">
        <style:list-level-properties text:space-before="0.625in" text:min-label-width="0.75in"/>
      </text:list-level-style-number>
      <text:list-level-style-number text:level="6" style:num-format="1" text:display-levels="6">
        <style:list-level-properties text:space-before="0.625in" text:min-label-width="0.75in"/>
      </text:list-level-style-number>
      <text:list-level-style-number text:level="7" style:num-format="1" text:display-levels="7">
        <style:list-level-properties text:space-before="0.625in" text:min-label-width="1in"/>
      </text:list-level-style-number>
      <text:list-level-style-number text:level="8" style:num-format="1" text:display-levels="8">
        <style:list-level-properties text:space-before="0.625in" text:min-label-width="1in"/>
      </text:list-level-style-number>
      <text:list-level-style-number text:level="9" style:num-format="1" text:display-levels="9">
        <style:list-level-properties text:space-before="0.6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458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583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style:num-format="1" text:start-value="8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083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08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08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08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08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08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08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08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08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75in" text:min-label-width="0.25in"/>
        <style:text-properties style:font-name="Courier New"/>
      </text:list-level-style-bullet>
      <text:list-level-style-bullet text:level="2" text:style-name="WW_CharLFO1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3-08T23:26:00Z</meta:creation-date>
    <dc:date>2020-03-08T23:26:00Z</dc:date>
    <meta:print-date>2020-02-13T13:20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1167" meta:character-count="8787" meta:row-count="240" meta:non-whitespace-character-count="7698"/>
  </office:meta>
</office:document-meta>
</file>