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9847in"/>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margin-left="0.5909in">
        <style:tab-stops>
          <style:tab-stop style:type="left" style:position="0.1965in"/>
          <style:tab-stop style:type="left" style:position="0.295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center" style:position="2.293in"/>
          <style:tab-stop style:type="right" style:position="5.17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center" style:position="2.293in"/>
          <style:tab-stop style:type="right" style:position="5.1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0.5458in" fo:text-indent="0.045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TimesNewRomanPSMT" style:font-name-complex="TimesNewRomanPSMT" style:font-size-complex="12pt"/>
    </style:style>
    <style:style style:name="T83" style:parent-style-name="DefaultParagraphFont" style:family="text">
      <style:text-properties style:font-name="TimesNewRomanPSMT" style:font-name-complex="TimesNewRomanPSMT"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name="TimesNewRomanPSMT" style:font-name-complex="TimesNewRomanPSMT" style:font-size-complex="12pt"/>
    </style:style>
    <style:style style:name="T89" style:parent-style-name="DefaultParagraphFont" style:family="text">
      <style:text-properties style:font-name="TimesNewRomanPSMT" style:font-name-complex="TimesNewRomanPSMT"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NewRomanPSMT" style:font-name-complex="TimesNewRomanPSMT"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NewRomanPSMT" style:font-name-complex="TimesNewRomanPSMT"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name="TimesNewRomanPSMT" style:font-name-complex="TimesNewRomanPSMT"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text:s/></text:span><text:span text:style-name="T14">LIETUVOS RESPUBLIKOS SVEIKATOS APSAUGOS MINISTRO, VALSTYBĖS LYGIO EKSTREMALIOSIOS SITUACIJOS VALSTYBĖS OPERACIJŲ VADOVO<text:s/></text:span></text:p>
      <text:p text:style-name="P15"><text:span text:style-name="T16">2021 M. RUGPJŪČIO 13 D. SPRENDIMO NR. V-1864 „</text:span><text:span text:style-name="T17">DĖL KONTAKTINIU BŪDU TEIKIAMŲ PASLAUGŲ,</text:span><text:span text:style-name="T18"><text:s/></text:span><text:span text:style-name="T19">ŪKINĖS VEIKLOS VYKDYMO BŪTINŲ SĄLYGŲ</text:span><text:span text:style-name="T20">“ PAKEITIMO<text:s/></text:span></text:p>
      <text:p text:style-name="P21"/>
      <text:p text:style-name="P22">2021 m. spalio 19 d. Nr. V-2360</text:p>
      <text:p text:style-name="P23">Vilnius</text:p>
      <text:p text:style-name="P24"/>
      <text:p text:style-name="P25"/>
      <text:p text:style-name="P26"><text:span text:style-name="T27">1</text:span><text:span text:style-name="T28">.</text:span><text:span text:style-name="T29"><text:tab/></text:span><text:span text:style-name="T30">Pakeičiu Lietuvos Respublikos sveikatos apsaugos ministro,<text:s/></text:span><text:span text:style-name="T31">valstybės lygio ekstremaliosios situacijos valstybės operacijų vadovo<text:s/></text:span><text:span text:style-name="T32">2021 m. rugpjūčio 13 d. sprendimą Nr. V-1864 „Dėl<text:s/></text:span><text:span text:style-name="T33">kontaktiniu būdu teikiamų paslaugų, ūkinės veiklos vykdymo būtinų sąlygų“:</text:span></text:p>
      <text:p text:style-name="P34"><text:span text:style-name="T35">1.1</text:span><text:span text:style-name="T36">.</text:span><text:span text:style-name="T37"><text:tab/><text:s/>Pakeičiu 1.2 papunkčio pirmąją pastraipą ir ją išdėstau taip:</text:span></text:p>
      <text:p text:style-name="P38"><text:span text:style-name="T39">„</text:span><text:span text:style-name="T40">1.2</text:span><text:span text:style-name="T41">.<text:s/></text:span><text:span text:style-name="T42">Paslaugų teikimo vietoje užtikrinti paslaugų gavėjų srautų valdymo sąlygas:“.</text:span></text:p>
      <text:p text:style-name="P43"><text:span text:style-name="T44">1.2</text:span><text:span text:style-name="T45">.</text:span><text:span text:style-name="T46"><text:tab/><text:s/>Papildau 1.2.4 papunkčiu:</text:span></text:p>
      <text:p text:style-name="P47">„1.2.4. Nutarimo Nr. 152 3<text:span text:style-name="T48">1</text:span>.1 papunktyje nurodytose, uždarose erdvėse esančiose paslaugų teikimo vietose, kai aptarnaujami asmenys, neatitinkantys Nutarimo Nr. 152 3.1.1 papunktyje nurodytų kriterijų, užtikrinti 30 m<text:span text:style-name="T49">2</text:span><text:s/>prekybos plotą (t. y. prekybos salės, skirtos pirkėjams aptarnauti ir prekėms išdėlioti, plotas, įskaitant matavimosi kabinas. Į prekybos plotą neįskaitomas administracinių patalpų, sandėlių ir pagalbinių patalpų, dirbtuvių, laiptinių, koridorių, sanitarinių patalpų plotas) vienam paslaugų gavėjui arba vienu metu aptarnauti ne daugiau kaip vieną asmenį;“.</text:p>
      <text:p text:style-name="P50"><text:span text:style-name="T51">1.3</text:span><text:span text:style-name="T52">.</text:span><text:span text:style-name="T53"><text:tab/><text:s/>Pakeičiu 2 punkto pirmąją pastraipą ir ją išdėstau taip:</text:span></text:p>
      <text:p text:style-name="P54"><text:span text:style-name="T55">„</text:span><text:span text:style-name="T56">2</text:span><text:span text:style-name="T57">.<text:s/></text:span><text:span text:style-name="T58">Įpareigoti paslaugų teikėjus, kai paslaugos teikiamos tik asmenims, atitinkantiems vieną iš Nutarimo </text:span><text:span text:style-name="T59">Nr. 152 </text:span><text:span text:style-name="T60">3.1.1 papunktyje nurodytų kriterijų, laikytis šio sprendimo 1 punkte, išskyrus 1.2.4 papunktį, nustatytų ir šių veiklos vykdymo sąlygų:“.</text:span></text:p>
      <text:p text:style-name="P61"><text:span text:style-name="T62">1.4</text:span><text:span text:style-name="T63">.</text:span><text:span text:style-name="T64"><text:tab/>Pakeičiu 2.2 papunktį ir jį išdėstau taip:</text:span></text:p>
      <text:p text:style-name="P65"><text:span text:style-name="T66">„</text:span><text:span text:style-name="T67">2.2</text:span><text:span text:style-name="T68">. Užtikrinti, kad į paslaugų teikimo vietą nepatektų paslaugų gavėjai (taip pat ir tais atvejais, kai vykdant nuotolinę prekybą prekės atsiimamos paslaugų teikimo vietoje įrengtame prekių atsiėmimo punkte), neatitinkantys vieno iš Nutarimo Nr. 152 3.1.1 papunktyje nurodytų kriterijų (paslaugų teikimo vietos viduje netoli įėjimo į ją gali būti įrengtos vietos, kur atliekamas paslaugų gavėjų tikrinimas dėl atitikimo Nutarimo Nr. 152 3.1.1 papunktyje nurodytiems kriterijams, kai to dėl objektyvių aplinkybių negalima atlikti lauke, ir kai užtikrinama, kad iš tokios vietos, neatlikus patikrinimo, nebus galima patekti toliau į paslaugų teikimo vietas), išskyrus šio sprendimo 3.2 papunktyje nurodytus paslaugų gavėjus.“</text:span></text:p>
      <text:p text:style-name="P69"><text:span text:style-name="T70">1.5</text:span><text:span text:style-name="T71">.</text:span><text:span text:style-name="T72"><text:tab/></text:span><text:span text:style-name="T73">Papildau 2.5 papunkčiu:</text:span></text:p>
      <text:p text:style-name="P74"><text:span text:style-name="T75">„</text:span><text:span text:style-name="T76">2.5</text:span><text:span text:style-name="T77">. Paslaugų teikėjas, vykdantis<text:s/></text:span>Nutarimo Nr. 152 3<text:span text:style-name="T78">1</text:span>.1 papunktyje nurodytą veiklą uždarose erdvėse esančiose paslaugų teikimo vietose, nusprendęs aptarnauti tik asmenis, atitinkančius vieną iš Nutarimo Nr. 152 3.1.1 papunktyje nurodytų kriterijų, turi apie tai<text:s/><text:span text:style-name="T79">deklaruoti Nacionaliniam visuomenės sveikatos centrui prie Sveikatos apsaugos ministerijos (toliau – NVSC) adresu:<text:s/></text:span><text:span text:style-name="T80">https://nvsc.lrv.lt/gp-veikla</text:span><text:span text:style-name="T81">, nurodant<text:s/></text:span><text:span text:style-name="T82">paslaugos teikėjo ar ūkio subjekto pavadinimą / vardą, pavardę, juridinio asmens kodą, veiklos rūšį, veiklos adresą, savivaldybę, paslaugos teikėjo ar ūkio subjekto, kurio patalpose vykdoma veikla, pavadinimą, deklaruojančio asmens vardą, pavardę,<text:s/></text:span><text:soft-page-break/><text:span text:style-name="T83">deklaruojančio asmens pareigas.<text:s/></text:span><text:span text:style-name="T84">Pateikti duomenys (įskaitant<text:s/></text:span><text:span text:style-name="T85">asmens duomenis) tvarkomi šiomis sąlygomis ir tvarka:</text:span><text:span text:style-name="T86"><text:s/></text:span></text:p>
      <text:p text:style-name="P87"><text:span text:style-name="T88">2.5.1</text:span><text:span text:style-name="T89">. pateiktus duomenis (įskaitant asmens duomenis) NVSC tvarko ir skelbia<text:s/></text:span><text:span text:style-name="T90">ekstremaliosios situacijos metu taikomų apribojimų laikymosi kontrolės ir visuomenės informavimo tikslu;</text:span></text:p>
      <text:p text:style-name="P91"><text:span text:style-name="T92">2.5.2</text:span><text:span text:style-name="T93">. NVSC interneto svetainėje adresu www.nvsc.lrv.lt skelbia paslaugų teikėjų, nurodytų šio sprendimo 2.5 papunkčio pirmojoje pastraipoje</text:span>,<text:span text:style-name="T94"><text:s/></text:span><text:span text:style-name="T95">sąrašą, nurodant</text:span><text:span text:style-name="T96"><text:s/></text:span><text:span text:style-name="T97">juridinio asmens pavadinimą, juridinio asmens kodą, veiklos rūšį, veiklos adresą, savivaldybę, paslaugos teikėjo ar ūkio subjekto, kurio patalpose vykdoma veikla, pavadinimą.</text:span><text:span text:style-name="T98"><text:s/>Paslaugų teikėjai</text:span><text:s/>turi teisę reikalauti ištaisyti paskelbtus netikslius duomenis. Reikalavimas ištaisyti paskelbtus netikslius duomenis NVSC pateikiamas raštu. NVSC, gavęs tokį reikalavimą, privalo per 5 darbo dienas nuo reikalavimo gavimo ištaisyti nurodytus netikslumus;</text:p>
      <text:p text:style-name="P99">2.5.3. pateikti<text:s/><text:span text:style-name="T100">duomenys<text:s/></text:span><text:span text:style-name="T101">(įskaitant asmens duomenis)</text:span><text:span text:style-name="T102"><text:s/>šio sprendimo 2.5.1 papunktyje nurodytu tikslu, tvarkomi ir skelbiami iki tol, kol panaikinama galimybė paslaugų teikėjui priimti ir deklaruoti sprendimą aptarnauti tik asmenis atitinkančius<text:s/></text:span>vieną iš Nutarimo Nr. 152 3.1.1 papunktyje nurodytų kriterijų.“</text:p>
      <text:p text:style-name="P103"><text:span text:style-name="T104">2</text:span><text:span text:style-name="T105">.</text:span><text:span text:style-name="T106"><text:tab/>Nustatau, kad šis sprendimas, išskyrus 1.4 papunktį, įsigalioja 2021 m. spalio 22 d.</text:span></text:p>
      <text:p text:style-name="Normal"/>
      <text:p text:style-name="Normal"/>
      <text:p text:style-name="Normal"/>
      <text:p text:style-name="Normal">Sveikatos apsaugos ministras,<text:span text:style-name="T107"><text:s/></text:span><text:span text:style-name="T108">valstybės lygio</text:span></text:p>
      <text:p text:style-name="Normal"><text:span text:style-name="T109">ekstremaliosios situacijos valstybės operacijų vadovas<text:s/></text:span><text:span text:style-name="T110"><text:tab/></text:span><text:span text:style-name="T111"><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0-21T21:31:00Z</meta:creation-date>
    <dc:date>2021-10-21T21:31:00Z</dc:date>
    <meta:print-date>2020-08-18T13:13:00Z</meta:print-date>
    <meta:template xlink:href="Normal.dotm" xlink:type="simple"/>
    <meta:editing-cycles>2</meta:editing-cycles>
    <meta:editing-duration>PT0S</meta:editing-duration>
    <meta:document-statistic meta:page-count="2" meta:paragraph-count="42" meta:word-count="595" meta:character-count="4714" meta:row-count="138" meta:non-whitespace-character-count="4161"/>
  </office:meta>
</office:document-meta>
</file>