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fo:language="en" fo:country="GB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text:s/></text:p>
      <text:p text:style-name="P14">DĖL LIETUVOS RESPUBLIKOS VYRIAUSIOSIOS RINKIMŲ KOMISIJOS 2023 M. SAUSIO 17 D. SPRENDIMO NR. SP-16 „KANDIDATŲ, NEATITINKANČIŲ LIETUVOS RESPUBLIKOS RINKIMŲ KODEKSO REIKALAVIMŲ, NEREGISTRAVIMO“ DALIES PANAIKINIMO IR TRŪKUMŲ PAŠALINIMO</text:p>
      <text:p text:style-name="P15"/>
      <text:p text:style-name="P16"><text:span text:style-name="T17">2023 m. sausio 27 d. Nr. Sp-25</text:span></text:p>
      <text:p text:style-name="P18">Vilnius</text:p>
      <text:p text:style-name="P19"/>
      <text:p text:style-name="P20"><text:span text:style-name="T21">Lietuvos Respublikos vyriausioji rinkimų komisija (toliau – Komisija), vadovaudamasi Lietuvos Respublikos rinkimų kodekso 44 straipsniu ir <text:s/>atsižvelgdama į Lietuvos vyriausiojo administracinio teismo sprendimus, priimtus administracinėse bylose dėl <text:s/>Lietuvos Respublikos vyriausiosios rinkimų komisijos 2023 m. sausio 17 d. sprendimo Nr. Sp-16 „Dėl kandidatų, neatitinkančių Lietuvos Respublikos rinkimų kodekso reikalavimų, neregistravimo“ (toliau – Sprendimas) panaikinimo iš dalies ir įpareigojimo atlikti veiksmus <text:s/></text:span><text:span text:style-name="T22">nusprendži</text:span><text:span text:style-name="T23">a:</text:span></text:p>
      <text:p text:style-name="P24"><text:span text:style-name="T25">1</text:span><text:span text:style-name="T26">. Panaikinti Sprendimo dalį dėl tų kandidatų, kurie nepateikė kandidato nuotraukos ir/ar biografijos, neregistravimo, kuri liko nepanaikinta pagal teismų priimtus sprendimus.<text:s/></text:span></text:p>
      <text:p text:style-name="P27"><text:span text:style-name="T28">2</text:span><text:span text:style-name="T29">. Nustatyti terminą Sprendime nurodytiems kandidatams,</text:span><text:s/><text:span text:style-name="T30">kurie nepateikė kandidato nuotraukos ir/ar biografijos, kandidato nuotraukos ir/ar biografijos trūkumams pašalinti nuo šio sprendimo įsigaliojimo (t.y. nuo jo paskelbimo Teisės aktų registre) iki 2023 m. sausio 30 d. 10.00 val.<text:s/></text:span></text:p>
      <text:p text:style-name="P31"><text:span text:style-name="T32">3</text:span><text:span text:style-name="T33">. Nustatyti, kad per šio sprendimo 2 punkte nustatytą trūkumų šalinimo terminą politinės organizacijos Komisijai elektroninių ryšių priemonėmis pateikia Komisijos 2022 m. lapkričio 29 d. sprendimu Nr. Sp-113 „Dėl Politinių partijų, politinių komitetų ir kandidatų pareiškinių dokumentų pateikimo tvarkos aprašo ir pareiškinių dokumentų formų patvirtinimo“ nustatytos formos biografiją(as) WORD formatu, užpildytą kompiuteriu ir/ar nuotrauką(as) jpg. formatu<text:s/></text:span><text:span text:style-name="T34">(nuotrauka turi būti spalvota, portretinė; fonas vienspalvis, neturėtų būti reklamos požymių turinčių ženklų, kitų asmenų ar simbolių)</text:span><text:span text:style-name="T35">.</text:span></text:p>
      <text:p text:style-name="P36"><text:span text:style-name="T37">4</text:span><text:span text:style-name="T38">. Nuotraukos ir/ar biografijos, gautos pasibaigus šio sprendimo 2 punkte nustatytam terminui, nebus priimamos ir bus laikoma, kad šie trūkumai nebuvo pašalinti per Komisijos nustatytą terminą.<text:s/></text:span></text:p>
      <text:p text:style-name="P39"/>
      <text:p text:style-name="P40"><text:span text:style-name="T41">Šis sprendimas gali būti skundžiamas<text:s/></text:span><text:span text:style-name="T42">Lietuvos Respublikos administracinių bylų teisenos įstatymo nustatyta tvarka.</text:span></text:p>
      <text:p text:style-name="P43"/>
      <text:p text:style-name="P44"/>
      <text:p text:style-name="P45"><text:span text:style-name="T46">Komisijos pirmininkė<text:s/></text:span><text:span text:style-name="T47"><text:tab/></text:span><text:span text:style-name="T48"><text:tab/></text:span><text:span text:style-name="T49"><text:tab/><text:s text:c="40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2-08T06:01:00Z</meta:creation-date>
    <dc:date>2023-02-08T06:01:00Z</dc:date>
    <meta:print-date>2023-01-12T06:0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5" meta:character-count="2345" meta:row-count="90" meta:non-whitespace-character-count="2079"/>
  </office:meta>
</office:document-meta>
</file>