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justify" style:vertical-align="baseline" fo:text-indent="0.5in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text-indent="0.5in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-0.002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/>
      <text:p text:style-name="P4">LIETUVOS RESPUBLIKOS APLINKOS MINISTRAS<text:s/></text:p>
      <text:p text:style-name="P5">LIETUVOS RESPUBLIKOS ŽEMĖS ŪKIO MINISTRAS<text:s/></text:p>
      <text:p text:style-name="P6"/>
      <text:p text:style-name="P7"/>
      <text:p text:style-name="P8">ĮSAKYMAS</text:p>
      <text:p text:style-name="P9">DĖL APLINKOS MINISTRO IR ŽEMĖS ŪKIO MINISTRO 2005 M. LIEPOS 14 D. ĮSAKYMO NR. D1-367/3D-342 „DĖL MĖŠLO IR SRUTŲ TVARKYMO APLINKOSAUGOS REIKALAVIMŲ APRAŠO PATVIRTINIMO“ PAKEITIMO<text:s/></text:p>
      <text:p text:style-name="P10"/>
      <text:p text:style-name="P11"><text:span text:style-name="T12">2013 m. gruodžio 31 d.</text:span><text:span text:style-name="T13"><text:s text:c="3"/></text:span>Nr.D1-1006/3D-922</text:p>
      <text:p text:style-name="P14">Vilnius</text:p>
      <text:p text:style-name="P15"/>
      <text:p text:style-name="P16"/>
      <text:p text:style-name="P17">P a k e i č i a m e 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 (Žin., 2005, Nr. 92-3434; 2011, Nr. 118-5583):</text:p>
      <text:p text:style-name="P18">1. Pakeičiame<text:s/><text:span text:style-name="T19">9 punktą ir išdėstome jį taip:</text:span></text:p>
      <text:p text:style-name="P20">„9. Asmenų, vienoje vietoje kaupiančių skystąjį mėšlą ir (ar) srutas, kurios susidaro nuo 10<text:span text:style-name="T21"><text:s/></text:span><text:span text:style-name="T22">SG</text:span>, kauptuvai turi būti uždengti.<text:s/><text:span text:style-name="T23">Tam gali būti naudojamos įvairios plaukiojančios dangos (tirštojo mėšlo, smulkintų šiaudų, medinės, plastikinės, keramzito granulės, 2–3 mm</text:span><text:s/>storio aliejaus sluoksnis ir kt.), stogo dangos<text:s/><text:span text:style-name="T24">arba taikomos kitos geriausius prieinamus gamybos būdus atitinkančios<text:s/></text:span><text:span text:style-name="T25">technologijos</text:span><text:span text:style-name="T26"><text:s/>ar moksliškai pagrįsti sprendimai oro taršai mažinti.“</text:span></text:p>
      <text:p text:style-name="P27"><text:span text:style-name="T28">2</text:span><text:span text:style-name="T29">. Pripažįstame netekusiu galios 13 punktą.</text:span></text:p>
      <text:p text:style-name="P30"><text:span text:style-name="T31">3</text:span><text:span text:style-name="T32">.</text:span><text:span text:style-name="T33"><text:s/></text:span>Pakeičiame<text:span text:style-name="T34"><text:s/>28 punktą ir išdėstome jį taip:</text:span></text:p>
      <text:p text:style-name="P35">„<text:span text:style-name="T36">28</text:span><text:span text:style-name="T37">. Mėšlui ir srutoms paskleisti naudojama specialiai tam skirta technika<text:s/></text:span><text:span text:style-name="T38">turi būti techniškai tvarkinga ir saugi.<text:s/></text:span><text:span text:style-name="T39">Nuo 2014 m. balandžio 1 d. tręšiant laukus skystuoju mėšlu ir srutomis, turi būti naudojamos<text:s/></text:span><text:span text:style-name="T40">tik</text:span><text:span text:style-name="T41"><text:s/>ištaškymo, išlaistymo ar tiesioginio įterpimo į dirvą, technologijos.“.</text:span></text:p>
      <text:p text:style-name="P42"/>
      <text:p text:style-name="P43"/>
      <text:p text:style-name="P44"/>
      <text:p text:style-name="P45">Aplinkos ministras<text:tab/><text:tab/><text:tab/><text:tab/><text:s text:c="19"/>Valentinas Mazuronis</text:p>
      <text:p text:style-name="P46"/>
      <text:p text:style-name="P47"/>
      <text:p text:style-name="P48">Žemės ūkio ministras<text:tab/><text:tab/><text:tab/><text:tab/>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Čiučkienė</meta:initial-creator>
    <dc:creator>CLUSadmin</dc:creator>
    <meta:creation-date>2016-03-07T19:03:00Z</meta:creation-date>
    <dc:date>2016-03-07T19:03:00Z</dc:date>
    <meta:print-date>2013-12-12T08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3" meta:character-count="1675" meta:row-count="36" meta:non-whitespace-character-count="1471"/>
  </office:meta>
</office:document-meta>
</file>