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style:font-size-complex="12pt" style:language-asian="lt" style:country-asian="LT"/>
    </style:style>
    <style:style style:name="T3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name-asian="Arial Unicode MS" fo:letter-spacing="0.0416in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ILGALAIKIO DARBO IŠMOKŲ FONDO 2017 METŲ ATASKAITŲ RINKINIO PATVIRTINIMO</text:p>
      <text:p text:style-name="P21"/>
      <text:p text:style-name="P22">2018 m. lapkričio 20 d. Nr. XIII-167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</text:span><text:span text:style-name="T29">, vadovaudamasis Lietuvos Respublikos<text:s/></text:span><text:span text:style-name="T30">garantijų darbuotojams jų darbdaviui tapus nemokiam ir ilgalaikio darbo išmokų įstatymo</text:span><text:span text:style-name="T31"><text:s/>21 straipsnio 1 dalimi</text:span><text:span text:style-name="T32">,</text:span><text:span text:style-name="T33"><text:s/></text:span><text:span text:style-name="T34">nutari</text:span><text:span text:style-name="T35">a:</text:span></text:p>
        <text:p text:style-name="P36"/>
        <text:p text:style-name="P37"><text:span text:style-name="T38">1</text:span><text:span text:style-name="T39"><text:s/>straipsnis.<text:s/></text:span></text:p>
        <text:p text:style-name="P40"><text:span text:style-name="T41">Patvirtinti Ilgalaikio darbo išmokų fondo 2017 metų ataskaitų rinkinį.</text:span></text:p>
        <text:p text:style-name="P42"/>
        <text:p text:style-name="P43"><text:span text:style-name="T44">2</text:span><text:span text:style-name="T45"><text:s/>straipsnis.</text:span></text:p>
        <text:p text:style-name="P46"><text:span text:style-name="T47">Pasiūlyti Lietuvos Respublikos Vyriausybei svarstyti galimybę inicijuoti atitinkamų teisės aktų pakeitimus dėl Garantinio fondo ir Ilgalaikio darbo iš</text:span><text:span text:style-name="T48">mokų fondo duomenų konsolidavimo į vieną Valstybinio socialinio draudimo fondo ataskaitų rinkinį.</text:span></text:p>
        <text:p text:style-name="P49"/>
        <text:p text:style-name="P50"/>
        <text:p text:style-name="P51"/>
        <text:p text:style-name="P52">Seimo Pirmininkas<text:span text:style-name="T5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23T20:46:00Z</meta:creation-date>
    <dc:date>2018-11-23T20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0" meta:character-count="762" meta:row-count="19" meta:non-whitespace-character-count="677"/>
  </office:meta>
</office:document-meta>
</file>