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EISIMO PROGRAMŲ PATVIRTINIMO<text:s/></text:p>
      <text:p text:style-name="P14"/>
      <text:p text:style-name="P15">2019 m. spalio 31 d. Nr. B1-766<text:s/></text:p>
      <text:p text:style-name="P16">Vilnius</text:p>
      <text:p text:style-name="P17"/>
      <text:p text:style-name="P18"/>
      <text:p text:style-name="P19"><text:span text:style-name="T20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punktu ir atsižvelgdamas į Lietuvos avių augintojų asociacijos 2019-09-10 prašymą, Lietuvos kailinių žvėrelių ir triušių augintojų draugijos 2019-09-20 prašymą ir remdamasis Ūkinių gyvūnų veisimo organizacijų pripažinimo dokumentų ir veisimo programų vertinimo komisijos 2019-10-22 posėdžio protokolo Nr. B11-177 1 ir 2 klausimų nutartimis:</text:span></text:p>
      <text:p text:style-name="P21"><text:span text:style-name="T22">1</text:span><text:span text:style-name="T23">.</text:span><text:span text:style-name="T24"><text:tab/>Tvirtinu:</text:span></text:p>
      <text:p text:style-name="P25"><text:span text:style-name="T26">1.1</text:span><text:span text:style-name="T27">.</text:span><text:span text:style-name="T28"><text:tab/></text:span><text:span text:style-name="T29">Lietuvos avių augintojų asociacijos Lietuvos juodgalvių veislės avių veisimo programą 2019</text:span>–2029 m.;</text:p>
      <text:p text:style-name="P30"><text:span text:style-name="T31">1.2</text:span><text:span text:style-name="T32">.</text:span><text:span text:style-name="T33"><text:tab/>Lietuvos kailinių žvėrelių ir triušių augintojų draugijos:</text:span></text:p>
      <text:p text:style-name="P34"><text:span text:style-name="T35">1.2.1</text:span><text:span text:style-name="T36">.</text:span><text:span text:style-name="T37"><text:tab/></text:span>Angoros veislės triušių veisimo programą 2019–2024 m.,</text:p>
      <text:p text:style-name="P38"><text:span text:style-name="T39">1.2.2</text:span><text:span text:style-name="T40">.</text:span><text:span text:style-name="T41"><text:tab/></text:span>Kalifornijos veislės triušių veisimo programą 2019–2024 m.,</text:p>
      <text:p text:style-name="P42"><text:span text:style-name="T43">1.2.3</text:span><text:span text:style-name="T44">.</text:span><text:span text:style-name="T45"><text:tab/></text:span>Belgijos milžinų veislės triušių veisimo programą 2019–2024 m.</text:p>
      <text:p text:style-name="P46"><text:span text:style-name="T47">2</text:span><text:span text:style-name="T48">. P a v e d u:</text:span></text:p>
      <text:p text:style-name="P49"><text:span text:style-name="T50">2.1</text:span><text:span text:style-name="T51">. įsakymo 1 punktu patvirtintų veisimo programų įgyvendinimo priežiūrą Valstybinės maisto ir veterinarijos tarnybos teritoriniams padaliniams;</text:span></text:p>
      <text:p text:style-name="P52"><text:span text:style-name="T53">2.2</text:span><text:span text:style-name="T54">. įsakymo vykdymo kontrolę Valstybinės maisto ir veterinarijos tarnybos Veislininkystės skyriui.<text:s/>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0T09:02:00Z</meta:creation-date>
    <dc:date>2022-12-20T09:02:00Z</dc:date>
    <meta:print-date>2019-10-30T09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506" meta:row-count="37" meta:non-whitespace-character-count="1341"/>
  </office:meta>
</office:document-meta>
</file>