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TAPATYBĖS KORTELĖS IR PASO ĮSTATYMO NR. XII-1519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14</text:span><text:span text:style-name="T26"><text:s/>d. Nr.<text:s/></text:span><text:span text:style-name="T27">XIV-10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5 dalį ir ją išdėstyti taip:</text:span></text:p>
        <text:p text:style-name="P38"><text:span text:style-name="T39">„</text:span><text:span text:style-name="T40">5</text:span><text:span text:style-name="T41">.</text:span><text:span text:style-name="T42"><text:s/></text:span><text:span text:style-name="T43">Duomenys asmens tapatybės kortelėje ir pase rašomi lietuviškais rašmenimis, piliečio</text:span><text:span text:style-name="T44"><text:s/></text:span><text:span text:style-name="T45">vardas (vardai) ir pavardė</text:span><text:span text:style-name="T46"><text:s/></text:span><text:span text:style-name="T47">‒</text:span><text:span text:style-name="T48"><text:s/></text:span><text:span text:style-name="T49">Lietuvos Respublikos asmens vardo ir pavardės rašymo dokumentuose įstatymo</text:span><text:span text:style-name="T50"><text:s/></text:span><text:span text:style-name="T51">ir kitų teisės aktų, reglamentuojančių vardų ir pavardžių rašymą dokumentuose, nustatyta tvarka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<text:s/></text:span><text:span text:style-name="T59">2022</text:span><text:span text:style-name="T60"><text:s/>m. gegužės 1 d.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15:00Z</meta:creation-date>
    <dc:date>2022-04-30T22:15:00Z</dc:date>
    <meta:print-date>2022-04-14T07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1" meta:character-count="745" meta:row-count="43" meta:non-whitespace-character-count="655"/>
  </office:meta>
</office:document-meta>
</file>