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vertical-align="baseline" fo:line-height="115%" fo:text-indent="0.4923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347in" style:font-size-complex="12pt" style:language-asian="lt" style:country-asian="LT"/>
    </style:style>
    <style:style style:name="T50" style:parent-style-name="DefaultParagraphFont" style:family="text">
      <style:text-properties fo:letter-spacing="0.034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347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347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347in"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347in"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34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34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347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0.5909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GATVIŲ PAVADINIMŲ SUTEIKIMO, GATVIŲ PRATĘSIMO IR GATVIŲ SUTRUMPINIMO</text:span></text:p>
      <text:p text:style-name="P17"/>
      <text:p text:style-name="P18">2024 m. rugsėjo 26 d. Nr. T-159</text:p>
      <text:p text:style-name="P19">Joniškis</text:p>
      <text:p text:style-name="P20"/>
      <text:p text:style-name="P21"><text:span text:style-name="T22">Vadovaudamasi Lietuvos Respublikos vietos savivaldos įstatymo 6 straipsnio 27 punktu, 15 straipsnio 2 dalies 26 punktu, Lietuvos Respublikos Vyriausybės 2023 m. rugpjūčio 30 d. nutarimu Nr. 702 „Dėl Joniškio rajono savivaldybės gyvenamųjų vietovių teritori</text:span><text:span text:style-name="T23">jų ribų ir pavadinimų tvarkymo“, Adresų formavimo taisyklių, patvirtintų Lietuvos Respublikos Vyriausybės 2002 m. gruodžio 23 d. nutarimu Nr. 2092 „Dėl Adresų formavimo taisyklių patvirtinimo“, 6.4 papunkčiu ir Pavadinimų gatvėms, pastatams, statiniams ir<text:s/></text:span><text:span text:style-name="T24">kitiems objektams suteikimo, keitimo ir įtraukimo į apskaitą tvarkos aprašo, patvirtinto Lietuvos Respublikos vidaus reikalų ministro 2011 m. sausio 25 d. įsakymu Nr. 1V-57 „Dėl Numerių pastatams, patalpoms, butams ir žemės sklypams, kuriuose pagal jų naud</text:span><text:span text:style-name="T25">ojimo paskirtį (būdą) ar teritorijų planavimo dokumentus leidžiama pastatų statyba, suteikimo, keitimo ir apskaitos tvarkos aprašo ir Pavadinimų gatvėms, pastatams, statiniams ir kitiems objektams suteikimo, keitimo ir įtraukimo į apskaitą tvarkos aprašo p</text:span><text:span text:style-name="T26">atvirtinimo“, 16.2 papunkčiu, Joniškio rajono savivaldybės taryba <text:s/>n u s p r e n d ž i a:</text:span></text:p>
      <text:p text:style-name="P27"><text:span text:style-name="T28">1</text:span><text:span text:style-name="T29">.</text:span><text:span text:style-name="T30"><text:tab/></text:span><text:span text:style-name="T31">Suteikti</text:span><text:span text:style-name="T32"><text:s/>Joniškio rajono savivaldybės Kepalių seniūnijos Sabačiūnų kaimo gatvei Vilniaus gatvės pavadinimą pagal 1 priedą.</text:span></text:p>
      <text:p text:style-name="P33"><text:span text:style-name="T34">2</text:span><text:span text:style-name="T35">.</text:span><text:span text:style-name="T36"><text:tab/></text:span><text:span text:style-name="T37">Suteikti</text:span><text:span text:style-name="T38"><text:s/>Joniškio rajono savivaldybės Kepalių seniūnijos Sabačiūnų kaimo gatvei Naujosios gatvės pavadinimą pagal 2 priedą.</text:span></text:p>
      <text:p text:style-name="P39"><text:span text:style-name="T40">3</text:span><text:span text:style-name="T41">.</text:span><text:span text:style-name="T42"><text:tab/></text:span><text:span text:style-name="T43">Suteikti</text:span><text:span text:style-name="T44"><text:s/>Joniškio rajono savivaldybės Kepalių seniūnijos Sabačiūnų kaimo gatvei Audruvės gatvės pavadinimą pagal 3 priedą.</text:span></text:p>
      <text:p text:style-name="P45"><text:span text:style-name="T46">4</text:span><text:span text:style-name="T47">.</text:span><text:span text:style-name="T48"><text:tab/></text:span><text:span text:style-name="T49">Pra</text:span><text:span text:style-name="T50">tęsti</text:span><text:span text:style-name="T51"><text:s/>Joniškio rajono savivaldybės Kepalių seniūnijos, Šlapakių kaimo Audruvės gatvę pagal 4 priedą.</text:span></text:p>
      <text:p text:style-name="P52"><text:span text:style-name="T53">5</text:span><text:span text:style-name="T54">.</text:span><text:span text:style-name="T55"><text:tab/></text:span><text:span text:style-name="T56">Suteikti</text:span><text:span text:style-name="T57"><text:s/>Joniškio rajono savivaldybės Gaižaičių seniūnijos Juodeikių kaimo gatvei Miško gatvės pavadinimą pagal 5 priedą.</text:span></text:p>
      <text:p text:style-name="P58"><text:span text:style-name="T59">6</text:span><text:span text:style-name="T60">.</text:span><text:span text:style-name="T61"><text:tab/><text:s/></text:span><text:span text:style-name="T62">Suteikti</text:span><text:span text:style-name="T63"><text:s/>Joniškio rajono savivaldybės Žagarės seniūnijos Žagarės miesto gatvei Liepų gatvės pavadinimą pagal 6 priedą.</text:span></text:p>
      <text:p text:style-name="P64"><text:span text:style-name="T65">7</text:span><text:span text:style-name="T66">.</text:span><text:span text:style-name="T67"><text:tab/></text:span><text:span text:style-name="T68">Sutrumpinti</text:span><text:span text:style-name="T69"><text:s/>Joniškio rajono savivaldybės Žagarės seniūnijos Žagariškių kaimo Liepų gatvę pagal 7 priedą.</text:span></text:p>
      <text:p text:style-name="P70"><text:span text:style-name="T71">8</text:span><text:span text:style-name="T72">.</text:span><text:span text:style-name="T73"><text:tab/></text:span><text:span text:style-name="T74">Suteikti</text:span><text:span text:style-name="T75"><text:s/>Joniškio rajono s</text:span><text:span text:style-name="T76">avivaldybės Žagarės seniūnijos Žiurių kaimo gatvei Naujosios gatvės pavadinimą pagal 8 priedą.</text:span></text:p>
      <text:p text:style-name="P77"><text:span text:style-name="T78">9</text:span><text:span text:style-name="T79">.</text:span><text:span text:style-name="T80"><text:tab/></text:span><text:span text:style-name="T81">Sutrumpinti</text:span><text:span text:style-name="T82"><text:s/>Joniškio rajono savivaldybės Žagarės seniūnijos Žagarės miesto Naująją gatvę pagal 9 priedą.</text:span></text:p>
      <text:p text:style-name="P83"><text:span text:style-name="T84">10</text:span><text:span text:style-name="T85">.</text:span><text:span text:style-name="T86"><text:tab/></text:span><text:span text:style-name="T87">Pratęsti</text:span><text:span text:style-name="T88"><text:s/>Joniškio rajono savivaldybės Sau</text:span><text:span text:style-name="T89">gėlaukio seniūnijos Skilvionių kaimo Vienybės gatvę pagal 10 priedą.</text:span></text:p>
      <text:p text:style-name="P90"><text:span text:style-name="T91">11</text:span><text:span text:style-name="T92">.</text:span><text:span text:style-name="T93"><text:tab/></text:span><text:span text:style-name="T94">Sutrumpinti</text:span><text:span text:style-name="T95"><text:s/>Joniškio rajono savivaldybės Satkūnų seniūnijos Satkūnų kaimo Bariūnų gatvę pagal 11 priedą.</text:span></text:p>
      <text:p text:style-name="P96"/>
      <text:p text:style-name="Normal"><text:span text:style-name="T97">Savivaldybės meras<text: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0-03T14:00:00Z</meta:creation-date>
    <dc:date>2024-10-03T14:00:00Z</dc:date>
    <meta:print-date>2014-03-04T09:11:00Z</meta:print-date>
    <meta:template xlink:href="Normal.dotm" xlink:type="simple"/>
    <meta:editing-cycles>2</meta:editing-cycles>
    <meta:editing-duration>PT0S</meta:editing-duration>
    <meta:document-statistic meta:page-count="2" meta:paragraph-count="12" meta:word-count="348" meta:character-count="2663" meta:row-count="56" meta:non-whitespace-character-count="2327"/>
  </office:meta>
</office:document-meta>
</file>