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fo:font-weight="bold" style:font-weight-asian="bold" style:font-weight-complex="bold" style:font-size-complex="12pt"/>
    </style:style>
    <style:style style:name="T35" style:parent-style-name="DefaultParagraphFont" style:family="text">
      <style:text-properties style:font-name-asian="Calibri"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weight-complex="bold"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language="en" fo:country="US"/>
    </style:style>
    <style:style style:name="T63" style:parent-style-name="DefaultParagraphFont" style:family="text">
      <style:text-properties fo:text-transform="uppercase"/>
    </style:style>
    <style:style style:name="T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TATYBOS ĮSTATYMO NR. I-1240 18 STRAIPSNIO PAKEITIMO</text:p>
      <text:p text:style-name="P17"><text:span text:style-name="T18">ĮSTATYMAS</text:span></text:p>
      <text:p text:style-name="P19"/>
      <text:p text:style-name="P20"><text:span text:style-name="T21">2026</text:span><text:span text:style-name="T22"><text:s/>m.<text:s/></text:span><text:span text:style-name="T23">birželio</text:span><text:span text:style-name="T24"><text:s/></text:span><text:span text:style-name="T25">2</text:span><text:span text:style-name="T26"><text:s/>d. Nr.<text:s/></text:span><text:span text:style-name="T27">XV-98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8 straipsnio pakeitimas</text:span></text:p>
        <text:p text:style-name="P36"><text:span text:style-name="T37">Papildyti 18 straipsnio 7 dalį 9 punktu:</text:span></text:p>
        <text:p text:style-name="P38"><text:span text:style-name="T39">„</text:span><text:span text:style-name="T40">9</text:span><text:span text:style-name="T41">) turėti Darbuotojų saugos ir sveikatos įstatyme nustatyta tvarka ir sąlygomis išduodamą leidimą vykdyti statybos darbus veikiant asbestui, jeigu rangovo darbuotojai (šiame punkte darbuotojas suprantamas taip, kaip apibrėžiamas Darbuotojų saugos ir sveikatos įstatyme) vykdo statybos darbus, kuriuos atliekant ardomos ar pertvarkomos statinio konstrukcijos, kuriose yra asbesto ar asbesto turinčių medžiagų, ir (ar) pašalinamas asbestas ar asbesto turinčios medžiagos.</text:span><text:span text:style-name="T42">“</text:span></text:p>
        <text:p text:style-name="P43"/>
        <text:p text:style-name="P44"><text:span text:style-name="T45">2</text:span><text:span text:style-name="T46"><text:s/>straipsnis.<text:s/></text:span><text:span text:style-name="T47">Įstatymo įsigaliojimas ir taikymas</text:span></text:p>
        <text:p text:style-name="P48"><text:span text:style-name="T49">1</text:span><text:span text:style-name="T50">. Šis įstatymas įsigalioja 2026 m. spalio 1 d.</text:span></text:p>
        <text:p text:style-name="P51"><text:span text:style-name="T52">2</text:span><text:span text:style-name="T53">. Vykdant statybos darbus, kuriuos atliekant ardomos ar pertvarkomos statinio konstrukcijos, kuriose yra asbesto ar asbesto turinčių medžiagų, ir (ar) pašalinamas asbestas ar asbesto turinčios medžiagos ir kurie pradėti iki 2026 m. rugsėjo 30 d., reikalavimas turėti leidimą vykdyti statybos darbus veikiant asbestui nėra taikomas</text:span><text:span text:style-name="T54">.</text:span></text:p>
        <text:p text:style-name="P55"/>
        <text:p text:style-name="P56"><text:span text:style-name="T57">Skelbiu šį Lietuvos Respublikos Seimo priimtą įstatymą.</text:span></text:p>
        <text:p text:style-name="P58"/>
        <text:p text:style-name="P59"/>
        <text:p text:style-name="P60"/>
        <text:p text:style-name="P61"><text:span text:style-name="T62">Respublikos Prezidentas</text:span><text:span text:style-name="T63"><text:tab/></text:span><text:span text:style-name="T6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6-10T19:31:00Z</meta:creation-date>
    <dc:date>2026-06-10T19:31:00Z</dc:date>
    <meta:print-date>2004-12-10T05:45:00Z</meta:print-date>
    <meta:template xlink:href="Normal.dotm" xlink:type="simple"/>
    <meta:editing-cycles>2</meta:editing-cycles>
    <meta:editing-duration>PT0S</meta:editing-duration>
    <meta:document-statistic meta:page-count="2" meta:paragraph-count="7" meta:word-count="158" meta:character-count="1242" meta:row-count="31" meta:non-whitespace-character-count="1091"/>
  </office:meta>
</office:document-meta>
</file>