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style:font-weight-complex="bold" fo:color="#000000" style:text-position="super 66.6%"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6.6%"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text-position="super 66.6%"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text-position="super 66.6%"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style:font-name-asian="Courier New" style:font-size-complex="12pt" style:language-asian="lt" style:country-asian="LT"/>
    </style:style>
    <style:style style:name="T222" style:parent-style-name="DefaultParagraphFont" style:family="text">
      <style:text-properties style:font-name-asian="Courier New"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6.6%"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style:vertical-align="middle" fo:line-height="115%"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6.6%"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middle" fo:line-height="115%"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text-position="super 66.6%"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text-position="super 66.6%"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vertical-align="middle" fo:line-height="115%"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15%"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vertical-align="middle" fo:line-height="115%"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text-position="super 66.6%"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text-position="super 66.6%"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fo:background-color="#FFFFFF" style:language-asian="lt" style:country-asian="LT"/>
    </style:style>
    <style:style style:name="P353" style:parent-style-name="Normal" style:family="paragraph">
      <style:paragraph-properties fo:text-align="justify" style:vertical-align="middle" fo:text-indent="0.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000000" fo:language="fi" fo:country="FI"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ab-stops>
          <style:tab-stop style:type="left" style:position="0.787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fo:language="fi" fo:country="FI"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fo:language="fi" fo:country="FI"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9 m. RUGPJŪČIO 7 D. NUTARIMO Nr. 829</text:span><text:span text:style-name="T18"><text:s/>„DĖL VEIKLOS ELEKTROS ENERGETIKOS SEKTORIUJE LEIDIMŲ IŠDAVIMO TAISYKLIŲ PATVIRTINIMO“ PAKEITIMO</text:span></text:p>
      <text:p text:style-name="P19"/>
      <text:p text:style-name="P20">2024 m. liepos 10 d. Nr. 578</text:p>
      <text:p text:style-name="P21">Vilnius</text:p>
      <text:p text:style-name="P22"/>
      <text:p text:style-name="P23"><text:span text:style-name="T24">Lietuvos Respublikos Vyriausybė</text:span><text:span text:style-name="T25"><text:s/>nutari</text:span><text:span text:style-name="T26">a</text:span><text:span text:style-name="T27">:</text:span></text:p>
      <text:p text:style-name="P28"><text:span text:style-name="T29">1</text:span><text:span text:style-name="T30">.</text:span><text:span text:style-name="T31"><text:tab/></text:span><text:span text:style-name="T32">Pakeisti Lietuvos Respublikos Vyriausybės 2019 m. rugpjūčio 7 d. nutarimą Nr. 829 „Dėl Veiklos elektros energetikos sektoriuje leidimų išdavimo taisyklių patvirtinimo“ ir preambulę išdėstyti taip:</text:span></text:p>
      <text:p text:style-name="P33"><text:span text:style-name="T34">„Vadovaudamasi, Lietuvos Respublikos elektros energetikos įstatymo 6 straipsnio 2 dalies 1 punktu, 16 straipsnio 2 dalimi, Lietuvos Respublikos Vyriausybė</text:span><text:span text:style-name="T35"><text:s/>nutari</text:span><text:span text:style-name="T36">a</text:span><text:span text:style-name="T37">:“.</text:span></text:p>
      <text:p text:style-name="P38"><text:span text:style-name="T39">2</text:span><text:span text:style-name="T40">.</text:span><text:span text:style-name="T41"><text:tab/></text:span><text:span text:style-name="T42">Pakeisti nurodytu nutarimu patvirtintas<text:s/></text:span><text:span text:style-name="T43">Veiklos elektros energetikos sektoriuje leidimų išdavimo taisykles</text:span><text:span text:style-name="T44">:</text:span></text:p>
      <text:p text:style-name="P45"><text:span text:style-name="T46">2.1</text:span><text:span text:style-name="T47">.</text:span><text:span text:style-name="T48"><text:tab/></text:span><text:span text:style-name="T49">Pakeisti 6.2 papunktį ir jį išdėstyti taip:</text:span></text:p>
      <text:p text:style-name="P50"><text:span text:style-name="T51">„</text:span><text:span text:style-name="T52">6.2</text:span><text:span text:style-name="T53">.</text:span><text:span text:style-name="T54"><text:tab/>padidinti elektrinės, kurioje elektros energijos gamybai naudojami neatsinaujinantys ištekliai, įrengtąją galią ir (ar) leistiną generuoti galią, padidinti atsinaujinančius išteklius naudojančios elektrinės įrengtąją galią arba įrengtąją galią ir leistiną generuoti galią, padidinti hibridinės elektrinės įrengtąją galią arba įrengtąją galią ir leistiną generuoti galią, statydamas ar įrengdamas papildomus skirtingas atsinaujinančių išteklių energijos rūšis naudojančius elektros energijos gamybos įrenginius arba šiuos įrenginius ir energijos kaupimo įrenginį ar įrenginius; šiame papunktyje išvardytais atvejais išduodamas leidimas plėtoti elektros energijos gamybos pajėgumus tokios galios, kuria didinama elektrinės, kurioje elektros energijos gamybai naudojami neatsinaujinantys ištekliai, įrengtoji galia ir (ar) leistina generuoti galia, atsinaujinančius išteklius naudojančios elektrinės ar hibridinės elektrinės įrengtoji galia ir (ar) leistina generuoti galia;“.</text:span></text:p>
      <text:p text:style-name="P55"><text:span text:style-name="T56">2.2</text:span><text:span text:style-name="T57">.</text:span><text:span text:style-name="T58"><text:tab/></text:span><text:span text:style-name="T59">Papildyti 6.6 papunkčiu:</text:span></text:p>
      <text:p text:style-name="P60"><text:span text:style-name="T61">„</text:span><text:span text:style-name="T62">6.6</text:span><text:span text:style-name="T63">. Atsinaujinančių išteklių energetikos įstatymo 14</text:span><text:span text:style-name="T64">1</text:span><text:span text:style-name="T65"><text:s/>straipsnyje nustatyta tvarka pakeisti planuojamą vykdyti veiklą elektros energetikos sektoriuje, kai yra išduotas leidimas plėtoti elektros energijos gamybos pajėgumus.“</text:span></text:p>
      <text:p text:style-name="P66"><text:span text:style-name="T67">2.3</text:span><text:span text:style-name="T68">.</text:span><text:span text:style-name="T69"><text:tab/></text:span><text:span text:style-name="T70">Pakeisti 7.4 papunktį ir jį išdėstyti taip:</text:span></text:p>
      <text:p text:style-name="P71"><text:span text:style-name="T72">„</text:span><text:span text:style-name="T73">7.4</text:span><text:span text:style-name="T74">.</text:span><text:span text:style-name="T75"><text:tab/>atnaujino (pagerino) iš atsinaujinančių išteklių elektros energiją gaminančią elektrinę arba hibridinę elektrinę (pakeitė<text:s/></text:span><text:span text:style-name="T76">visus arba dalį elektrinės įrenginių ar įrangos ir (arba) pakeitė elektrinės elektros energijos gamybos įrenginio valdymo sistemą (sistemas), siekdamas pakeisti elektrinės<text:s/></text:span><text:span text:style-name="T77">įrengtąją galią arba</text:span><text:span text:style-name="T78"><text:s/></text:span><text:span text:style-name="T79">įrengtąją galią ir leistiną generuoti galią ar elektros energijos gamybos įrenginio<text:s/></text:span><text:span text:style-name="T80">įrengtąją galią arba</text:span><text:span text:style-name="T81"><text:s/></text:span><text:span text:style-name="T82">įrengtąją<text:s/></text:span><text:span text:style-name="T83">galią</text:span><text:span text:style-name="T84"><text:s/>ir leistiną generuoti galią ir (arba) padidinti elektrinės ar elektros energijos gamybos įrenginio elektros energijos gamybos efektyvumą<text:s/></text:span><text:span text:style-name="T85">pagal galiojantį leidimą<text:s/></text:span><text:span text:style-name="T86">modernizuoti iš atsinaujinančių išteklių elektros energiją gaminančią elektrinę ar elektros energijos gamybos įrenginį;“.</text:span></text:p>
      <text:p text:style-name="P87"><text:span text:style-name="T88">2.4</text:span><text:span text:style-name="T89">.</text:span><text:span text:style-name="T90"><text:tab/></text:span><text:span text:style-name="T91">Papildyti 7.6 papunkčiu:</text:span></text:p>
      <text:p text:style-name="P92"><text:span text:style-name="T93">„</text:span><text:span text:style-name="T94">7.6</text:span><text:span text:style-name="T95">. Atsinaujinančių išteklių energetikos įstatymo 14</text:span><text:span text:style-name="T96">1</text:span><text:span text:style-name="T97"><text:s/>straipsnyje nustatyta tvarka pakeitė vykdomą veiklą elektros energetikos sektoriuje.“</text:span></text:p>
      <text:p text:style-name="P98"><text:span text:style-name="T99">2.5</text:span><text:span text:style-name="T100">.</text:span><text:span text:style-name="T101"><text:tab/></text:span><text:span text:style-name="T102">Papildyti 8.1.3 papunkčiu:</text:span></text:p>
      <text:p text:style-name="P103"><text:span text:style-name="T104">„</text:span><text:span text:style-name="T105">8.1.3</text:span><text:span text:style-name="T106">. kai elektros energijos gamybos pajėgumai įrengiami atsinaujinančių išteklių energijos bendrijos ar piliečių energetikos bendrijos, atitinkančių Elektros energetikos įstatymo 39 straipsnio 2</text:span><text:span text:style-name="T107">1</text:span><text:span text:style-name="T108"><text:s/>dalies 1 punkto nuostatas, eksploatuojamos atsinaujinančius energijos išteklius naudojančios elektrinės įrengtoji galia, skirta energijos nepritekliui mažinti ir (ar) teikti naudą pažeidžiamiems vartotojams, ne vėliau kaip per 6 mėnesius nuo leidimo gaminti elektros energiją gavimo dienos ir jo galiojimo metu turi sudaryti ne mažiau kaip 40 procentų nuo visos elektrinės įrengtosios galios. Tokiu atveju asmuo Tarybai pateikia patvirtinimą, kad ne vėliau kaip per 6 mėnesius nuo leidimo gaminti elektros energiją gavimo dienos elektrinės įrengtoji galia bus paskirstoma energijos nepritekliui mažinti ir (ar) teikti naudą pažeidžiamiems vartotojams.“</text:span></text:p>
      <text:p text:style-name="P109"><text:span text:style-name="T110">2.6</text:span><text:span text:style-name="T111">.</text:span><text:span text:style-name="T112"><text:tab/></text:span><text:span text:style-name="T113">Pakeisti 8.2 papunktį ir jį išdėstyti taip:</text:span></text:p>
      <text:p text:style-name="P114"><text:span text:style-name="T115">„</text:span><text:span text:style-name="T116">8.2</text:span><text:span text:style-name="T117">.</text:span><text:span text:style-name="T118"><text:tab/></text:span><text:span text:style-name="T119">nuosavybės teise ar kitais teisėtais pagrindais valdo veikiantį atsinaujinančius išteklius naudojantį objektą (elektrinę arba hibridinę elektrinę) ir (ar) eksploatuoja tokio objekto (elektrinės arba hibridinės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120">1</text:span><text:span text:style-name="T121"><text:s/>straipsnio 8 dalyje nustatytomis sąlygomis ir turinčio galiojantį leidimą gaminti elektros energiją, ir jo perduoti valdyti ir (ar) eksploatuoti. Tokiu atveju</text:span><text:span text:style-name="T122"><text:s/></text:span><text:span text:style-name="T123">gaminantiems vartotojams ir (ar) asmenims, siekiantiems tapti gaminančiais vartotojais, perleista elektrinės įrengtosios galios procentinė dalis</text:span><text:span text:style-name="T124"><text:s/></text:span><text:span text:style-name="T125">nėra keičiama.<text:s/></text:span><text:span text:style-name="T126">Kai elektrinė įgyjama nuosavybės teise iš Taisyklių 8.1.3 papunktyje nurodytų asmenų ar šie asmenys suteikia teisę elektrinę valdyti ir naudoti kitais teisėtais pagrindais, elektrinės įrengtoji galia, skirta energijos nepritekliui mažinti ir (ar) teikti naudą pažeidžiamiems vartotojams,<text:s/></text:span><text:span text:style-name="T127">turi sudaryti ne mažiau kaip 40 procentų nuo visos elektrinės įrengtosios galios</text:span><text:span text:style-name="T128">;“.</text:span><text:span text:style-name="T129"><text:s/></text:span></text:p>
      <text:p text:style-name="P130"><text:span text:style-name="T131">2.7</text:span><text:span text:style-name="T132">.</text:span><text:span text:style-name="T133"><text:tab/></text:span><text:span text:style-name="T134">Pakeisti 14 punktą ir jį išdėstyti taip:</text:span></text:p>
      <text:p text:style-name="P135"><text:span text:style-name="T136">„</text:span><text:span text:style-name="T137">14</text:span><text:span text:style-name="T138">.</text:span><text:span text:style-name="T139"><text:tab/></text:span><text:span text:style-name="T140">Leidimas<text:s/></text:span><text:span text:style-name="T141">modernizuoti iš atsinaujinančių išteklių elektros energiją gaminančią elektrinę ar elektros energijos gamybos įrenginį išduodamas asmenims, kurie turi leidimą gaminti elektros energiją ir siekia atnaujinti (pagerinti) iš atsinaujinančių išteklių elektros energiją gaminančią elektrinę ar įrenginį<text:s/></text:span><text:span text:style-name="T142">(pakeisti<text:s/></text:span><text:span text:style-name="T143">visus arba dalį elektrinės įrenginių ar įrangos ir (arba) pakeisti elektrinės elektros energijos gamybos įrenginio valdymo sistemą (sistemas), siekdami pakeisti elektrinės įrengtąją galią arba įrengtąją galią ir leistiną generuoti galią ar elektros energijos gamybos įrenginio įrengtąją galią arba įrengtąją galią ir leistiną generuoti galią ir (arba) padidinti elektrinės ar elektros energijos gamybos įrenginio elektros energijos gamybos efektyvumą.“</text:span></text:p>
      <text:p text:style-name="P144"><text:span text:style-name="T145">2.8</text:span><text:span text:style-name="T146">.</text:span><text:span text:style-name="T147"><text:tab/></text:span><text:span text:style-name="T148">Pakeisti 20.6 papunktį ir jį išdėstyti taip:</text:span></text:p>
      <text:p text:style-name="P149"><text:span text:style-name="T150">„</text:span><text:span text:style-name="T151">20.6</text:span><text:span text:style-name="T152">. steigimo sutarties ir (arba) pelno nesiekiančio juridinio asmens veiklą reglamentuojančio teisės akto, atitinkančio Atsinaujinančių išteklių energetikos įstatymo 20</text:span><text:span text:style-name="T153">2</text:span><text:span text:style-name="T154"><text:s/>straipsnio 2 dalyje keliamus reikalavimus, ir veiklos dokumentų, parengtų pagal Atsinaujinančių išteklių energetikos įstatymo 20</text:span><text:span text:style-name="T155">2</text:span><text:span text:style-name="T156"><text:s/>straipsnio 3 dalyje nurodytą tvarką, kai prašymą pateikia pelno nesiekiantis juridinis asmuo, siekiantis įgyti atsinaujinančių išteklių energijos bendrijos statusą, kopijas arba nurodyti, kad šiuos dokumentus pateiks kartu su prašymu išduoti leidimą gaminti elektros energiją;“.</text:span></text:p>
      <text:p text:style-name="P157"><text:span text:style-name="T158">2.9</text:span><text:span text:style-name="T159">.</text:span><text:span text:style-name="T160"><text:tab/></text:span><text:span text:style-name="T161">Papildyti 20.7 ir 20.8 papunkčiais:</text:span></text:p>
      <text:p text:style-name="P162"><text:span text:style-name="T163">„</text:span><text:span text:style-name="T164">20.7</text:span><text:span text:style-name="T165">. pelno nesiekiančio juridinio asmens, siekiančio įgyti atsinaujinančių išteklių energijos bendrijos statusą, dalyvių sąrašą, sudarytą vadovaujantis Atsinaujinančių išteklių energetikos įstatymo 20</text:span><text:span text:style-name="T166">2</text:span><text:span text:style-name="T167"><text:s/>straipsnio 2 dalies 1 punktu, jeigu dalyviai nėra nurodyti steigimo dokumentuose;</text:span></text:p>
      <text:p text:style-name="P168"><text:span text:style-name="T169">20.8</text:span><text:span text:style-name="T170">. kai prašymą pateikęs asmuo siekia pakeisti planuojamą vykdyti elektros energetikos sektoriuje veiklą, nurodytą galiojančiame leidime plėtoti elektros energijos gamybos pajėgumus, į:</text:span></text:p>
      <text:p text:style-name="P171"><text:span text:style-name="T172">20.8.1</text:span><text:span text:style-name="T173">. gamintojo, kurio planuojamai vykdyti veiklai taikomi Elektros energetikos įstatymo 31 straipsnio 2</text:span><text:span text:style-name="T174">2</text:span><text:span text:style-name="T175"><text:s/>dalyje ir 39 straipsnio 2</text:span><text:span text:style-name="T176">2</text:span><text:span text:style-name="T177"><text:s/>dalyje įtvirtinti elektros energijos gamybos įrenginių prijungimo prie elektros tinklų pajėgumų arba eksploatavimo apribojimai, veiklą, naujų tinklų operatoriaus išduotų elektrinės prijungimo prie elektros tinklų sąlygų kopiją ir susitarimo dėl ketinimų protokolo pakeitimo, pasirašyto su tinklų operatoriumi, kopiją;</text:span><text:span text:style-name="T178"><text:s/></text:span></text:p>
      <text:p text:style-name="P179"><text:span text:style-name="T180">20.8.2</text:span><text:span text:style-name="T181">. asmens, vykdančio veiklą Atsinaujinančių išteklių energetikos įstatymo 20</text:span><text:span text:style-name="T182">1</text:span><text:span text:style-name="T183"><text:s/>straipsnio 8 dalyje nurodytomis sąlygomis, rašytinį patvirtinimą, kad<text:s/></text:span><text:span text:style-name="T184">per 12 mėnesių nuo leidimo gaminti elektros energiją išdavimo dienos ne mažiau kaip 95 procentus elektros energijos gamybos įrenginio įrengtosios galios nuosavybės teise šis asmuo perleis ar kitais teisėtais pagrindais suteiks teisę valdyti ir naudoti gaminantiems vartotojams ir (ar) asmenims, siekiantiems tapti gaminančiais vartotojais. Tokiu atveju gamintojo rezervuoti elektros tinklų pralaidumai priskiriami asmenų, vykdančių veiklą Atsinaujinančių išteklių energetikos įstatymo 20</text:span><text:span text:style-name="T185">1</text:span><text:span text:style-name="T186"><text:s/>straipsnio 8 dalyje nustatyta tvarka ir sąlygomis, pralaidumams, atitinkamai sumažinant gamintojams galimą rezervuoti elektros tinklų pralaidumų dalį, ir leidimo gaminti elektros energiją galiojimo metu gaminantiems vartotojams ir (ar) asmenims, siekiantiems tapti gaminančiais vartotojais, skirta elektrinės įrengtoji galia turi sudaryti ne mažiau kaip 95 procentus nuo visos gaminantiems vartotojams ir (ar) asmenims, siekiantiems tapti gaminančiais vartotojais, skirtos elektrinės įrengtosios galios.</text:span><text:span text:style-name="T187">“</text:span></text:p>
      <text:p text:style-name="P188"><text:span text:style-name="T189">2.10</text:span><text:span text:style-name="T190">.</text:span><text:span text:style-name="T191"><text:tab/></text:span><text:span text:style-name="T192">Pakeisti 22 punktą ir jį išdėstyti taip:</text:span></text:p>
      <text:p text:style-name="P193"><text:span text:style-name="T194">„</text:span><text:span text:style-name="T195">22</text:span><text:span text:style-name="T196">. Kartu su prašymu išduoti leidimą gaminti elektros energiją ar išduoti leidimą generuoti elektros energiją iš energijos kaupimo įrenginių asmuo privalo pateikti:</text:span></text:p>
      <text:p text:style-name="P197"><text:span text:style-name="T198">22.1</text:span><text:span text:style-name="T199">. statybos užbaigimo aktą arba deklaraciją apie statybos užbaigimą, surašytą Lietuvos Respublikos statybos įstatymo ir jo įgyvendinamųjų teisės aktų nustatyta tvarka, kai užbaigiama naujo energetikos objekto (elektrinės arba hibridinės elektrinės ar energijos kaupimo įrenginio) statyba arba esamo energetikos objekto (elektrinės arba hibridinės elektrinės ar energijos kaupimo įrenginio) rekonstravimas, išskyrus teisės aktuose nustatytus atvejus, kai, užbaigus energetikos objekto (elektrinės arba hibridinės elektrinės ar energijos kaupimo įrenginio) statybą ar rekonstravimą, neprivaloma surašyti statybos užbaigimo akto ar deklaracijos apie statybos užbaigimą;</text:span></text:p>
      <text:p text:style-name="P200"><text:span text:style-name="T201">22.2</text:span><text:span text:style-name="T202">. kai teikiamas prašymas išduoti leidimą gaminti elektros energiją, dokumentus, pagrindžiančius atitiktį kuro kaupimo ar rezervinio kuro atsargų palaikymo ir naudojamo kuro kokybės reikalavimams:</text:span></text:p>
      <text:p text:style-name="P203"><text:span text:style-name="T204">22.2.1</text:span><text:span text:style-name="T205">. dokumentus, pagrindžiančius elektros energijos gamybos įrenginių pajėgumą kaupti ar palaikyti rezervinio kuro atsargas, jeigu technologiniai elektros energijos gamybos pajėgumai viršija suminę (elektrinę ir šiluminę) 5 MW galią;</text:span></text:p>
      <text:p text:style-name="P206"><text:span text:style-name="T207">22.2.2</text:span><text:span text:style-name="T208">. 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209"><text:span text:style-name="T210">22.3</text:span><text:span text:style-name="T211">. 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212"><text:span text:style-name="T213">22.4</text:span><text:span text:style-name="T214">. dokumentą, kuriuo leidimo gaminti elektros energiją atsinaujinančius energijos išteklius naudojančioje elektrinėje, įrengtoje Lietuvos Respublikos teritorinės jūros ir (ar) Lietuvos Respublikos išskirtinės ekonominės zonos Baltijos jūroje dalyje (dalyse), turėtojas įsipareigoja<text:s/></text:span><text:span text:style-name="T215">nugriauti ar išmontuoti elektrinę, įrengtą Lietuvos Respublikos teritorinėje jūroje ir (ar) Lietuvos Respublikos išskirtinėje ekonominėje zonoje Baltijos jūroje, ir jos prijungimui reikalingus elektros tinklus ir kitą infrastruktūrą, jeigu įsigalioja Tarybos nutarimas panaikinti leidimo<text:s/></text:span><text:span text:style-name="T216">naudoti Lietuvos Respublikos teritorinės jūros ir (ar) Lietuvos Respublikos išskirtinės ekonominės zonos Baltijos jūroje dalį (dalis) atsinaujinančius energijos išteklius naudojančių elektrinių plėtrai ir eksploatacijai</text:span><text:span text:style-name="T217"> galiojimą Atsinaujinančių išteklių energetikos įstatymo nustatyta tvarka arba leidimas gaminti elektros energiją netenka galios Elektros energetikos įstatymo nustatyta tvarka,</text:span><text:span text:style-name="T218"><text:s/>išskyrus Vyriausybės nustatytus atvejus, kai elektrinė, įrengta Lietuvos Respublikos teritorinėje jūroje ir (ar) Lietuvos Respublikos išskirtinėje ekonominėje zonoje Baltijos jūroje, ir (ar) jos prijungimui reikalingi elektros tinklai ir kita infrastruktūra gali būti nenugriauti ar neišmontuoti</text:span><text:span text:style-name="T219">;</text:span></text:p>
      <text:p text:style-name="P220"><text:span text:style-name="T221">22.5</text:span><text:span text:style-name="T222">.<text:s/></text:span><text:span text:style-name="T223">dokumentus, nurodytus Taisyklių 20.6 ir 20.7 papunkčiuose, jeigu jie nebuvo pateikti kartu su prašymu išduoti leidimą plėtoti elektros energijos gamybos pajėgumus ir nebuvo įgytas atsinaujinančių išteklių energijos bendrijos statusas;</text:span></text:p>
      <text:p text:style-name="P224"><text:span text:style-name="T225">22.6</text:span><text:span text:style-name="T226">. kai prašymas išduoti leidimą gaminti elektros energiją teikiamas Taisyklių 8.1 papunktyje nurodytu atveju:</text:span></text:p>
      <text:p text:style-name="P227"><text:span text:style-name="T228">22.6.1</text:span><text:span text:style-name="T229">. Taisyklių 4 priede nustatytos formos pažymą, patvirtinančią kad ne mažiau kaip 95 procentai elektrinės įrengtosios galios nuosavybės teise ar kitais teisėtais pagrindais perleista gaminantiems vartotojams ir (ar) asmenims, siekiantiems tapti gaminančiais vartotojais, o jeigu yra Tarybos prašymas, pateikti tai pagrindžiančius dokumentus;</text:span></text:p>
      <text:p text:style-name="P230"><text:span text:style-name="T231">22.6.2</text:span><text:span text:style-name="T232">. rašytinį įsipareigojimą, kad ne mažiau kaip 40 procentų visos elektrinės įrengtosios galios per 6 mėnesius nuo leidimo gaminti elektros energiją gavimo dienos bus skirta energijos nepritekliui mažinti ir (ar) teikti naudą pažeidžiamiems vartotojams, išlaikant ne mažiau kaip 40 procentų įrengtosios galios <text:s/>leidimo gaminti elektros energiją galiojimo metu. Ši nuostata taikoma, kai elektros energijos gamybos pajėgumus įrengia atsinaujinančių išteklių energijos bendrijos ar piliečių energetikos bendrijos, atitinkančios Elektros energetikos įstatymo 39 straipsnio 2</text:span><text:span text:style-name="T233">1</text:span><text:span text:style-name="T234"><text:s/>dalies 1 punkto nuostatas;</text:span></text:p>
      <text:p text:style-name="P235"><text:span text:style-name="T236">22.6.3</text:span><text:span text:style-name="T237">. 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span></text:p>
      <text:p text:style-name="P238"><text:span text:style-name="T239">22.7</text:span><text:span text:style-name="T240">. kai teikiamas prašymas išduoti leidimą gaminti elektros energiją Taisyklių 8.2 papunktyje nurodytu atveju, Taisyklių 4 priede nustatytos formos pažymą, patvirtinančią, kad:<text:s/></text:span></text:p>
      <text:p text:style-name="P241"><text:span text:style-name="T242">22.7.1</text:span><text:span text:style-name="T243">. ne mažiau kaip 95 procentai elektrinės įrengtosios galios, skirtos gaminantiems vartotojams, priskirta gaminantiems vartotojams ar asmenims, siekiantiems tapti gaminančiais vartotojais, o jeigu Taryba prašo, pateikti tai pagrindžiančius dokumentus;</text:span></text:p>
      <text:p text:style-name="P244"><text:span text:style-name="T245">22.7.2</text:span><text:span text:style-name="T246">. ne mažiau kaip 40 procentų visos elektrinės įrengtosios galios skirta energijos nepritekliui mažinti ir (ar) teikti naudą pažeidžiamiems vartotojams, o jeigu Taryba prašo, pateikti tai pagrindžiančius dokumentus.</text:span></text:p>
      <text:p text:style-name="P247"><text:span text:style-name="T248">22.8</text:span><text:span text:style-name="T249">. kai prašymą pateikęs asmuo siekia pakeisti vykdomą veiklą, nurodytą galiojančiame leidime gaminti elektros energiją, į:</text:span></text:p>
      <text:p text:style-name="P250"><text:span text:style-name="T251">22.8.1</text:span><text:span text:style-name="T252">. gamintojo, kurio vykdomai veiklai taikomi Elektros energetikos įstatymo 31 straipsnio 2</text:span><text:span text:style-name="T253">2</text:span><text:span text:style-name="T254"><text:s/>dalyje ir 39 straipsnio<text:s/></text:span><text:span text:style-name="T255">2</text:span><text:span text:style-name="T256">2</text:span><text:span text:style-name="T257"><text:s/>dalyje</text:span><text:span text:style-name="T258"><text:s/>įtvirtinti elektros energijos gamybos įrenginių prijungimo prie elektros tinklų pajėgumų arba eksploatavimo apribojimai, veiklą, naujų tinklų operatoriaus išduotų elektrinės prijungimo prie elektros tinklų sąlygų kopiją;</text:span></text:p>
      <text:p text:style-name="P259"><text:span text:style-name="T260">22.8.2</text:span><text:span text:style-name="T261">. asmens, vykdančio veiklą Atsinaujinančių išteklių energetikos įstatymo 20</text:span><text:span text:style-name="T262">1<text:s/></text:span><text:span text:style-name="T263">straipsnio 8 dalyje nurodytomis sąlygomis, rašytinį patvirtinimą, kad per 12 mėnesių nuo leidimo gaminti elektros energiją išdavimo dienos ne mažiau kaip 95 procentus elektros energijos gamybos įrenginio įrengtosios galios nuosavybės teise šis asmuo perleis ar kitais teisėtais pagrindais suteiks teisę valdyti ir naudoti gaminantiems vartotojams ir (ar) asmenims, siekiantiems tapti gaminančiais vartotojais. Tokiu atveju gamintojo rezervuoti elektros tinklų pralaidumai priskiriami asmenų, vykdančių veiklą Atsinaujinančių išteklių energetikos įstatymo 20</text:span><text:span text:style-name="T264">1</text:span><text:span text:style-name="T265"><text:s/>straipsnio 8 dalyje nustatyta tvarka ir sąlygomis, pralaidumams, atitinkamai sumažinant gamintojams skirtą elektros tinklų pralaidumų dalį, ir leidimo gaminti elektros energiją galiojimo metu gaminantiems vartotojams ir (ar) asmenims, siekiantiems tapti gaminančiais vartotojais, skirta elektrinės įrengtoji galia turi sudaryti ne mažiau kaip 95 procentus nuo visos gaminantiems vartotojams ir (ar) asmenims, siekiantiems tapti gaminančiais vartotojais, skirtos elektrinės įrengtosios galios;</text:span></text:p>
      <text:p text:style-name="P266"><text:span text:style-name="T267">22.9</text:span><text:span text:style-name="T268">. dokumentą, patvirtinantį asmens, atsakingo už statinio techninę priežiūrą, ir asmens, atsakingo už elektros įrenginių eksploatavimą, paskyrimą.“</text:span></text:p>
      <text:p text:style-name="P269"><text:span text:style-name="T270">2.11</text:span><text:span text:style-name="T271">.</text:span><text:span text:style-name="T272"><text:tab/></text:span><text:span text:style-name="T273">Pakeisti 25.3 papunktį ir jį išdėstyti taip:</text:span></text:p>
      <text:p text:style-name="P274"><text:span text:style-name="T275">„</text:span><text:span text:style-name="T276">25.3</text:span><text:span text:style-name="T277">. steigimo sutarties ir (ar) pelno nesiekiančio juridinio asmens veiklą reglamentuojančio teisės akto</text:span><text:span text:style-name="T278">, atitinkančio Atsinaujinančių išteklių energetikos įstatymo 20</text:span><text:span text:style-name="T279">2</text:span><text:span text:style-name="T280"><text:s/>straipsnio 2 dalyje keliamus reikalavimus, ir veiklos dokumentų,<text:s/></text:span><text:span text:style-name="T281">parengtų pagal Atsinaujinančių išteklių energetikos įstatymo 20</text:span><text:span text:style-name="T282">2</text:span><text:span text:style-name="T283"><text:s/>straipsnio 3 dalyje nurodytą tvarką, kopijas (-ą).“</text:span></text:p>
      <text:p text:style-name="P284"><text:span text:style-name="T285">2.12</text:span><text:span text:style-name="T286">.</text:span><text:span text:style-name="T287"><text:tab/></text:span><text:span text:style-name="T288">Pakeisti 37 punktą ir jį išdėstyti taip:</text:span></text:p>
      <text:p text:style-name="P289"><text:span text:style-name="T290">„</text:span><text:span text:style-name="T291">37</text:span><text:span text:style-name="T292">. Pasikeitus pelno nesiekiančio juridinio asmens, įgijusio atsinaujinančių išteklių energijos bendrijos statusą, dalyviams, steigimo sutarties ir (ar) pelno nesiekiančio juridinio asmens veiklą reglamentuojančio teisės akto, ir (ar) veiklos dokumentams, ne vėliau kaip per 10 darbo dienų nuo pasikeitimų atsiradimo privaloma raštu pranešti Tarybai apie šiuos pasikeitimus. Taryba per 10 darbo dienų nuo šios informacijos gavimo dienos įvertina pelno nesiekiančio juridinio asmens pateiktą informaciją ir pelno nesiekiančio juridinio asmens atitiktį Atsinaujinančių išteklių energetikos įstatymo 20</text:span><text:span text:style-name="T293">2</text:span><text:span text:style-name="T294"><text:s/>straipsnio 2 ir (ar) 3 dalyje nustatytiems reikalavimams.“</text:span></text:p>
      <text:p text:style-name="P295"><text:span text:style-name="T296">2.13</text:span><text:span text:style-name="T297">.</text:span><text:span text:style-name="T298"><text:tab/></text:span><text:span text:style-name="T299">Pakeisti 38 punktą ir jį išdėstyti taip:</text:span></text:p>
      <text:p text:style-name="P300"><text:span text:style-name="T301">„</text:span><text:span text:style-name="T302">38</text:span><text:span text:style-name="T303">. Leidimas gaminti elektros energiją tikslinamas tuo atveju, kai numatoma veikiančiuose elektros energijos gamybos įrenginiuose jų nerekonstruojant elektros energijos gamybai naudoti kitą, nei nurodyta galiojančiame leidime, kurą. Kartu su prašymu patikslinti leidimą būtina pateikti laisvos formos pranešimą, kuriame nurodomi dokumentų, patvirtinančių, kad tenkinami planuojamos ūkinės veiklos poveikio aplinkai ir visuomenės sveikatai reikalavimai, kai planuojamos ūkinės veiklos poveikio aplinkai ir visuomenės sveikatai vertinimo procedūros atliekamos teisės aktų, reglamentuojančių jų atlikimą, nustatyta tvarka, registravimo datos ir numeriai.“</text:span></text:p>
      <text:p text:style-name="P304"><text:span text:style-name="T305">2.14</text:span><text:span text:style-name="T306">.</text:span><text:span text:style-name="T307"><text:tab/></text:span><text:span text:style-name="T308">Pripažinti netekusiu galios 39 punktą.</text:span></text:p>
      <text:p text:style-name="P309"><text:span text:style-name="T310">2.15</text:span><text:span text:style-name="T311">.</text:span><text:span text:style-name="T312"><text:tab/></text:span><text:span text:style-name="T313">Pakeisti 40 punktą ir jį išdėstyti taip:</text:span></text:p>
      <text:p text:style-name="P314"><text:span text:style-name="T315">„</text:span><text:span text:style-name="T316">40</text:span><text:span text:style-name="T317">.<text:s/></text:span><text:span text:style-name="T318">Leidimas, nurodytas Elektros energetikos įstatymo 16 straipsnio 1 dalies 1, 2, 9, 10 punktuose keičiamas, kai siekiama pakeisti elektrinės, įskaitant hibridinę elektrinę, ir energijos kaupimo įrenginio įrengtąją galią arba didžiausią pajėgumą, arba leistiną generuoti galią, 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319">įrengtosios galios arba didžiausio pajėgumo, arba leistinos generuoti galios dydžio pasikeitimą pagrindžiančius paaiškinimus, operatoriaus išduotas prijungimo sąlygas ir kitus pagrindžiančius dokumentus. Tuo atveju, kai keičiamas leidimas plėtoti elektros energijos gamybos pajėgumus siekiant padidinti vėjo elektrinės įrengtąją ir (ar) leistiną generuoti galią, Tarybai kartu su prašymu taip pat pateikiamas Taisyklių 20.5 papunktyje nurodytas dokumentas.“</text:span></text:p>
      <text:p text:style-name="P320"><text:span text:style-name="T321">2.16</text:span><text:span text:style-name="T322">.</text:span><text:span text:style-name="T323"><text:tab/></text:span><text:span text:style-name="T324">Pakeisti 42 punktą ir jį išdėstyti taip:</text:span></text:p>
      <text:p text:style-name="P325"><text:span text:style-name="T326">„</text:span><text:span text:style-name="T327">42</text:span><text:span text:style-name="T328">. Pagal Taisyklių 38 punkte nurodytą prašymą patikslintas, o pagal Taisyklių 40 punkte nurodytą prašymą pakeistas leidimas išduodamas arba rašytinis motyvuotas atsisakymas patikslinti arba pakeisti leidimą pateikiamas per 30 kalendorinių dienų nuo visų reikiamų duomenų ir dokumentų gavimo Taryboje dienos.</text:span><text:span text:style-name="T329"><text:s/>Taryba patikslinto arba pakeisto leidimo duomenis ir informaciją įrašo Licencijų informacinėje sistemoje.“</text:span></text:p>
      <text:p text:style-name="P330"><text:span text:style-name="T331">2.17</text:span><text:span text:style-name="T332">.</text:span><text:span text:style-name="T333"><text:tab/></text:span><text:span text:style-name="T334">Pakeisti 45 punktą ir jį išdėstyti taip:</text:span></text:p>
      <text:p text:style-name="P335"><text:span text:style-name="T336">„</text:span><text:span text:style-name="T337">45</text:span><text:span text:style-name="T338">. Taryba, gavusi asmens prašymą išduoti leidimą plėtoti elektros energijos gamybos pajėgumus ar plėtoti energijos kaupimo pajėgumus, patikrina, ar žemės sklypas ar jo dalis, kuriame planuojama statyti ar įrengti elektros energijos gamybos ar energijos kaupimo įrenginius, nuosavybės teise ar kitais teisėtais pagrindais valdomas prašymą teikiančio asmens arba statinys ar jo konstrukcijos dalis, kuriame planuojama statyti ar įrengti elektros energijos gamybos ar energijos kaupimo įrenginius, nuosavybės teise ar kitais teisėtais pagrindais valdomas prašymą teikiančio asmens, kai elektros energijos gamybos įrenginius planuojama įrengti ant statinio ar jo konstrukcijos dalies. Nuosavybės teisė ar kiti teisėto valdymo pagrindai ir šių teisių suvaržymai privalo būti įregistruoti Nekilnojamojo turto registre teisės aktų nustatyta tvarka.“</text:span></text:p>
      <text:p text:style-name="P339"><text:span text:style-name="T340">2.18</text:span><text:span text:style-name="T341">.</text:span><text:span text:style-name="T342"><text:tab/></text:span><text:span text:style-name="T343">Pakeisti 46 punktą ir jį išdėstyti taip:</text:span></text:p>
      <text:p text:style-name="P344"><text:span text:style-name="T345">„</text:span><text:span text:style-name="T346">46</text:span><text:span text:style-name="T347">. Taryba, gavusi pelno nesiekiančio juridinio asmens, siekiančio įgyti atsinaujinančių išteklių energijos bendrijos statusą, prašymą išduoti leidimą plėtoti elektros energijos gamybos pajėgumus, leidimą gaminti elektros energiją ar Taisyklių 3 priede nustatytos formos deklaraciją, be kita ko, patikrina, ar pelno nesiekiantis juridinis asmuo atitinka Atsinaujinančių išteklių energetikos įstatymo 20</text:span><text:span text:style-name="T348">2</text:span><text:span text:style-name="T349"><text:s/>straipsnio 2 dalyje įtvirtintus reikalavimus ir ar pelno nesiekiančio juridinio asmens veiklos dokumentuose yra įtvirtinta Atsinaujinančių išteklių energetikos įstatymo 20</text:span><text:span text:style-name="T350">2</text:span><text:span text:style-name="T351"><text:s/>straipsnio 3 dalyje nurodyta tvarka.</text:span><text:span text:style-name="T352">“</text:span></text:p>
      <text:p text:style-name="P353"><text:span text:style-name="T354">2.19</text:span><text:span text:style-name="T355">.</text:span><text:span text:style-name="T356"><text:tab/></text:span><text:span text:style-name="T357">Pakeisti 55 punkt</text:span><text:span text:style-name="T358">ą ir jį išdėstyti taip:</text:span></text:p>
      <text:p text:style-name="P359"><text:span text:style-name="T360">„</text:span><text:span text:style-name="T361">55</text:span><text:span text:style-name="T362">. Asmuo, norintis pratęsti leidimo plėtoti elektros energijos gamybos pajėgumus, leidimo tiesti tiesioginę liniją, leidimo plėtoti energijos kaupimo pajėgumus ir leidimo modernizuoti iš atsinaujinančių išteklių elektros energiją gaminančią elektrinę ar elektros energijos gamybos įrenginį galiojimą, ne vėliau kaip likus 30 kalendorinių dienų iki atitinkamo leidimo galiojimo pabaigos pateikia Tarybai prašymą pratęsti leidimo galiojimą ir tokį prašymą pagrindžiančius dokumentus, nurodytus Taisyklių 56 arba 57 punkte, taip pat papildomai pateikia prievolių įvykdymo užtikrinimo prašomam pratęsti leidimo galiojimo terminui Elektros energetikos įstatymo 21</text:span><text:span text:style-name="T363">1</text:span><text:span text:style-name="T364"><text:s/>straipsnio 1 dalyje ar Elektros energetikos įstatymo 48</text:span><text:span text:style-name="T365">2</text:span><text:span text:style-name="T366"><text:s/>straipsnio 10 dalyje nustatyta tvarka ir sąlygomis sumokėjimą patvirtinantį dokumentą. Reikalavimas pateikti papildomą prievolių įvykdymo užtikrinimą netaikomas, kai prašoma pratęsti leidimą</text:span><text:span text:style-name="T367"><text:s/>valstybės veiksmų ar nenugalimos jėgos aplinkybių buvimo laikotarpiui.<text:s/></text:span><text:span text:style-name="T368">Tokiu atveju reikia pateikti dokumentą, patvirtinantį, kad prievolių įvykdymo užtikrinimas galioja 30 kalendorinių dienų ilgiau nei ketinimų protokolas.“</text:span></text:p>
      <text:p text:style-name="P369"><text:span text:style-name="T370">2.20</text:span><text:span text:style-name="T371">.</text:span><text:span text:style-name="T372"><text:tab/></text:span><text:span text:style-name="T373">Pakeisti 59 punkt</text:span><text:span text:style-name="T374">ą ir jį išdėstyti taip:</text:span></text:p>
      <text:p text:style-name="P375"><text:span text:style-name="T376">„</text:span><text:span text:style-name="T377">59</text:span><text:span text:style-name="T378">. Kai išduodamas leidimas plėtoti elektros energijos gamybos pajėgumus, leidimas modernizuoti iš atsinaujinančių išteklių elektros energiją gaminančią elektrinę ar elektros energijos gamybos įrenginį ar leidimas gaminti elektros energiją, leidime, be Taisyklių 58 punkte nurodytų duomenų, papildomai nurodoma leidimo turėtojo objekto (elektrinės ar hibridinės elektrinės) rūšis, jame (joje) naudojamo kuro rūšis, įrengtoji galia, leistina generuoti galia ir su šia galia susiję apribojimai, ir elektros energijos gamybos modulio didžiausias pajėgumas.“</text:span></text:p>
      <text:p text:style-name="P379"><text:span text:style-name="T380">2.21</text:span><text:span text:style-name="T381">.</text:span><text:span text:style-name="T382"><text:tab/></text:span><text:span text:style-name="T383">Papildyti 59</text:span><text:span text:style-name="T384">1</text:span><text:span text:style-name="T385"><text:s/>punktu:</text:span></text:p>
      <text:p text:style-name="P386"><text:span text:style-name="T387">„</text:span><text:span text:style-name="T388">59</text:span><text:span text:style-name="T389">1</text:span><text:span text:style-name="T390">. Kai išduodamas leidimas plėtoti energijos kaupimo pajėgumus ir leidimas generuoti elektros energiją iš energijos kaupimo įrenginių, be Taisyklių 58 punkte nurodytų duomenų, papildomai nurodoma energijos kaupimo įrenginio įrengtoji galia, leistina generuoti galia, leistina naudoti galia ir didžiausias pajėgumas.“</text:span></text:p>
      <text:p text:style-name="P391"><text:span text:style-name="T392">2.22</text:span><text:span text:style-name="T393">.</text:span><text:span text:style-name="T394"><text:tab/></text:span><text:span text:style-name="T395">Pakeisti 64.7 papunkt</text:span><text:span text:style-name="T396">į ir jį išdėstyti taip:</text:span></text:p>
      <text:p text:style-name="P397"><text:span text:style-name="T398">„</text:span><text:span text:style-name="T399">64.7</text:span><text:span text:style-name="T400">. leidime nurodytos elektrinės ar hibridinės elektrinės įrengtoji galia, leistina generuoti galia ir su šia galia susiję apribojimai ir elektros energijos gamybos modulio didžiausias pajėgumas, jeigu išduotas leidimas plėtoti elektros energijos gamybos pajėgumus, leidimas plėtoti energijos kaupimo pajėgumus, leidimas modernizuoti iš atsinaujinančių išteklių elektros energiją gaminančią elektrinę ar elektros energijos gamybos įrenginį, leidimas gaminti elektros energiją, taip pat leidimas gaminti elektros energiją elektrinėje, įrengtoje Lietuvos Respublikos teritorinės jūros ir (ar) Lietuvos Respublikos išskirtinės ekonominės zonos Baltijos jūroje dalyje (dalyse), ar leidimas generuoti elektros energiją iš energijos kaupimo įrenginių.“</text:span></text:p>
      <text:p text:style-name="P401"><text:span text:style-name="T402">2.23</text:span><text:span text:style-name="T403">.</text:span><text:span text:style-name="T404"><text:tab/></text:span><text:span text:style-name="T405">Pakeisti<text:s/></text:span><text:span text:style-name="T406">Veiklos elektros energetikos sektoriuje leidimų išdavimo taisyklių 1 priedą ir jį išdėstyti nauja redakcija (pridedama).</text:span></text:p>
      <text:p text:style-name="P407"><text:span text:style-name="T408">2.24</text:span><text:span text:style-name="T409">.</text:span><text:span text:style-name="T410"><text:tab/></text:span><text:span text:style-name="T411">Pakeisti Veiklos elektros energetikos sektoriuje leidimų išdavimo taisyklių 3 priedą ir jį išdėstyti nauja redakcija (pridedama).</text:span></text:p>
      <text:p text:style-name="P412"><text:span text:style-name="T413">2.25</text:span><text:span text:style-name="T414">.</text:span><text:span text:style-name="T415"><text:tab/></text:span><text:span text:style-name="T416">Pakeisti Veiklos elektros energetikos sektoriuje leidimų išdavimo taisyklių 4 priedą ir jį išdėstyti nauja redakcija (pridedama).</text:span></text:p>
      <text:p text:style-name="P417"><text:span text:style-name="T418">3</text:span><text:span text:style-name="T419">.</text:span><text:span text:style-name="T420"><text:tab/></text:span><text:span text:style-name="T421">Nustatyti, kad:</text:span></text:p>
      <text:p text:style-name="P422"><text:span text:style-name="T423">3.1</text:span><text:span text:style-name="T424">. iki šio nutarimo įsigaliojimo dienos pateikti prašymai dėl šio nutarimo 2.1 ir 2.3 papunkčiuose nurodytų leidimo plėtoti elektros energijos gamybos pajėgumus, leidimo plėtoti energijos kaupimo pajėgumus, leidimo gaminti elektros energiją ar leidimo generuoti elektros energiją iš energijos kaupimo įrenginių nagrinėjami vadovaujantis šio nutarimo nuostatomis. Prašymai patikslinti leidimą plėtoti elektros energijos gamybos pajėgumus, leidimą gaminti elektros energiją, kai siekiama sumažinti leidime nurodytą elektrinės ar hibridinės elektrinės įrengtąją galią ir (ar) leistiną generuoti galią ir prašymai patikslinti leidimą plėtoti energijos kaupimo pajėgumus ir leidimą generuoti elektros energiją iš energijos kaupimo įrenginių, siekiant sumažinti leidime nurodytą įrengtąją galią ir (ar) leistiną generuoti galią, laikomi prašymais pakeisti nurodytus leidimus ir nagrinėjami vadovaujantis šio nutarimo nuostatomis;</text:span></text:p>
      <text:p text:style-name="P425"><text:span text:style-name="T426">3.2</text:span><text:span text:style-name="T427">. pelno nesiekiantis juridinis asmuo, įgijęs atsinaujinančių išteklių energijos bendrijos statusą iki šio nutarimo įsigaliojimo dienos, apie dalyvių, steigimo sutarties ir (ar) pelno nesiekiančio juridinio asmens veiklą reglamentuojančio teisės akto, ir (ar) veiklos dokumentų pasikeitimą privalo raštu informuoti Valstybinę energetikos reguliavimo tarybą ne vėliau kaip per 30 darbo dienų nuo šio nutarimo įsigaliojimo dienos.</text:span></text:p>
      <text:p text:style-name="P428"/>
      <text:p text:style-name="P429"/>
      <text:p text:style-name="P430"/>
      <text:p text:style-name="P431"><text:span text:style-name="T432">Ministrė Pirmininkė</text:span><text:span text:style-name="T433"><text:tab/>Ingrida Šimonytė</text:span></text:p>
      <text:p text:style-name="P434"/>
      <text:p text:style-name="P435"/>
      <text:p text:style-name="P436"/>
      <text:p text:style-name="P437"><text:span text:style-name="T438">Energetikos ministras</text:span><text:span text:style-name="T439"><text:tab/>Dainius Kreivys</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3:00Z</meta:creation-date>
    <dc:date>2025-07-31T21:33:00Z</dc:date>
    <meta:print-date>2019-09-30T12:12:00Z</meta:print-date>
    <meta:template xlink:href="Normal.dotm" xlink:type="simple"/>
    <meta:editing-cycles>2</meta:editing-cycles>
    <meta:editing-duration>PT0S</meta:editing-duration>
    <meta:document-statistic meta:page-count="3" meta:paragraph-count="52" meta:word-count="3894" meta:character-count="26042" meta:row-count="185" meta:non-whitespace-character-count="22200"/>
  </office:meta>
</office:document-meta>
</file>