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4 IR 9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II-21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į ir ją išdėstyti taip:</text:span><text:span text:style-name="T38"><text:s/></text:span></text:p>
        <text:p text:style-name="P39"><text:span text:style-name="T40">„</text:span><text:span text:style-name="T41">1</text:span><text:span text:style-name="T42">. Programai finansuoti skiriama</text:span><text:span text:style-name="T43"><text:s/></text:span><text:span text:style-name="T44">50 procentų, o nuo 2021 m. sausio 1 d. – 52 procentai</text:span><text:span text:style-name="T45"><text:s/></text:span><text:span text:style-name="T46">akcizo pajamų, gautų už realizuotą benziną, dyzelinius degalus, suskystintas dujas, skirtas automobiliams, ir</text:span><text:span text:style-name="T47"><text:s/></text:span><text:span text:style-name="T48">energetinius produktus, kurie pagaminti iš biologinės kilmės medžiagų ar su jų priedais ir skirti naudoti kaip variklių degalai.“</text:span></text:p>
        <text:p text:style-name="P49"/>
        <text:p text:style-name="P50"><text:span text:style-name="T51">2</text:span><text:span text:style-name="T52"><text:s/>str</text:span><text:span text:style-name="T53">aipsnis.<text:s/></text:span><text:span text:style-name="T54">9 straipsnio pakeitimas<text:s/></text:span></text:p>
        <text:p text:style-name="P55"><text:span text:style-name="T56">1</text:span><text:span text:style-name="T57">. Papildyti 9 straipsnį nauja 3 dalimi:</text:span></text:p>
        <text:p text:style-name="P58"><text:span text:style-name="T59">„</text:span><text:span text:style-name="T60">3</text:span><text:span text:style-name="T61">. Specialiajai vietinės reikšmės žvyrkelių asfaltavimo programai finansuoti skiriama 2 procentai, o nuo 2021 m. sausio 1 d. – 4 procentai akcizo pajamų, gautų už realizuotą<text:s/></text:span><text:span text:style-name="T62">benziną, dyzelinius degalus, suskystintas dujas, skirtas automobiliams, ir energetinius produktus, kurie pagaminti iš biologinės kilmės medžiagų ar su jų priedais ir skirti naudoti kaip variklių degalai.“</text:span></text:p>
        <text:p text:style-name="P63"><text:span text:style-name="T64">2</text:span><text:span text:style-name="T65">. Buvusias 9 straipsnio 3, 4, 5, 6 ir 7 da</text:span><text:span text:style-name="T66">lis laikyti atitinkamai 4, 5, 6, 7 ir 8 dalimis.</text:span></text:p>
        <text:p text:style-name="P67"/>
        <text:p text:style-name="P68"><text:span text:style-name="T69">3</text:span><text:span text:style-name="T70"><text:s/>straipsnis.<text:s/></text:span><text:span text:style-name="T71">Įstatymo įsigaliojimas<text:s/></text:span></text:p>
        <text:p text:style-name="P72"><text:span text:style-name="T73">Šis įstatymas įsigalioja 2020 m. sausio 1 d.<text:s/>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14:00Z</meta:creation-date>
    <dc:date>2019-12-31T23:14:00Z</dc:date>
    <meta:print-date>2019-05-16T10:4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8" meta:character-count="1361" meta:row-count="60" meta:non-whitespace-character-count="1211"/>
  </office:meta>
</office:document-meta>
</file>