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04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DĖL ENERGETIKOS MINISTRO 2022 M. RUGPJŪČIO 25 D. ĮSAKYMO NR. 1-255 „DĖL 2021–2030 METŲ PLĖTROS PROGRAMOS VALDYTOJOS LIETUVOS RESPUBLIKOS ENERGETIKOS MINISTERIJOS ENERGETIKOS PLĖTROS PROGRAMOS PAŽANGOS PRIEMONĖS NR. 03-001-01-13-01 „DIEGTI PAŽANGIAS TECHNOLOGIJAS, PALAIPSNIUI MAŽINANT IŠKASTINIO KURO NAUDOJIMĄ, TEIKIANT PRIORITETĄ VANDENILIO TECHNOLOGIJOMS“ APRAŠO PATVIRTINIMO“ PAKEITIMO</text:p>
      <text:p text:style-name="P16"/>
      <text:p text:style-name="P17">2024 m. kovo 29 d. Nr. 1-66</text:p>
      <text:p text:style-name="P18">Vilnius</text:p>
      <text:p text:style-name="P19"/>
      <text:p text:style-name="P20"><text:span text:style-name="T21">P a k e i č i u 2021–2030 metų plėtros programos valdytojos Lietuvos Respublikos energetikos ministerijos energetikos plėtros programos pažangos priemonės Nr. 03-001-01-13-01 „Diegti pažangias technologijas, palaipsniui mažinant iškastinio kuro naudojimą, teikiant prioritetą vandenilio technologijoms“ aprašą, patvirtintą Lietuvos Respublikos energetikos ministro 2022 m. rugpjūčio 25 d. įsakymu Nr. 1-255 „Dėl 2021–2030 metų plėtros programos valdytojos Lietuvos Respublikos energetikos ministerijos energetikos plėtros programos pažangos priemonės Nr. 03-001-01-13-01 „Diegti pažangias technologijas, palaipsniui mažinant<text:s/></text:span><text:soft-page-break/><text:span text:style-name="T22">iškastinio kuro naudojimą, teikiant prioritetą vandenilio technologijoms“ aprašo patvirtinimo“, ir jį išdėstau nauja redakcija (pridedama).</text:span></text:p>
      <text:p text:style-name="P23"/>
      <text:p text:style-name="P24"/>
      <text:p text:style-name="P25">Energetikos ministras<text:tab/><text:tab/>Dainius Kreivys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4-03-29T21:17:00Z</meta:creation-date>
    <dc:date>2024-03-29T21:17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2" meta:character-count="1295" meta:row-count="39" meta:non-whitespace-character-count="1150"/>
  </office:meta>
</office:document-meta>
</file>