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size-complex="12pt" fo:language="en" fo:country="US"/>
    </style:style>
    <style:style style:name="P10" style:parent-style-name="Normal" style:family="paragraph">
      <style:paragraph-properties fo:keep-with-next="always"/>
      <style:text-properties style:font-name="Cambria" fo:font-weight="bold" style:font-weight-asian="bold" style:font-weight-complex="bold" style:font-size-complex="12pt"/>
    </style:style>
    <style:style style:name="P11" style:parent-style-name="Normal" style:family="paragraph">
      <style:paragraph-properties fo:keep-with-next="always" fo:text-align="center"/>
      <style:text-properties style:font-name="Cambria" fo:font-weight="bold" style:font-weight-asian="bold" style:font-weight-complex="bold" style:font-size-complex="12pt"/>
    </style:style>
    <style:style style:name="P12" style:parent-style-name="Normal" style:family="paragraph">
      <style:paragraph-properties fo:keep-with-next="always" fo:text-align="center"/>
      <style:text-properties style:font-name="Cambria" fo:font-weight="bold" style:font-weight-asian="bold" style:font-weight-complex="bold" style:font-size-complex="12pt"/>
    </style:style>
    <style:style style:name="P13" style:parent-style-name="Normal" style:family="paragraph">
      <style:paragraph-properties fo:text-align="center"/>
      <style:text-properties style:font-name="Cambria" style:font-size-complex="12pt"/>
    </style:style>
    <style:style style:name="P14" style:parent-style-name="Normal" style:family="paragraph">
      <style:paragraph-properties fo:keep-with-next="always" fo:text-align="center"/>
      <style:text-properties style:font-name="Cambria"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Cambria" fo:font-weight="bold" style:font-weight-asian="bold" style:font-weight-complex="bold" fo:color="#000000" style:font-size-complex="12pt" fo:background-color="#FFFFFF"/>
    </style:style>
    <style:style style:name="T17" style:parent-style-name="DefaultParagraphFont" style:family="text">
      <style:text-properties style:font-name="Cambria" fo:font-weight="bold" style:font-weight-asian="bold" style:font-weight-complex="bold" fo:color="#000000" style:font-size-complex="12pt" fo:background-color="#FFFFFF"/>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21"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2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name="Cambria" fo:letter-spacing="0.0486in" style:font-size-complex="12pt"/>
    </style:style>
    <style:style style:name="T24" style:parent-style-name="DefaultParagraphFont" style:family="text">
      <style:text-properties style:font-name="Cambria" fo:letter-spacing="0.0486in" style:font-size-complex="12pt"/>
    </style:style>
    <style:style style:name="T25" style:parent-style-name="DefaultParagraphFont" style:family="text">
      <style:text-properties style:font-name="Cambria" fo:letter-spacing="0.0416in" style:font-size-complex="12pt"/>
    </style:style>
    <style:style style:name="T26" style:parent-style-name="DefaultParagraphFont" style:family="text">
      <style:text-properties style:font-name="Cambria" style:font-size-complex="12pt"/>
    </style:style>
    <style:style style:name="T27" style:parent-style-name="DefaultParagraphFont" style:family="text">
      <style:text-properties style:font-name="Cambria" style:font-size-complex="12pt" style:language-asian="lt" style:country-asian="LT"/>
    </style:style>
    <style:style style:name="T28" style:parent-style-name="DefaultParagraphFont" style:family="text">
      <style:text-properties style:font-name="Cambria" fo:color="#000000" style:font-size-complex="12pt"/>
    </style:style>
    <style:style style:name="T29" style:parent-style-name="DefaultParagraphFont" style:family="text">
      <style:text-properties style:font-name="Cambria" style:font-size-complex="12pt"/>
    </style:style>
    <style:style style:name="T30" style:parent-style-name="DefaultParagraphFont" style:family="text">
      <style:text-properties style:font-name="Cambria" style:font-size-complex="12pt" style:language-asian="lt" style:country-asian="LT"/>
    </style:style>
    <style:style style:name="T31" style:parent-style-name="DefaultParagraphFont" style:family="text">
      <style:text-properties style:font-name="Cambria" style:font-size-complex="12pt"/>
    </style:style>
    <style:style style:name="P3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style:font-name="Cambria" style:font-size-complex="12pt"/>
    </style:style>
    <style:style style:name="T34" style:parent-style-name="DefaultParagraphFont" style:family="text">
      <style:text-properties style:font-name="Cambria" style:font-size-complex="12pt"/>
    </style:style>
    <style:style style:name="P3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name="Cambria" style:font-size-complex="12pt" style:language-asian="lt" style:country-asian="LT"/>
    </style:style>
    <style:style style:name="T37" style:parent-style-name="DefaultParagraphFont" style:family="text">
      <style:text-properties style:font-name="Cambria" style:font-size-complex="12pt" style:language-asian="lt" style:country-asian="LT"/>
    </style:style>
    <style:style style:name="T38" style:parent-style-name="DefaultParagraphFont" style:family="text">
      <style:text-properties style:font-name="Cambria" style:font-size-complex="12pt" style:language-asian="lt" style:country-asian="LT"/>
    </style:style>
    <style:style style:name="T39" style:parent-style-name="DefaultParagraphFont" style:family="text">
      <style:text-properties style:font-name="Cambria" style:font-size-complex="12pt"/>
    </style:style>
    <style:style style:name="T40" style:parent-style-name="DefaultParagraphFont" style:family="text">
      <style:text-properties style:font-name="Cambria" style:font-size-complex="12pt"/>
    </style:style>
    <style:style style:name="T41" style:parent-style-name="DefaultParagraphFont" style:family="text">
      <style:text-properties style:font-name="Cambria" style:font-size-complex="12pt" style:language-asian="lt" style:country-asian="LT"/>
    </style:style>
    <style:style style:name="P4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name="Cambria" style:font-size-complex="12pt" style:language-asian="lt" style:country-asian="LT"/>
    </style:style>
    <style:style style:name="T44" style:parent-style-name="DefaultParagraphFont" style:family="text">
      <style:text-properties style:font-name="Cambria" style:font-size-complex="12pt" style:language-asian="lt" style:country-asian="LT"/>
    </style:style>
    <style:style style:name="T45" style:parent-style-name="DefaultParagraphFont" style:family="text">
      <style:text-properties style:font-name="Cambria" style:font-size-complex="12pt"/>
    </style:style>
    <style:style style:name="P4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name="Cambria" style:font-size-complex="12pt" style:language-asian="lt" style:country-asian="LT"/>
    </style:style>
    <style:style style:name="T48" style:parent-style-name="DefaultParagraphFont" style:family="text">
      <style:text-properties style:font-name="Cambria" style:font-size-complex="12pt"/>
    </style:style>
    <style:style style:name="T49" style:parent-style-name="DefaultParagraphFont" style:family="text">
      <style:text-properties style:font-name="Cambria" style:font-size-complex="12pt"/>
    </style:style>
    <style:style style:name="T50" style:parent-style-name="DefaultParagraphFont" style:family="text">
      <style:text-properties style:font-name="Cambria" fo:color="#000000" style:font-size-complex="12pt"/>
    </style:style>
    <style:style style:name="T51" style:parent-style-name="DefaultParagraphFont" style:family="text">
      <style:text-properties style:font-name="Cambria" style:font-size-complex="12pt"/>
    </style:style>
    <style:style style:name="T52" style:parent-style-name="DefaultParagraphFont" style:family="text">
      <style:text-properties style:font-name="Cambria" style:font-size-complex="12pt" style:language-asian="lt" style:country-asian="LT"/>
    </style:style>
    <style:style style:name="P5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name="Cambria" style:font-size-complex="12pt" style:language-asian="lt" style:country-asian="LT"/>
    </style:style>
    <style:style style:name="T55" style:parent-style-name="DefaultParagraphFont" style:family="text">
      <style:text-properties style:font-name="Cambria" style:font-size-complex="12pt" style:language-asian="lt" style:country-asian="LT"/>
    </style:style>
    <style:style style:name="P5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name="Cambria" fo:color="#000000" style:font-size-complex="12pt" fo:background-color="#FFFFFF"/>
    </style:style>
    <style:style style:name="T58" style:parent-style-name="DefaultParagraphFont" style:family="text">
      <style:text-properties style:font-name="Cambria" style:font-size-complex="12pt" style:language-asian="lt" style:country-asian="LT"/>
    </style:style>
    <style:style style:name="T59" style:parent-style-name="DefaultParagraphFont" style:family="text">
      <style:text-properties style:font-name="Cambria" style:font-size-complex="12pt" style:language-asian="lt" style:country-asian="LT"/>
    </style:style>
    <style:style style:name="T60" style:parent-style-name="DefaultParagraphFont" style:family="text">
      <style:text-properties style:font-name="Cambria" fo:color="#000000" style:font-size-complex="12pt" fo:background-color="#FFFFFF"/>
    </style:style>
    <style:style style:name="P6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2" style:parent-style-name="DefaultParagraphFont" style:family="text">
      <style:text-properties style:font-name="Cambria" style:font-size-complex="12pt" style:language-asian="lt" style:country-asian="LT"/>
    </style:style>
    <style:style style:name="T63" style:parent-style-name="DefaultParagraphFont" style:family="text">
      <style:text-properties style:font-name="Cambria" style:font-size-complex="12pt" style:language-asian="lt" style:country-asian="LT"/>
    </style:style>
    <style:style style:name="P6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name="Cambria" style:font-size-complex="12pt" style:language-asian="lt" style:country-asian="LT"/>
    </style:style>
    <style:style style:name="T66" style:parent-style-name="DefaultParagraphFont" style:family="text">
      <style:text-properties style:font-name="Cambria" style:font-size-complex="12pt" style:language-asian="lt" style:country-asian="LT"/>
    </style:style>
    <style:style style:name="T67" style:parent-style-name="DefaultParagraphFont" style:family="text">
      <style:text-properties style:font-name="Cambria" style:font-size-complex="12pt" style:language-asian="lt" style:country-asian="LT"/>
    </style:style>
    <style:style style:name="P6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name="Cambria" style:font-size-complex="12pt" style:language-asian="lt" style:country-asian="LT"/>
    </style:style>
    <style:style style:name="T70" style:parent-style-name="DefaultParagraphFont" style:family="text">
      <style:text-properties style:font-name="Cambria" style:font-size-complex="12pt" style:language-asian="lt" style:country-asian="LT"/>
    </style:style>
    <style:style style:name="P7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name="Cambria" style:font-size-complex="12pt" style:language-asian="lt" style:country-asian="LT"/>
    </style:style>
    <style:style style:name="T73" style:parent-style-name="DefaultParagraphFont" style:family="text">
      <style:text-properties style:font-name="Cambria" style:font-size-complex="12pt" style:language-asian="lt" style:country-asian="LT"/>
    </style:style>
    <style:style style:name="T74" style:parent-style-name="DefaultParagraphFont" style:family="text">
      <style:text-properties style:font-name="Cambria" style:font-size-complex="12pt" style:language-asian="lt" style:country-asian="LT"/>
    </style:style>
    <style:style style:name="P7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6" style:parent-style-name="DefaultParagraphFont" style:family="text">
      <style:text-properties style:font-name="Cambria" style:font-size-complex="12pt"/>
    </style:style>
    <style:style style:name="T77" style:parent-style-name="DefaultParagraphFont" style:family="text">
      <style:text-properties style:font-name="Cambria" style:font-size-complex="12pt"/>
    </style:style>
    <style:style style:name="P7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9" style:parent-style-name="DefaultParagraphFont" style:family="text">
      <style:text-properties style:font-name="Cambria" style:font-size-complex="12pt"/>
    </style:style>
    <style:style style:name="T80" style:parent-style-name="DefaultParagraphFont" style:family="text">
      <style:text-properties style:font-name="Cambria" fo:color="#000000" style:font-size-complex="12pt" fo:background-color="#FFFFFF"/>
    </style:style>
    <style:style style:name="T81" style:parent-style-name="DefaultParagraphFont" style:family="text">
      <style:text-properties style:font-name="Cambria" fo:color="#000000" style:font-size-complex="12pt" fo:background-color="#FFFFFF"/>
    </style:style>
    <style:style style:name="T82" style:parent-style-name="DefaultParagraphFont" style:family="text">
      <style:text-properties style:font-name="Cambria" fo:color="#000000"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name="Cambria" fo:color="#000000" style:font-size-complex="12pt"/>
    </style:style>
    <style:style style:name="T85" style:parent-style-name="DefaultParagraphFont" style:family="text">
      <style:text-properties style:font-name="Cambria" fo:color="#000000" style:font-size-complex="12pt"/>
    </style:style>
    <style:style style:name="T86" style:parent-style-name="DefaultParagraphFont" style:family="text">
      <style:text-properties style:font-name="Cambria" style:font-size-complex="12pt"/>
    </style:style>
    <style:style style:name="P87" style:parent-style-name="Normal" style:family="paragraph">
      <style:paragraph-properties fo:text-align="center" fo:text-indent="0.625in"/>
    </style:style>
    <style:style style:name="T88" style:parent-style-name="DefaultParagraphFont" style:family="text">
      <style:text-properties style:font-name="Cambria" style:font-size-complex="12pt"/>
    </style:style>
    <style:style style:name="T89" style:parent-style-name="DefaultParagraphFont" style:family="text">
      <style:text-properties style:font-name="Cambria" fo:font-weight="bold" style:font-weight-asian="bold" style:font-weight-complex="bold" style:font-size-complex="12pt"/>
    </style:style>
    <style:style style:name="T90" style:parent-style-name="DefaultParagraphFont" style:family="text">
      <style:text-properties style:font-name="Cambria" fo:font-weight="bold" style:font-weight-asian="bold" style:font-weight-complex="bold" style:font-size-complex="12pt"/>
    </style:style>
    <style:style style:name="P91" style:parent-style-name="Normal" style:family="paragraph">
      <style:paragraph-properties fo:text-align="center" fo:text-indent="0.625in"/>
    </style:style>
    <style:style style:name="T92" style:parent-style-name="DefaultParagraphFont" style:family="text">
      <style:text-properties style:font-name="Cambria" fo:font-weight="bold" style:font-weight-asian="bold" style:font-weight-complex="bold" style:font-size-complex="12pt"/>
    </style:style>
    <style:style style:name="T93" style:parent-style-name="DefaultParagraphFont" style:family="text">
      <style:text-properties style:font-name="Cambria" fo:font-weight="bold" style:font-weight-asian="bold" style:font-size-complex="12pt"/>
    </style:style>
    <style:style style:name="T94" style:parent-style-name="DefaultParagraphFont" style:family="text">
      <style:text-properties style:font-name="Cambria" fo:font-weight="bold" style:font-weight-asian="bold" style:font-weight-complex="bold" fo:color="#000000" style:font-size-complex="12pt"/>
    </style:style>
    <style:style style:name="T95" style:parent-style-name="DefaultParagraphFont" style:family="text">
      <style:text-properties style:font-name="Cambria" fo:color="#000000" style:font-size-complex="12pt"/>
    </style:style>
    <style:style style:name="P9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97" style:parent-style-name="DefaultParagraphFont" style:family="text">
      <style:text-properties style:font-name="Cambria" style:font-size-complex="12pt"/>
    </style:style>
    <style:style style:name="T98" style:parent-style-name="DefaultParagraphFont" style:family="text">
      <style:text-properties style:font-name="Cambria"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name="Cambria" style:font-size-complex="12pt"/>
    </style:style>
    <style:style style:name="T101" style:parent-style-name="DefaultParagraphFont" style:family="text">
      <style:text-properties style:font-name="Cambria" style:font-size-complex="12pt"/>
    </style:style>
    <style:style style:name="T102" style:parent-style-name="DefaultParagraphFont" style:family="text">
      <style:text-properties style:font-name="Cambria" style:font-size-complex="12pt"/>
    </style:style>
    <style:style style:name="T103" style:parent-style-name="DefaultParagraphFont" style:family="text">
      <style:text-properties style:font-name="Cambria" fo:color="#000000" style:font-size-complex="12pt"/>
    </style:style>
    <style:style style:name="T104" style:parent-style-name="DefaultParagraphFont" style:family="text">
      <style:text-properties style:font-name="Cambria"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name="Cambria" style:font-size-complex="12pt" style:language-asian="lt" style:country-asian="LT"/>
    </style:style>
    <style:style style:name="T107" style:parent-style-name="DefaultParagraphFont" style:family="text">
      <style:text-properties style:font-name="Cambria" style:font-size-complex="12pt" style:language-asian="lt" style:country-asian="LT"/>
    </style:style>
    <style:style style:name="T108" style:parent-style-name="DefaultParagraphFont" style:family="text">
      <style:text-properties style:font-name="Cambria" style:text-position="super 66.6%" style:font-size-complex="12pt" style:language-asian="lt" style:country-asian="LT"/>
    </style:style>
    <style:style style:name="T109" style:parent-style-name="DefaultParagraphFont" style:family="text">
      <style:text-properties style:font-name="Cambria"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name="Cambria" fo:color="#000000" style:font-size-complex="12pt" fo:background-color="#FFFFFF"/>
    </style:style>
    <style:style style:name="T112" style:parent-style-name="DefaultParagraphFont" style:family="text">
      <style:text-properties style:font-name="Cambria" style:font-size-complex="12pt"/>
    </style:style>
    <style:style style:name="T113" style:parent-style-name="DefaultParagraphFont" style:family="text">
      <style:text-properties style:font-name="Cambria" style:text-position="super 66.6%" style:font-size-complex="12pt"/>
    </style:style>
    <style:style style:name="T114" style:parent-style-name="DefaultParagraphFont" style:family="text">
      <style:text-properties style:font-name="Cambria" style:font-size-complex="12pt"/>
    </style:style>
    <style:style style:name="P115" style:parent-style-name="Normal" style:family="paragraph">
      <style:paragraph-properties fo:text-indent="0.625in"/>
    </style:style>
    <style:style style:name="T116" style:parent-style-name="DefaultParagraphFont" style:family="text">
      <style:text-properties style:font-name="Cambria" style:font-size-complex="12pt"/>
    </style:style>
    <style:style style:name="T117" style:parent-style-name="DefaultParagraphFont" style:family="text">
      <style:text-properties style:font-name="Cambria" style:font-size-complex="12pt"/>
    </style:style>
    <style:style style:name="T118" style:parent-style-name="DefaultParagraphFont" style:family="text">
      <style:text-properties style:font-name="Cambria" style:text-position="super 66.6%" style:font-size-complex="12pt"/>
    </style:style>
    <style:style style:name="T119" style:parent-style-name="DefaultParagraphFont" style:family="text">
      <style:text-properties style:font-name="Cambria"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name="Cambria" style:font-size-complex="12pt"/>
    </style:style>
    <style:style style:name="T122" style:parent-style-name="DefaultParagraphFont" style:family="text">
      <style:text-properties style:font-name="Cambria" style:font-size-complex="12pt"/>
    </style:style>
    <style:style style:name="T123" style:parent-style-name="DefaultParagraphFont" style:family="text">
      <style:text-properties style:font-name="Cambria" style:text-position="super 66.6%" style:font-size-complex="12pt"/>
    </style:style>
    <style:style style:name="T124" style:parent-style-name="DefaultParagraphFont" style:family="text">
      <style:text-properties style:font-name="Cambria" style:font-size-complex="12pt"/>
    </style:style>
    <style:style style:name="P12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style:font-name="Cambria" style:font-size-complex="12pt"/>
    </style:style>
    <style:style style:name="T127" style:parent-style-name="DefaultParagraphFont" style:family="text">
      <style:text-properties style:font-name="Cambria"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name="Cambria" style:font-size-complex="12pt"/>
    </style:style>
    <style:style style:name="T130" style:parent-style-name="DefaultParagraphFont" style:family="text">
      <style:text-properties style:font-name="Cambria" style:font-size-complex="12pt"/>
    </style:style>
    <style:style style:name="T131" style:parent-style-name="DefaultParagraphFont" style:family="text">
      <style:text-properties style:font-name="Cambria" style:font-size-complex="12pt"/>
    </style:style>
    <style:style style:name="T132" style:parent-style-name="DefaultParagraphFont" style:family="text">
      <style:text-properties style:font-name="Cambria" fo:color="#000000" style:font-size-complex="12pt" fo:background-color="#FFFFFF"/>
    </style:style>
    <style:style style:name="T133" style:parent-style-name="DefaultParagraphFont" style:family="text">
      <style:text-properties style:font-name="Cambria" style:font-size-complex="12pt"/>
    </style:style>
    <style:style style:name="P13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font-name="Cambria" style:font-size-complex="12pt"/>
    </style:style>
    <style:style style:name="T136" style:parent-style-name="DefaultParagraphFont" style:family="text">
      <style:text-properties style:font-name="Cambria"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name="Cambria" style:font-size-complex="12pt"/>
    </style:style>
    <style:style style:name="T139" style:parent-style-name="DefaultParagraphFont" style:family="text">
      <style:text-properties style:font-name="Cambria" style:font-size-complex="12pt"/>
    </style:style>
    <style:style style:name="T140" style:parent-style-name="DefaultParagraphFont" style:family="text">
      <style:text-properties style:font-name="Cambria"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name="Cambria" style:font-size-complex="12pt"/>
    </style:style>
    <style:style style:name="T143" style:parent-style-name="DefaultParagraphFont" style:family="text">
      <style:text-properties style:font-name="Cambria" style:font-size-complex="12pt"/>
    </style:style>
    <style:style style:name="T144" style:parent-style-name="DefaultParagraphFont" style:family="text">
      <style:text-properties style:font-name="Cambria" style:text-position="super 66.6%" style:font-size-complex="12pt"/>
    </style:style>
    <style:style style:name="T145" style:parent-style-name="DefaultParagraphFont" style:family="text">
      <style:text-properties style:font-name="Cambria"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name="Cambria" style:font-size-complex="12pt"/>
    </style:style>
    <style:style style:name="T148" style:parent-style-name="DefaultParagraphFont" style:family="text">
      <style:text-properties style:font-name="Cambria" style:font-size-complex="12pt"/>
    </style:style>
    <style:style style:name="T149" style:parent-style-name="DefaultParagraphFont" style:family="text">
      <style:text-properties style:font-name="Cambria" style:text-position="super 66.6%" style:font-size-complex="12pt"/>
    </style:style>
    <style:style style:name="T150" style:parent-style-name="DefaultParagraphFont" style:family="text">
      <style:text-properties style:font-name="Cambria" style:font-size-complex="12pt"/>
    </style:style>
    <style:style style:name="P151" style:parent-style-name="Normal" style:family="paragraph">
      <style:paragraph-properties fo:text-indent="0.625in"/>
    </style:style>
    <style:style style:name="T152" style:parent-style-name="DefaultParagraphFont" style:family="text">
      <style:text-properties style:font-name="Cambria" style:font-size-complex="12pt"/>
    </style:style>
    <style:style style:name="T153" style:parent-style-name="DefaultParagraphFont" style:family="text">
      <style:text-properties style:font-name="Cambria"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name="Cambria" fo:color="#000000" style:font-size-complex="12pt" fo:background-color="#FFFFFF"/>
    </style:style>
    <style:style style:name="T156" style:parent-style-name="DefaultParagraphFont" style:family="text">
      <style:text-properties style:font-name="Cambria" fo:color="#000000" style:font-size-complex="12pt" fo:background-color="#FFFFFF"/>
    </style:style>
    <style:style style:name="T157" style:parent-style-name="DefaultParagraphFont" style:family="text">
      <style:text-properties style:font-name="Cambria" fo:color="#000000" style:font-size-complex="12pt" fo:background-color="#FFFFFF"/>
    </style:style>
    <style:style style:name="T158" style:parent-style-name="DefaultParagraphFont" style:family="text">
      <style:text-properties style:font-name="Cambria" fo:font-weight="bold" style:font-weight-asian="bold" style:font-weight-complex="bold" fo:color="#000000" style:font-size-complex="12pt" fo:background-color="#FFFFFF"/>
    </style:style>
    <style:style style:name="T159" style:parent-style-name="DefaultParagraphFont" style:family="text">
      <style:text-properties style:font-name="Cambria" fo:color="#000000" style:font-size-complex="12pt" fo:background-color="#FFFFFF"/>
    </style:style>
    <style:style style:name="P160" style:parent-style-name="Normal" style:family="paragraph">
      <style:paragraph-properties fo:text-indent="0.625in"/>
    </style:style>
    <style:style style:name="T161" style:parent-style-name="DefaultParagraphFont" style:family="text">
      <style:text-properties style:font-name="Cambria" style:font-size-complex="12pt"/>
    </style:style>
    <style:style style:name="T162" style:parent-style-name="DefaultParagraphFont" style:family="text">
      <style:text-properties style:font-name="Cambria"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name="Cambria" style:font-size-complex="12pt"/>
    </style:style>
    <style:style style:name="T165" style:parent-style-name="DefaultParagraphFont" style:family="text">
      <style:text-properties style:font-name="Cambria" style:font-size-complex="12pt"/>
    </style:style>
    <style:style style:name="T166" style:parent-style-name="DefaultParagraphFont" style:family="text">
      <style:text-properties style:font-name="Cambria"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name="Cambria" style:font-size-complex="12pt"/>
    </style:style>
    <style:style style:name="T169" style:parent-style-name="DefaultParagraphFont" style:family="text">
      <style:text-properties style:font-name="Cambria" style:font-size-complex="12pt"/>
    </style:style>
    <style:style style:name="T170" style:parent-style-name="DefaultParagraphFont" style:family="text">
      <style:text-properties style:font-name="Cambria" style:text-position="super 66.6%" style:font-size-complex="12pt"/>
    </style:style>
    <style:style style:name="T171" style:parent-style-name="DefaultParagraphFont" style:family="text">
      <style:text-properties style:font-name="Cambria"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name="Cambria" style:font-size-complex="12pt"/>
    </style:style>
    <style:style style:name="T174" style:parent-style-name="DefaultParagraphFont" style:family="text">
      <style:text-properties style:font-name="Cambria" style:font-size-complex="12pt"/>
    </style:style>
    <style:style style:name="T175" style:parent-style-name="DefaultParagraphFont" style:family="text">
      <style:text-properties style:font-name="Cambria" style:text-position="super 66.6%" style:font-size-complex="12pt"/>
    </style:style>
    <style:style style:name="T176" style:parent-style-name="DefaultParagraphFont" style:family="text">
      <style:text-properties style:font-name="Cambria"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name="Cambria" style:font-size-complex="12pt" style:language-asian="lt" style:country-asian="LT"/>
    </style:style>
    <style:style style:name="T179" style:parent-style-name="DefaultParagraphFont" style:family="text">
      <style:text-properties style:font-name="Cambria"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name="Cambria" style:font-size-complex="12pt" style:language-asian="lt" style:country-asian="LT"/>
    </style:style>
    <style:style style:name="T182" style:parent-style-name="DefaultParagraphFont" style:family="text">
      <style:text-properties style:font-name="Cambria" style:font-size-complex="12pt" style:language-asian="lt" style:country-asian="LT"/>
    </style:style>
    <style:style style:name="T183" style:parent-style-name="DefaultParagraphFont" style:family="text">
      <style:text-properties style:font-name="Cambria"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name="Cambria" style:font-size-complex="12pt"/>
    </style:style>
    <style:style style:name="T186" style:parent-style-name="DefaultParagraphFont" style:family="text">
      <style:text-properties style:font-name="Cambria" style:font-size-complex="12pt"/>
    </style:style>
    <style:style style:name="T187" style:parent-style-name="DefaultParagraphFont" style:family="text">
      <style:text-properties style:font-name="Cambria" style:text-position="super 66.6%" style:font-size-complex="12pt"/>
    </style:style>
    <style:style style:name="T188" style:parent-style-name="DefaultParagraphFont" style:family="text">
      <style:text-properties style:font-name="Cambria"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name="Cambria" fo:color="#000000" style:font-size-complex="12pt" fo:background-color="#FFFFFF"/>
    </style:style>
    <style:style style:name="T191" style:parent-style-name="DefaultParagraphFont" style:family="text">
      <style:text-properties style:font-name="Cambria" fo:color="#000000" style:font-size-complex="12pt" fo:background-color="#FFFFFF"/>
    </style:style>
    <style:style style:name="T192" style:parent-style-name="DefaultParagraphFont" style:family="text">
      <style:text-properties style:font-name="Cambria" fo:color="#000000" style:text-position="super 66.6%" style:font-size-complex="12pt" fo:background-color="#FFFFFF"/>
    </style:style>
    <style:style style:name="T193" style:parent-style-name="DefaultParagraphFont" style:family="text">
      <style:text-properties style:font-name="Cambria" fo:color="#000000" style:font-size-complex="12pt" fo:background-color="#FFFFFF"/>
    </style:style>
    <style:style style:name="T194" style:parent-style-name="DefaultParagraphFont" style:family="text">
      <style:text-properties style:font-name="Cambria"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name="Cambria" style:font-size-complex="12pt" style:language-asian="lt" style:country-asian="LT"/>
    </style:style>
    <style:style style:name="T197" style:parent-style-name="DefaultParagraphFont" style:family="text">
      <style:text-properties style:font-name="Cambria"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name="Cambria" fo:color="#000000" style:font-size-complex="12pt" fo:background-color="#FFFFFF"/>
    </style:style>
    <style:style style:name="T200" style:parent-style-name="DefaultParagraphFont" style:family="text">
      <style:text-properties style:font-name="Cambria" fo:color="#000000" style:font-size-complex="12pt" fo:background-color="#FFFFFF"/>
    </style:style>
    <style:style style:name="T201" style:parent-style-name="DefaultParagraphFont" style:family="text">
      <style:text-properties style:font-name="Cambria" fo:color="#000000" style:font-size-complex="12pt" fo:background-color="#FFFFFF"/>
    </style:style>
    <style:style style:name="T202" style:parent-style-name="DefaultParagraphFont" style:family="text">
      <style:text-properties style:font-name="Cambria"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name="Cambria" style:font-weight-complex="bold" fo:color="#000000" style:font-size-complex="12pt" fo:background-color="#FFFFFF"/>
    </style:style>
    <style:style style:name="T205" style:parent-style-name="DefaultParagraphFont" style:family="text">
      <style:text-properties style:font-name="Cambria" style:font-weight-complex="bold" fo:color="#000000" style:font-size-complex="12pt" fo:background-color="#FFFFFF"/>
    </style:style>
    <style:style style:name="P206" style:parent-style-name="Normal" style:family="paragraph">
      <style:paragraph-properties fo:text-align="justify" fo:text-indent="0.625in"/>
    </style:style>
    <style:style style:name="T207" style:parent-style-name="DefaultParagraphFont" style:family="text">
      <style:text-properties style:font-name="Cambria" style:font-size-complex="12pt" style:language-asian="lt" style:country-asian="LT"/>
    </style:style>
    <style:style style:name="T208" style:parent-style-name="DefaultParagraphFont" style:family="text">
      <style:text-properties style:font-name="Cambria"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name="Cambria" style:font-size-complex="12pt"/>
    </style:style>
    <style:style style:name="T211" style:parent-style-name="DefaultParagraphFont" style:family="text">
      <style:text-properties style:font-name="Cambria" style:font-size-complex="12pt"/>
    </style:style>
    <style:style style:name="T212" style:parent-style-name="DefaultParagraphFont" style:family="text">
      <style:text-properties style:font-name="Cambria" style:font-size-complex="12pt"/>
    </style:style>
    <style:style style:name="T213" style:parent-style-name="DefaultParagraphFont" style:family="text">
      <style:text-properties style:font-name="Cambria" fo:color="#000000" style:font-size-complex="12pt" fo:background-color="#FFFFFF"/>
    </style:style>
    <style:style style:name="T214" style:parent-style-name="DefaultParagraphFont" style:family="text">
      <style:text-properties style:font-name="Cambria"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style:font-name="Cambria" style:font-size-complex="12pt" style:language-asian="lt" style:country-asian="LT"/>
    </style:style>
    <style:style style:name="T217" style:parent-style-name="DefaultParagraphFont" style:family="text">
      <style:text-properties style:font-name="Cambria"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name="Cambria" style:font-size-complex="12pt"/>
    </style:style>
    <style:style style:name="T220" style:parent-style-name="DefaultParagraphFont" style:family="text">
      <style:text-properties style:font-name="Cambria" style:font-size-complex="12pt"/>
    </style:style>
    <style:style style:name="T221" style:parent-style-name="DefaultParagraphFont" style:family="text">
      <style:text-properties style:font-name="Cambria"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name="Cambria" style:font-weight-complex="bold" fo:color="#000000" style:font-size-complex="12pt" fo:background-color="#FFFFFF"/>
    </style:style>
    <style:style style:name="T224" style:parent-style-name="DefaultParagraphFont" style:family="text">
      <style:text-properties style:font-name="Cambria" style:font-weight-complex="bold" fo:color="#000000" style:font-size-complex="12pt" fo:background-color="#FFFFFF"/>
    </style:style>
    <style:style style:name="P225" style:parent-style-name="Normal" style:family="paragraph">
      <style:paragraph-properties fo:text-align="justify" fo:text-indent="0.625in"/>
    </style:style>
    <style:style style:name="T226" style:parent-style-name="DefaultParagraphFont" style:family="text">
      <style:text-properties style:font-name="Cambria" style:font-size-complex="12pt"/>
    </style:style>
    <style:style style:name="T227" style:parent-style-name="DefaultParagraphFont" style:family="text">
      <style:text-properties style:font-name="Cambria" style:font-size-complex="12pt"/>
    </style:style>
    <style:style style:name="T228" style:parent-style-name="DefaultParagraphFont" style:family="text">
      <style:text-properties style:font-name="Cambria" fo:letter-spacing="0.0416in" style:font-size-complex="12pt"/>
    </style:style>
    <style:style style:name="T229" style:parent-style-name="DefaultParagraphFont" style:family="text">
      <style:text-properties style:font-name="Cambria"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text-properties style:font-name="Cambria" style:font-size-complex="12pt"/>
    </style:style>
    <style:style style:name="P232" style:parent-style-name="Normal" style:family="paragraph">
      <style:paragraph-properties fo:text-align="justify"/>
      <style:text-properties style:font-name="Cambria"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Cambria" style:font-size-complex="12pt"/>
    </style:style>
    <style:style style:name="T235" style:parent-style-name="DefaultParagraphFont" style:family="text">
      <style:text-properties style:font-name="Cambria" style:font-size-complex="12pt"/>
    </style:style>
    <style:style style:name="T236" style:parent-style-name="DefaultParagraphFont" style:family="text">
      <style:text-properties style:font-name="Cambria" style:font-size-complex="12pt"/>
    </style:style>
    <style:style style:name="T237" style:parent-style-name="DefaultParagraphFont" style:family="text">
      <style:text-properties style:font-name="Cambria" style:font-size-complex="12pt"/>
    </style:style>
    <style:style style:name="T238" style:parent-style-name="DefaultParagraphFont" style:family="text">
      <style:text-properties style:font-name="Cambri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
      <text:p text:style-name="P14">ĮSAKYMAS</text:p>
      <text:p text:style-name="P15"><text:span text:style-name="T16">DĖL TEISINGUMO MINISTRO 2018 M. SPALIO 30 D. ĮSAKYMO NR. 1R-226<text:s/></text:span><text:span text:style-name="T17"><text:line-break/>„DĖL NOTARŲ ATESTAVIMO NUOSTATŲ PATVIRTINIMO“ PAKEITIMO</text:span></text:p>
      <text:p text:style-name="P18"/>
      <text:p text:style-name="P19">2024 m. birželio 18 d. Nr. 1R-183</text:p>
      <text:p text:style-name="P20">Vilnius</text:p>
      <text:p text:style-name="P21"/>
      <text:p text:style-name="P22"><text:span text:style-name="T23">1</text:span><text:span text:style-name="T24">.</text:span><text:span text:style-name="T25">Pakeičiu</text:span><text:span text:style-name="T26"><text:s/></text:span><text:span text:style-name="T27">Notarų atestavimo<text:s/></text:span><text:span text:style-name="T28">nuostatus</text:span><text:span text:style-name="T29">, patvirtintus Lietuvos Respublikos teisingumo ministro 2018 m. spalio 30 d. įsakymu Nr. 1R-226 „Dėl<text:s/></text:span><text:span text:style-name="T30">Notarų atestavimo<text:s/></text:span><text:span text:style-name="T31">nuostatų patvirtinimo“:</text:span></text:p>
      <text:p text:style-name="P32"><text:span text:style-name="T33">1.1</text:span><text:span text:style-name="T34">. Pakeičiu 3 punktą ir jį išdėstau taip:</text:span></text:p>
      <text:p text:style-name="P35"><text:span text:style-name="T36">„</text:span><text:span text:style-name="T37">3</text:span><text:span text:style-name="T38">.<text:s/></text:span><text:span text:style-name="T39">Komisija atlieka Lietuvos Respublikos pinigų plovimo ir teroristų finansavimo prevencijos įstatymo 30 straipsnio 4 dalyje nurodytus veiksmus, turi šio įstatymo 32 straipsnio 2 dalyje, 33 ir 35 straipsniuose nustatytas teises ir gali skirti notarui ar notaro atstovui šio įstatymo 36 straipsnio 1 dalies 1, 2 ir 6 punktuose nurodytas poveikio priemones (toliau – poveikio priemonės). Poveikio priemonės taikomos vadovaujantis Pinigų plovimo ir teroristų finansavimo prevencijos įstatymo 37, 38, 40 ir 46 straipsniais ir<text:s/></text:span><text:soft-page-break/><text:span text:style-name="T40">Nuostatais tiek, kiek to nereglamentuoja Pinigų plovimo ir teroristų finansavimo prevencijos įstatymas.</text:span><text:span text:style-name="T41">“</text:span></text:p>
      <text:p text:style-name="P42"><text:span text:style-name="T43">1.2</text:span><text:span text:style-name="T44">. Pakeičiu<text:s/></text:span><text:span text:style-name="T45">6 punktą ir jį išdėstau taip:</text:span></text:p>
      <text:p text:style-name="P46"><text:span text:style-name="T47">„</text:span><text:span text:style-name="T48">6</text:span><text:span text:style-name="T49">. Neeilinė notaro atestacija gali būti vykdoma, kai yra teismo sprendimas, kuriuo atliktas notarinis veiksmas pripažintas neteisėtu dėl notaro profesinės veiklos pažeidimų,<text:s/></text:span><text:span text:style-name="T50">kai kyla abejonių, ar notaras tinkamai laikosi Pinigų plovimo ir teroristų finansavimo prevencijos įstatymo reikalavimų,</text:span><text:span text:style-name="T51"><text:s/>taip pat kitais pagrindais, kurie leidžia pagrįstai abejoti notaro kvalifikacija</text:span><text:span text:style-name="T52">.“</text:span></text:p>
      <text:p text:style-name="P53"><text:span text:style-name="T54">1.3</text:span><text:span text:style-name="T55">. Pakeičiu 14 punktą ir jį išdėstau taip:</text:span></text:p>
      <text:p text:style-name="P56"><text:span text:style-name="T57">„</text:span><text:span text:style-name="T58">14</text:span><text:span text:style-name="T59">. Komisijos posėdžių vykdymas ir asmenų dalyvavimas komisijos posėdžiuose gali būti užtikrinami naudojant informacines ir elektroninių ryšių technologijas (pvz., nuotoliniu būdu, naudojant vaizdo konferencijų ryšį). Parengiamieji posėdžiai gali vykti ir naudojant elektroninių ryšių priemones (pvz., elektroninį paštą). Kai komisijos posėdis vyksta naudojant elektroninių ryšių priemones, komisijos pirmininkas arba jo pavedimu komisijos sekretorius nustato terminą balsuoti (argumentuotai nuomonei svarstomais klausimais pareikšti). Apie komisijos posėdį ir jame svarstytinus klausimus komisijos nariai informuojami elektroniniu paštu ne vėliau kaip prieš tris darbo dienas iki paskutinės termino balsuoti dienos.</text:span><text:span text:style-name="T60">“</text:span></text:p>
      <text:p text:style-name="P61"><text:span text:style-name="T62">1.4</text:span><text:span text:style-name="T63">. Pakeičiu 18 punktą ir jį išdėstau taip:</text:span></text:p>
      <text:p text:style-name="P64"><text:span text:style-name="T65">„</text:span><text:span text:style-name="T66">18</text:span><text:span text:style-name="T67">. Jei komisijos narys yra atestuojamo notaro ar notaro atstovo, kurio veikla yra tikrinama, sutuoktinis, artimasis giminaitis ar asmuo, susijęs svainystės ar kitais ryšiais, arba yra kitų aplinkybių, galinčių kelti abejonių dėl komisijos nario nešališkumo, jis privalo nusišalinti nuo tokio notaro atestavimo. Komisijos narys, nagrinėjant ir priimant sprendimą dėl jo nušalinimo, posėdyje nedalyvauja.“</text:span></text:p>
      <text:p text:style-name="P68"><text:span text:style-name="T69">1.5</text:span><text:span text:style-name="T70">. Pakeičiu 19 punktą ir jį išdėstau taip:</text:span></text:p>
      <text:p text:style-name="P71"><text:span text:style-name="T72">„</text:span><text:span text:style-name="T73">19</text:span><text:span text:style-name="T74">. Komisijos posėdžiai protokoluojami. Komisijos posėdžio protokolą (1 priedas) ne vėliau kaip per penkias darbo dienas nuo posėdžio dienos surašo komisijos sekretorius.“</text:span></text:p>
      <text:p text:style-name="P75"><text:span text:style-name="T76">1.6</text:span><text:span text:style-name="T77">. Pakeičiu 22 punktą ir jį išdėstau taip:</text:span></text:p>
      <text:p text:style-name="P78"><text:span text:style-name="T79">„</text:span><text:span text:style-name="T80">22</text:span><text:span text:style-name="T81">. Siekiant užtikrinti vykdomos atestacijos ir (ar) privalomų nurodymų, numatytų Pinigų plovimo ir teroristų finansavimo prevencijos įstatyme, (toliau – privalomi nurodymai) davimo ir (ar) poveikio priemonių taikymo klausimų svarstymo skaidrumą, daromas komisijos posėdžio, kurio metu vykdoma atestacija ir (ar) sprendžiama dėl privalomų nurodymų ir (ar) poveikio priemonių taikymo, skaitmeninis garso įrašas. Šis garso įrašas daromas viso atestavimo metu, išskyrus uždarą komisijos posėdį, kuriame priimami nutarimai dėl notaro atestavimo rezultatų, privalomų nurodymų davimo ir (ar) poveikio priemonių taikymo. Skaitmeninis garso įrašas perkeliamas į kompiuterinę laikmeną, pridedamas prie protokolo ir saugomas, kol sueina komisijos nutarimų apskundimo terminai. Apskundus komisijos nutarimus, garso įrašas saugomas, kol bus priimti galutiniai sprendimai dėl skundžiamų nutarimų.</text:span><text:span text:style-name="T82">“</text:span></text:p>
      <text:p text:style-name="P83"><text:span text:style-name="T84">1.7</text:span><text:span text:style-name="T85">.<text:s/></text:span><text:span text:style-name="T86">Pakeičiu VIII skyriaus pavadinimą ir jį išdėstau taip:<text:s/></text:span></text:p>
      <text:p text:style-name="P87"><text:span text:style-name="T88">„</text:span><text:span text:style-name="T89">VIII</text:span><text:span text:style-name="T90"><text:s/>SKYRIUS</text:span></text:p>
      <text:p text:style-name="P91"><text:span text:style-name="T92">NOTARŲ ATESTAVIMO</text:span><text:span text:style-name="T93"><text:s/></text:span><text:span text:style-name="T94">PROCEDŪRA IR PRIVALOMŲ NURODYMŲ DAVIMO IR (AR) POVEIKIO PRIEMONIŲ TAIKYMO PROCEDŪRA</text:span><text:span text:style-name="T95">“.</text:span></text:p>
      <text:p text:style-name="P96"><text:span text:style-name="T97">1.8</text:span><text:span text:style-name="T98">. Pakeičiu 53 punktą ir jį išdėstau taip:</text:span></text:p>
      <text:p text:style-name="P99"><text:span text:style-name="T100">„</text:span><text:span text:style-name="T101">53</text:span><text:span text:style-name="T102">. Jeigu notaro atestacijos metu paaiškėja naujų atestacijai svarbių aplinkybių ir (ar) atestacijai vykdyti reikia papildomos informacijos, komisija turi teisę atidėti notaro atestaciją ir paskirti kitą notaro atestacijos datą. Komisija turi teisę iki atidėtos notaro atestacijos prašyti<text:s/></text:span><text:span text:style-name="T103">informaciją teikiančio subjekto pateikti papildomą informaciją</text:span><text:span text:style-name="T104">, taip pat prašyti Lietuvos notarų rūmų atlikti atestuojamo notaro veiklos patikrinimą.“</text:span></text:p>
      <text:p text:style-name="P105"><text:span text:style-name="T106">1.9</text:span><text:span text:style-name="T107">. Papildau 53</text:span><text:span text:style-name="T108">1</text:span><text:span text:style-name="T109"><text:s/>punktu:<text:s/></text:span></text:p>
      <text:p text:style-name="P110"><text:span text:style-name="T111">„</text:span><text:span text:style-name="T112">53</text:span><text:span text:style-name="T113">1</text:span><text:span text:style-name="T114">. Komisija, prieš priimdama sprendimą, ar, vadovaujantis Pinigų plovimo ir teroristų finansavimo prevencijos įstatymu, atestuojamam notarui duoti privalomus nurodymus ir (ar) taikyti šiame įstatyme nustatytas poveikio priemones, atideda notaro atestaciją, nustato ne trumpesnį kaip 14 darbo dienų terminą paaiškinimams pateikti ir paskiria kitą notaro atestacijos datą, kada bus svarstomi privalomų nurodymų davimo ir (ar) poveikio priemonių taikymo klausimai. Pranešimas apie paaiškinimų dėl privalomų nurodymų davimo pateikimą, paskirtą šių nurodymų svarstymo datą, laiką, vietą ir vykdymo būdą atestuojamam notarui išsiunčiamas elektroniniu paštu ne vėliau kaip per penkias darbo dienas nuo komisijos nutarimo svarstyti privalomų nurodymų atestuojamam notarui davimo klausimą priėmimo dienos. Pranešimas apie paaiškinimų dėl poveikio priemonių taikymo pateikimą, paskirtą poveikio priemonių taikymo klausimo svarstymo datą, laiką, vietą ir vykdymo būdą atestuojamam notarui išsiunčiamas registruotąja pašto siunta ne vėliau kaip per penkias darbo dienas nuo komisijos nutarimo svarstyti poveikio priemonių atestuojamam notarui taikymo klausimą priėmimo dienos.“</text:span></text:p>
      <text:p text:style-name="P115"><text:span text:style-name="T116">1.10</text:span><text:span text:style-name="T117">. Papildau 53</text:span><text:span text:style-name="T118">2</text:span><text:span text:style-name="T119"><text:s/>punktu:<text:s/></text:span></text:p>
      <text:p text:style-name="P120"><text:span text:style-name="T121">„</text:span><text:span text:style-name="T122">53</text:span><text:span text:style-name="T123">2</text:span><text:span text:style-name="T124">. Jeigu vykdant notaro atestaciją komisija gavo duomenų, kad notaro atstovas galimai pažeidė Pinigų plovimo ir teroristų finansavimo prevencijos įstatymo reikalavimus, prieš priimdama sprendimą, ar, vadovaujantis Pinigų plovimo ir teroristų finansavimo prevencijos įstatymu, notaro atstovui duoti privalomus nurodymus ir (ar) taikyti šiame įstatyme nustatytas poveikio priemones, nustato ne trumpesnį kaip 14 darbo dienų terminą paaiškinimams pateikti ir paskiria privalomų nurodymų davimo ir (ar) poveikio priemonių taikymo klausimų svarstymo datą. Pranešimas apie paaiškinimų dėl privalomų nurodymų davimo pateikimą, paskirtą šių nurodymų svarstymo datą, laiką, vietą ir vykdymo būdą notaro atstovui išsiunčiamas elektroniniu paštu ne vėliau kaip per penkias darbo dienas nuo komisijos nutarimo svarstyti privalomų nurodymų notaro atstovui davimo klausimą priėmimo dienos. Pranešimas apie paaiškinimų dėl poveikio priemonių taikymo pateikimą, paskirtą poveikio priemonių taikymo klausimo svarstymo datą, laiką, vietą ir vykdymo būdą notaro atstovui išsiunčiamas registruotąja pašto siunta ne vėliau kaip per penkias darbo dienas nuo komisijos nutarimo svarstyti poveikio priemonių notaro atstovui taikymo klausimą priėmimo dienos.“</text:span></text:p>
      <text:p text:style-name="P125"><text:span text:style-name="T126">1.11</text:span><text:span text:style-name="T127">. Pakeičiu 56 punktą ir jį išdėstau taip:</text:span></text:p>
      <text:p text:style-name="P128"><text:span text:style-name="T129">„</text:span><text:span text:style-name="T130">56</text:span><text:span text:style-name="T131">. Komisijos posėdžio dalyje, kurioje komisijos nariai priima nutarimą dėl atestavimo rezultatų,</text:span><text:span text:style-name="T132"><text:s/>taip pat privalomų nurodymų davimo ir (ar) poveikio priemonių taikymo</text:span><text:span text:style-name="T133">, atestuojamas notaras ar notaro atstovas nedalyvauja.“</text:span></text:p>
      <text:p text:style-name="P134"><text:span text:style-name="T135">1.12</text:span><text:span text:style-name="T136">. Pakeičiu 57 punktą ir jį išdėstau taip:</text:span></text:p>
      <text:p text:style-name="P137"><text:span text:style-name="T138">„</text:span><text:span text:style-name="T139">57</text:span><text:span text:style-name="T140">. Komisijos nutarimai surašomi ne vėliau kaip per penkias darbo dienas nuo nutarimo priėmimo dienos, išskyrus nutarimus dėl poveikio priemonių taikymo. Nutarimus pasirašo komisijos pirmininkas. Nuostatų 52 punkte nurodytuose nutarimuose nurodoma: komisijos pavadinimas, nutarimo numeris, posėdžio data, laikas ir vieta, kokiu pagrindu ir kokia atestacija (eilinė ar neeilinė) vykdoma, atestuojamas notaras ir komisijos sprendimas dėl atestacijos rezultatų, o jei nustatomi Pinigų plovimo ir teroristų finansavimo prevencijos įstatymo pažeidimai, – sprendimas dėl privalomų nurodymų davimo ir (ar) poveikio priemonių taikymo, šį sprendimą pagrindžiantys argumentai ir kita šio įstatymo 37 straipsnio 8 dalyje nurodyta informacija. Priimant nutarimus, nurodytus Nuostatų 52.2 ir 52.3 papunkčiuose, papildomai nurodomi priimtą nutarimą pagrindžiantys argumentai. Komisijos nutarimas saugomas notaro asmens byloje.“</text:span></text:p>
      <text:p text:style-name="P141"><text:span text:style-name="T142">1.13</text:span><text:span text:style-name="T143">. Papildau 57</text:span><text:span text:style-name="T144">1<text:s/></text:span><text:span text:style-name="T145">punktu:<text:s/></text:span></text:p>
      <text:p text:style-name="P146"><text:span text:style-name="T147">„</text:span><text:span text:style-name="T148">57</text:span><text:span text:style-name="T149">1</text:span><text:span text:style-name="T150">. Komisijos nutarime dėl privalomų nurodymų davimo ir (ar) poveikio priemonių taikymo notaro atstovui nurodoma: komisijos pavadinimas, nutarimo numeris, posėdžio data, laikas ir vieta, notaro atstovo duomenys, sprendimas dėl privalomų nurodymų davimo ir (ar) poveikio priemonių taikymo už Pinigų plovimo ir teroristų finansavimo prevencijos pažeidimus, šį sprendimą pagrindžiantys argumentai ir kita šio įstatymo 37 straipsnio 8 dalyje nurodyta informacija.“</text:span></text:p>
      <text:p text:style-name="P151"><text:span text:style-name="T152">1.14</text:span><text:span text:style-name="T153">. Pakeičiu 58 punktą ir jį išdėstau taip:</text:span></text:p>
      <text:p text:style-name="P154"><text:span text:style-name="T155">„</text:span><text:span text:style-name="T156">58</text:span><text:span text:style-name="T157">. Komisija, priimdama Nuostatų 52.2 papunktyje nurodytą nutarimą, nustato nurodytų trūkumų pašalinimo ir (ar) papildomo kvalifikacijos kėlimo terminus ir komisijos posėdžio dėl nurodytų trūkumų pašalinimo ir (ar) papildomo kvalifikacijos kėlimo įvertinimo datą. Komisija, priimdama Nuostatų 52.2 papunktyje nurodytą nutarimą, taip pat turi teisę prašyti Lietuvos notarų rūmų atlikti atestuojamo notaro veiklos patikrinimą. Šiame punkte nurodytas komisijos posėdis turi įvykti ne vėliau kaip per vienus metus nuo Nuostatų 52.2 papunktyje nurodyto nutarimo priėmimo dienos. Per posėdį komisija įvertina, kaip buvo pašalinti komisijos nurodyti veiklos ir profesinės etikos trūkumai ir (ar) papildomai keliama kvalifikacija, ir priima Nuostatų 52.1 arba 52.3 papunktyje nurodytą nutarimą. Notaras apie komisijos posėdį informuojamas</text:span><text:span text:style-name="T158"><text:s/></text:span><text:span text:style-name="T159">Nuostatų 25 ir 26 punktuose nustatyta tvarka. Jei dėl pateisinamų priežasčių notaras negalėjo įvykdyti komisijos sąlygos pašalinti nurodytus trūkumus ir (ar) papildomai kelti savo kvalifikaciją, komisija turi teisę pratęsti nustatytą terminą.“</text:span></text:p>
      <text:p text:style-name="P160"><text:span text:style-name="T161">1.15</text:span><text:span text:style-name="T162">. Pakeičiu 61 punktą ir jį išdėstau taip:</text:span></text:p>
      <text:p text:style-name="P163"><text:span text:style-name="T164">„</text:span><text:span text:style-name="T165">61</text:span><text:span text:style-name="T166">. Atestuojamo notaro prašymu komisijos posėdžio protokolo išrašas apie jo atestavimo rezultatus išduodamas ne vėliau kaip per penkias darbo dienas nuo komisijos posėdžio protokolo surašymo dienos. Atestuojamas notaras po atestacijos rezultatų paskelbimo turi teisę susipažinti su savo atestacijos garso įrašu.“</text:span></text:p>
      <text:p text:style-name="P167"><text:span text:style-name="T168">1.16</text:span><text:span text:style-name="T169">. Papildau 61</text:span><text:span text:style-name="T170">1<text:s/></text:span><text:span text:style-name="T171">punktu:<text:s/></text:span></text:p>
      <text:p text:style-name="P172"><text:span text:style-name="T173">„</text:span><text:span text:style-name="T174">61</text:span><text:span text:style-name="T175">1</text:span><text:span text:style-name="T176">. Notaro atstovo prašymu komisijos posėdžio protokolo išrašas apie svarstytą privalomų nurodymų jam davimo ir (ar) poveikio priemonių taikymo klausimą <text:s/>išduodamas ne vėliau kaip per penkias darbo dienas nuo komisijos posėdžio protokolo surašymo dienos. Notaro atstovas po nutarimo dėl privalomų nurodymų davimo ir (ar) poveikio priemonių taikymo paskelbimo turi teisę susipažinti su šio nutarimo priėmimo klausimo svarstymo garso įrašu.“</text:span></text:p>
      <text:p text:style-name="P177"><text:span text:style-name="T178">1.17</text:span><text:span text:style-name="T179">. Pakeičiu 62 punktą ir jį išdėstau taip:</text:span></text:p>
      <text:p text:style-name="P180"><text:span text:style-name="T181">„</text:span><text:span text:style-name="T182">62</text:span><text:span text:style-name="T183">. Nuostatų 52 punkte nurodyti komisijos nutarimai ne vėliau kaip kitą darbo dieną po nutarimo surašymo dienos išsiunčiami elektroniniu paštu atestuotiems notarams ir Teisingumo ministerijai.“</text:span></text:p>
      <text:p text:style-name="P184"><text:span text:style-name="T185">1.18</text:span><text:span text:style-name="T186">. Papildau 62</text:span><text:span text:style-name="T187">1<text:s/></text:span><text:span text:style-name="T188">punktu:<text:s/></text:span></text:p>
      <text:p text:style-name="P189"><text:span text:style-name="T190">„</text:span><text:span text:style-name="T191">62</text:span><text:span text:style-name="T192">1</text:span><text:span text:style-name="T193">.<text:s/></text:span><text:span text:style-name="T194">Komisijos nutarimai dėl poveikio priemonių taikymo notarui ar notaro atstovui, dėl kurio veiksmų buvo svarstomas poveikio priemonių taikymo klausimas, išsiunčiami Pinigų plovimo ir teroristų finansavimo prevencijos įstatymo 37 straipsnio 12 dalyje nustatyta tvarka, taip pat šie nutarimai nurodyto įstatymo 37 straipsnio 12 dalyje nustatytais terminais elektroniniu paštu išsiunčiami Teisingumo ministerijai.“</text:span></text:p>
      <text:p text:style-name="P195"><text:span text:style-name="T196">1.19</text:span><text:span text:style-name="T197">. Pakeičiu 63 punktą ir jį išdėstau taip:</text:span></text:p>
      <text:p text:style-name="P198"><text:span text:style-name="T199">„</text:span><text:span text:style-name="T200">63</text:span><text:span text:style-name="T201">. Nuostatų 52.3 papunktyje nurodytas nutarimas ir nutarimas, kuriuo notarui skirta Pinigų plovimo ir teroristų finansavimo prevencijos įstatymo 36 straipsnio 1 dalies 6 punkte nustatyta poveikio priemonė, ne vėliau kaip kitą darbo dieną po jo surašymo dienos išsiunčiamas Lietuvos notarų rūmų prezidiumui. Lietuvos notarų rūmų prezidiumas ne vėliau kaip per 20 dienų nuo šio nutarimo gavimo dienos pateikia Teisingumo ministerijai nuomonę dėl neatliktų notarinių veiksmų tęsimo, Europos vykdomojo rašto išdavimo pagal atestuoto notaro išduotą vykdomąjį įrašą, dokumentų ir depozitinėje sąskaitoje esančių lėšų perdavimo bei kitų tęstinų veiksmų.</text:span><text:span text:style-name="T202">“</text:span></text:p>
      <text:p text:style-name="P203"><text:span text:style-name="T204">1.20</text:span><text:span text:style-name="T205">. Pripažįstu netekusiu galios 65 punktą.</text:span></text:p>
      <text:p text:style-name="P206"><text:span text:style-name="T207">1.21</text:span><text:span text:style-name="T208">. Pakeičiu 66 punktą ir jį išdėstau taip:</text:span></text:p>
      <text:p text:style-name="P209"><text:span text:style-name="T210">„</text:span><text:span text:style-name="T211">66</text:span><text:span text:style-name="T212">. Komisiją techniškai aptarnauja, notarų atestavimo bylas, komisijos korespondenciją ir kitus klausimus tvarko komisijos sekretorius arba prezidiumo sekretoriatas.</text:span><text:span text:style-name="T213"><text:s/></text:span><text:span text:style-name="T214">Komisijos posėdžių protokolai ir kita su komisijos darbu susijusi medžiaga saugoma Lietuvos notarų rūmuose Lietuvos Respublikos dokumentų ir archyvų įstatymo nustatyta tvarka ir terminais.“</text:span></text:p>
      <text:p text:style-name="P215"><text:span text:style-name="T216">1.22</text:span><text:span text:style-name="T217">. Pakeičiu 67 punktą ir jį išdėstau taip:</text:span></text:p>
      <text:p text:style-name="P218"><text:span text:style-name="T219">„</text:span><text:span text:style-name="T220">67</text:span><text:span text:style-name="T221">. Komisijos nutarimai gali būti skundžiami pirmosios instancijos administraciniam teismui Lietuvos Respublikos administracinių bylų teisenos įstatymo nustatyta tvarka.“</text:span></text:p>
      <text:p text:style-name="P222"><text:span text:style-name="T223">1.23</text:span><text:span text:style-name="T224">. Pakeičiu 1 priedą ir jį išdėstau nauja redakcija (pridedama).</text:span></text:p>
      <text:p text:style-name="P225"><text:span text:style-name="T226">2</text:span><text:span text:style-name="T227">.<text:s/></text:span><text:span text:style-name="T228">Nustata</text:span><text:span text:style-name="T229">u, kad šis įsakymas įsigalioja 2024 m. rugpjūčio 1 d.<text:s/></text:span></text:p>
      <text:p text:style-name="P230"/>
      <text:p text:style-name="P231"/>
      <text:p text:style-name="P232"/>
      <text:p text:style-name="P233"><text:span text:style-name="T234">Teisingumo ministrė</text:span><text:span text:style-name="T235"><text:tab/></text:span><text:span text:style-name="T236"><text:tab/></text:span><text:span text:style-name="T237"><text:tab/></text:span><text:span text:style-name="T238"><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7-31T21:35:00Z</meta:creation-date>
    <dc:date>2024-07-31T21:35:00Z</dc:date>
    <meta:print-date>2024-06-10T10:01:00Z</meta:print-date>
    <meta:template xlink:href="Normal.dotm" xlink:type="simple"/>
    <meta:editing-cycles>2</meta:editing-cycles>
    <meta:editing-duration>PT0S</meta:editing-duration>
    <meta:document-statistic meta:page-count="3" meta:paragraph-count="64" meta:word-count="1634" meta:character-count="13074" meta:row-count="302" meta:non-whitespace-character-count="11504"/>
  </office:meta>
</office:document-meta>
</file>