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LIAVŲ ĮSTATYMO NR. VIII-1725 14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15</text:span><text:span text:style-name="T26"><text:s/>d. Nr.<text:s/></text:span><text:span text:style-name="T27">XIII-16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Pakeisti 14 straipsnio 1 dalį ir ją išdėstyti taip:</text:span></text:p>
        <text:p text:style-name="P38"><text:span text:style-name="T39">„</text:span><text:span text:style-name="T40">1</text:span><text:span text:style-name="T41">. Valstybės rinkliavų rinkimą kontroliuoja mokesčių administratorius, Valstybės kontrolė, o vietinių rinkliavų rinkimą – savivaldybė</text:span><text:span text:style-name="T42">s, nustačiusios vietinę rinkliavą, kontrolės ir audito tarnyba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19 m. sausio 2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22:32:00Z</meta:creation-date>
    <dc:date>2019-01-01T22:32:00Z</dc:date>
    <meta:print-date>2018-11-15T11:1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9" meta:character-count="627" meta:row-count="29" meta:non-whitespace-character-count="566"/>
  </office:meta>
</office:document-meta>
</file>