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AUKŠČIAUSIOJO TEISMO TEISĖJO ARTŪRO DRIUKO SKYRIMO ŠIO TEISMO CIVILINIŲ BYLŲ SKYRIAUS PIRMININKU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V-20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Konstitucijos 67 straipsnio 10 punktu, 112 straipsnio antrąja dalimi ir atsižvelgdamas į Lietuvos Respublikos Prezidento 2023 m. birželio 13 d. dekretą Nr. 1K-1369 „Dėl teikimo Lietuvos Respublikos Seimui skirti Lietuvos Aukščiausiojo Teismo Civilinių bylų skyriaus pirmininką“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Skirti Lietuvos Aukščiausiojo Teismo teisėją Artūrą Driuką Lietuvos Aukščiausiojo Teismo Civilinių bylų skyriaus pirmininku.</text:p>
        <text:p text:style-name="P41"/>
        <text:p text:style-name="P42"/>
        <text:p text:style-name="P43"/>
        <text:p text:style-name="P44"><text:span text:style-name="T45">Seimo Pi</text:span><text:span text:style-name="T46">rmininkė</text:span><text:span text:style-name="T47"><text:tab/></text:span><text:span text:style-name="T4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7T19:43:00Z</meta:creation-date>
    <dc:date>2023-06-27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2" meta:character-count="744" meta:row-count="41" meta:non-whitespace-character-count="662"/>
  </office:meta>
</office:document-meta>
</file>