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361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361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6 M. BIRŽELIO 24 D. NUTARIMO<text:s/></text:span><text:span text:style-name="T19">NR. 748</text:span><text:span text:style-name="T20"><text:s/>„DĖL MOKESČIŲ MOKĖJIMO MUITINĖJE TVARKOS“ PAKEITIMO</text:span></text:p>
      <text:p text:style-name="P21"/>
      <text:p text:style-name="P22"><text:span text:style-name="T23">2015 m. rugsėjo 10 d.</text:span><text:span text:style-name="T24"><text:s/>Nr.<text:s/></text:span><text:span text:style-name="T25">967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 Lietuvos Respublikos Vyriausybės 1996 m. birželio 24 d. nutarimą<text:s/></text:span><text:span text:style-name="T35">Nr. 748</text:span><text:span text:style-name="T36"><text:s/>„Dėl mokesčių mokėjimo muitinėje tvarkos“ ir jį išdėstyti nauja redakcija (Mokesčių mokėjimo muitinėje taisyklės nauja redakcija nedėstomos)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NUTARIMAS</text:p>
      <text:p text:style-name="P43">DĖL MOKESČIŲ MOKĖJIMO MUITINĖJE TAISYKLIŲ PATVIRTINIMO</text:p>
      <text:p text:style-name="P44"/>
      <text:p text:style-name="P45"><text:span text:style-name="T46">Lietuvos Respublikos Vyriausybė</text:span><text:span text:style-name="T47"><text:s/>nutari</text:span><text:span text:style-name="T48">a:</text:span></text:p>
      <text:p text:style-name="P49"><text:span text:style-name="T50">Patvirtinti Mokesčių mokėjimo muitinėje taisykles (pridedama).“</text:span></text:p>
      <text:p text:style-name="P51"><text:span text:style-name="T52">2</text:span><text:span text:style-name="T53">. Pakeisti nurodytu nutarimu patvirtintas Mokesčių mokėjimo muitinėje taisykles:<text:s/></text:span></text:p>
      <text:p text:style-name="P54"><text:span text:style-name="T55">2.1</text:span><text:span text:style-name="T56">. Pakeisti 11 punktą ir jį išdėstyti taip:</text:span></text:p>
      <text:p text:style-name="P57"><text:span text:style-name="T58">„</text:span><text:span text:style-name="T59">11</text:span><text:span text:style-name="T60">. Šių Taisyklių 6.1 papunktyje ir 8–10 punktuose nurodytais atvejais mokesčiai mokami per mokėjimo paslaugų teikėją pavedimu.“</text:span></text:p>
      <text:p text:style-name="P61"><text:span text:style-name="T62">2.2</text:span><text:span text:style-name="T63">. Pakeisti 12.1 papunktį ir jį išdėstyti taip:</text:span></text:p>
      <text:p text:style-name="P64"><text:span text:style-name="T65">„</text:span><text:span text:style-name="T66">12.1</text:span><text:span text:style-name="T67">. sumokėti grynaisiais pinigais Muitinės departamento nustatyta tvarka arba mokėjimo kortele, jeigu muitinės įstaigoje sudarytos sąlygos atlikti mokėjimus mokėjimo kortele;“.</text:span></text:p>
      <text:p text:style-name="P68"><text:span text:style-name="T69">2.3</text:span><text:span text:style-name="T70">. Pakeisti 12.2 papunkčio pirmąją pastraipą ir ją išdėstyti taip:</text:span></text:p>
      <text:p text:style-name="P71"><text:span text:style-name="T72">„</text:span><text:span text:style-name="T73">12.2</text:span><text:span text:style-name="T74">. sumokėti iš anksto per mokėjimo paslaugų teikėją į muitinės įstaigos sąskaitą, jeigu muitinės pareigūnui, atliekančiam prekių muitinį įforminimą, pateikiamas:“.</text:span></text:p>
      <text:p text:style-name="P75"><text:span text:style-name="T76">2.4</text:span><text:span text:style-name="T77">. Pakeisti 13 punktą ir jį išdėstyti taip:</text:span></text:p>
      <text:p text:style-name="P78"><text:span text:style-name="T79">„</text:span><text:span text:style-name="T80">13</text:span><text:span text:style-name="T81">. Šių Taisyklių 12.2.1 arba 12.2.2 papunktyje</text:span><text:span text:style-name="T82"><text:s/></text:span><text:span text:style-name="T83">nurodytų dokumentų nereikalaujama, jeigu muitinės įstaigos duomenimis apie sumokėtus mokesčius keičiasi muitinės informacinės sistemos priemonėmis.“</text:span></text:p>
      <text:p text:style-name="P84"/>
      <text:p text:style-name="P85"/>
      <text:p text:style-name="P86"/>
      <text:p text:style-name="P87">Ministras Pirmininkas<text:tab/>Algirdas Butkevičius</text:p>
      <text:p text:style-name="P88"/>
      <text:p text:style-name="P89"/>
      <text:p text:style-name="P90"/>
      <text:p text:style-name="P91"><text:span text:style-name="T92">Finansų ministras</text:span><text:span text:style-name="T9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6T10:03:00Z</meta:creation-date>
    <dc:date>2015-09-16T10:03:00Z</dc:date>
    <meta:print-date>2015-09-08T10:1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5" meta:character-count="1781" meta:row-count="93" meta:non-whitespace-character-count="1582"/>
  </office:meta>
</office:document-meta>
</file>