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fo:letter-spacing="0.002in" style:font-size-complex="12pt"/>
    </style:style>
    <style:style style:name="T39" style:parent-style-name="DefaultParagraphFont" style:family="text">
      <style:text-properties fo:letter-spacing="0.002in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fo:letter-spacing="0.002in" style:font-size-complex="12pt"/>
    </style:style>
    <style:style style:name="T42" style:parent-style-name="DefaultParagraphFont" style:family="text">
      <style:text-properties fo:letter-spacing="0.002in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fo:letter-spacing="0.002in" style:font-size-complex="12pt"/>
    </style:style>
    <style:style style:name="T45" style:parent-style-name="DefaultParagraphFont" style:family="text">
      <style:text-properties fo:letter-spacing="0.002in" style:font-size-complex="12pt"/>
    </style:style>
    <style:style style:name="T46" style:parent-style-name="DefaultParagraphFont" style:family="text">
      <style:text-properties style:font-weight-complex="bold" fo:letter-spacing="0.002in" style:font-size-complex="12pt"/>
    </style:style>
    <style:style style:name="T47" style:parent-style-name="DefaultParagraphFont" style:family="text">
      <style:text-properties fo:letter-spacing="0.002in" style:font-size-complex="12pt"/>
    </style:style>
    <style:style style:name="T48" style:parent-style-name="DefaultParagraphFont" style:family="text">
      <style:text-properties fo:letter-spacing="0.002in" style:font-size-complex="12pt"/>
    </style:style>
    <style:style style:name="T49" style:parent-style-name="DefaultParagraphFont" style:family="text">
      <style:text-properties style:font-weight-complex="bold" fo:letter-spacing="0.002in" style:font-size-complex="12pt"/>
    </style:style>
    <style:style style:name="T50" style:parent-style-name="DefaultParagraphFont" style:family="text">
      <style:text-properties fo:letter-spacing="0.002in" style:font-size-complex="12pt"/>
    </style:style>
    <style:style style:name="T51" style:parent-style-name="DefaultParagraphFont" style:family="text">
      <style:text-properties style:font-weight-complex="bold" fo:letter-spacing="0.002in" style:font-size-complex="12pt"/>
    </style:style>
    <style:style style:name="T52" style:parent-style-name="DefaultParagraphFont" style:family="text">
      <style:text-properties fo:letter-spacing="0.002in" style:font-size-complex="12pt"/>
    </style:style>
    <style:style style:name="T53" style:parent-style-name="DefaultParagraphFont" style:family="text">
      <style:text-properties style:font-weight-complex="bold" fo:letter-spacing="0.002in" style:font-size-complex="12pt"/>
    </style:style>
    <style:style style:name="T54" style:parent-style-name="DefaultParagraphFont" style:family="text">
      <style:text-properties fo:letter-spacing="0.002in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text-underline-color="#FF2A1B"/>
    </style:style>
    <style:style style:name="T57" style:parent-style-name="DefaultParagraphFont" style:family="text">
      <style:text-properties style:font-size-complex="12pt" style:text-underline-color="#FF2A1B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text-underline-color="#FF2903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text-underline-color="#FF391B"/>
    </style:style>
    <style:style style:name="T62" style:parent-style-name="DefaultParagraphFont" style:family="text">
      <style:text-properties style:font-size-complex="12pt" style:text-underline-color="#FF391B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text-underline-color="#FF3A14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text-underline-color="#FF2A11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tyle-complex="italic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text-underline-color="#FF2E2A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text-underline-color="#FF3515"/>
    </style:style>
    <style:style style:name="T108" style:parent-style-name="DefaultParagraphFont" style:family="text">
      <style:text-properties style:font-size-complex="12pt" style:text-underline-color="#FF3515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text-underline-color="#FF341C"/>
    </style:style>
    <style:style style:name="T111" style:parent-style-name="DefaultParagraphFont" style:family="text">
      <style:text-properties style:font-size-complex="12pt" style:text-underline-color="#FF2206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text-underline-color="#FF4826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text-underline-color="#FF231E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language="en" fo:country="US"/>
    </style:style>
    <style:style style:name="T190" style:parent-style-name="DefaultParagraphFont" style:family="text">
      <style:text-properties fo:text-transform="uppercase"/>
    </style:style>
    <style:style style:name="T1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RUSIJOS FEDERACIJOS VYKDOMOS AGRESIJOS IR KARO NUSIKALTIMŲ UKRAINOJE PASMERKIMO</text:p>
      <text:p text:style-name="P18"/>
      <text:p text:style-name="P19"><text:span text:style-name="T20">2022</text:span><text:span text:style-name="T21"><text:s/>m.<text:s/></text:span><text:span text:style-name="T22">balandžio</text:span><text:span text:style-name="T23"><text:s/></text:span><text:span text:style-name="T24">12</text:span><text:span text:style-name="T25"><text:s/>d. Nr.<text:s/></text:span><text:span text:style-name="T26">XIV-101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/text:p>
        <text:p text:style-name="P33"><text:span text:style-name="T34">remdamasis</text:span><text:span text:style-name="T35"><text:s/>Lietuvos Respublikos Seimo 2022 m. vasario 24 d. rezoliucijos Nr. XIV-930 „Dėl Rusijos ir Baltarusijos agresijos prieš Ukrainą“, 2022 m. kovo 10 d. rezoliucijos<text:s/></text:span><text:span text:style-name="T36"><text:line-break/></text:span><text:span text:style-name="T37">Nr. XIV-931 „Dėl šalies kandidatės statuso suteikimo Ukrainai ir visateisės Ukrainos narystės Europos Sąjungoje“ ir 2022 m.<text:s/></text:span><text:span text:style-name="T38">kovo 17 d. rezoliucijos Nr. XIV-941 „Dėl aktyvių priemonių Ukrainos civilių gyventojų ir kritinės infrastruktūros saugumui užtikrint</text:span><text:span text:style-name="T39">i“ nuostatomis;<text:s/></text:span></text:p>
        <text:soft-page-break/>
        <text:p text:style-name="P40"><text:span text:style-name="T41">primindamas</text:span><text:span text:style-name="T42"><text:s/>Jungtinių Tautų Generalinės Asamblėjos 2022 m. kovo 2 d. rezoliuciją dėl Rusijos agresijos prieš Ukrainą ir 2022 m. kovo 24 d. rezoliuciją dėl agresijos prieš Ukrainą humanitarinių pasekmių;</text:span></text:p>
        <text:p text:style-name="P43"><text:span text:style-name="T44">sveikindamas</text:span><text:span text:style-name="T45"><text:s/></text:span><text:span text:style-name="T46">Jungtinių Tautų</text:span><text:span text:style-name="T47"><text:s/>General</text:span><text:span text:style-name="T48">inės Asamblėjos 2022 m.<text:s/></text:span><text:span text:style-name="T49">balandžio 7 d.</text:span><text:span text:style-name="T50"><text:s/></text:span><text:span text:style-name="T51">sprendimą suspenduoti</text:span><text:span text:style-name="T52"><text:s/>Rusijos narystę<text:s/></text:span><text:span text:style-name="T53">Jungtinių Tautų</text:span><text:span text:style-name="T54"><text:s/>Žmogaus teisių taryboje;</text:span></text:p>
        <text:p text:style-name="P55"><text:span text:style-name="T56">vertindamas</text:span><text:span text:style-name="T57"><text:s/></text:span><text:span text:style-name="T58">Rusijos Federacijos agresiją prieš Ukrainą, plataus masto ir neišprovokuotą karą Europoje<text:s/></text:span><text:span text:style-name="T59">kaip</text:span><text:span text:style-name="T60"><text:s/></text:span><text:span text:style-name="T61">siekį sugriauti tarptautinės te</text:span><text:span text:style-name="T62">isės normomis ir vertybėmis grindžiamą Europos saugumo architektūrą</text:span><text:span text:style-name="T63"><text:s/>ir<text:s/></text:span><text:span text:style-name="T64">kaip brutalų išpuolį</text:span><text:span text:style-name="T65"><text:s/>prieš</text:span><text:span text:style-name="T66"><text:s/></text:span><text:span text:style-name="T67">laisvę, demokratiją ir Vakarų civilizaciją, pagrįstą pagarba kiekvieno žmogaus ir piliečio teisėms;</text:span></text:p>
        <text:p text:style-name="P68"><text:span text:style-name="T69">būdamas sukrėstas</text:span><text:span text:style-name="T70"><text:s/>iš Bučos, Irpinės, Borodiankos, Mariupol</text:span><text:span text:style-name="T71">io, Kramatorsko ir iš kitų Ukrainos vietovių gaunamų liudijimų apie Rusijos Federacijos kariuomenės įvykdytus nusikaltimus prieš Ukrainos civilius gyventojus, tarp jų moteris ir vaikus;</text:span></text:p>
        <text:p text:style-name="P72"><text:span text:style-name="T73">pabrėždamas</text:span><text:span text:style-name="T74">, kad civilių gyventojų žudymas, žmonių grobimas iš okupuot</text:span><text:span text:style-name="T75">ų Ukrainos teritorijų ir jų prievartinis gabenimas į Rusijos Federaciją, taip pat tikslingos atakos prieš civilinę infrastruktūrą ir civilizuoto pasaulio normas peržengiantis brutalus Rusijos kariuomenės elgesys pagal tarptautinę teisę yra karo nusikaltima</text:span><text:span text:style-name="T76">i ir nusikaltimai žmoniškumui, už kuriuos bus pareikalauta teisinės atsakomybės;</text:span></text:p>
        <text:soft-page-break/>
        <text:p text:style-name="P77"><text:span text:style-name="T78">vertindamas<text:s/></text:span><text:span text:style-name="T79">tai, kad ligšiolinės Rusijai paskelbtos sankcijos yra nepakankamos ir neduoda laukiamų rezultatų – karo nutraukimo ir Ukrainos teritorijos vientisumo bei<text:s/></text:span><text:span text:style-name="T80">suvereniteto visos šalies teritorijoje atkūrimo;</text:span></text:p>
        <text:p text:style-name="P81"><text:span text:style-name="T82">pabrėždamas</text:span><text:span text:style-name="T83">, kad<text:s/></text:span><text:span text:style-name="T84">Rusijos Federacijai tenka atsakomybė dėl karo pradžios ir šio karo pasekmių, įskaitant reparacijų mokėjimą,</text:span></text:p>
        <text:p text:style-name="P85"><text:span text:style-name="T86">griežtai smerkia</text:span><text:span text:style-name="T87"><text:s/>Rusijos Federacijos, padedant Baltarusijos Respublikai, tęsiamą k</text:span><text:span text:style-name="T88">arinę agresiją, įvykdytus ir toliau vykdomus karo nusikaltimus prieš suverenią Ukrainą ir jos žmones bei nusikaltimus žmoniškumui;</text:span></text:p>
        <text:p text:style-name="P89"><text:span text:style-name="T90">ragina</text:span><text:span text:style-name="T91"><text:s/>Ukrainą ir tarptautinę bendruomenę nedelsiant nuodugniai dokumentuoti Rusijos Federacijos nusikaltimus, padarytus Ukra</text:span><text:span text:style-name="T92">inos teritorijoje, ir įsteigti tarptautinį baudžiamąjį tribunolą, siekiant visus kaltininkus patraukti atsakomybėn;</text:span></text:p>
        <text:p text:style-name="P93"><text:span text:style-name="T94">siūlo</text:span><text:span text:style-name="T95">, deramai įvertinus teisines aplinkybes, Rusijos Federacijos vykdomus karo nusikaltimus ir nusikaltimus žmoniškumui kvalifikuoti kaip u</text:span><text:span text:style-name="T96">krainiečių tautos genocidą;</text:span></text:p>
        <text:p text:style-name="P97"><text:span text:style-name="T98">kviečia</text:span><text:span text:style-name="T99"><text:s/>tarptautinę bendruomenę toliau teikti įvairiapusę ginkluotę Ukrainai, įgalinant Ukrainą apginti savo laisvę ir suverenumą, atkurti teritorijos vientisumą ir užkirsti kelią tolesnėms masinėms civilių žudynėms;</text:span></text:p>
        <text:soft-page-break/>
        <text:p text:style-name="P100"><text:span text:style-name="T101">smerkia</text:span><text:span text:style-name="T102"><text:s/></text:span><text:span text:style-name="T103">Rus</text:span><text:span text:style-name="T104">ijos Federacijos pareiškimus apie tai, kad Rusijos Federacija gali ryžtis panaudoti masinio naikinimo ginklus, ir pabrėžia, kad bet koks jų panaudojimas yra neleistinas, o tarptautinės bendruomenės, NATO ir Europos Sąjungos atsakas žengus šį žingsnį prival</text:span><text:span text:style-name="T105">o būti kuo griežčiausias;</text:span></text:p>
        <text:p text:style-name="P106"><text:span text:style-name="T107">reikalauja</text:span><text:span text:style-name="T108">, kad<text:s/></text:span><text:span text:style-name="T109">Rusijos<text:s/></text:span><text:span text:style-name="T110">Federacija nedelsdama<text:s/></text:span><text:span text:style-name="T111">išvestų<text:s/></text:span><text:span text:style-name="T112">karines pajėgas</text:span><text:span text:style-name="T113"><text:s/></text:span><text:span text:style-name="T114">iš<text:s/></text:span><text:span text:style-name="T115">okupuotų Moldovos ir Sakartvelo regionų bei Baltarusijos Respublikos;</text:span></text:p>
        <text:p text:style-name="P116"><text:span text:style-name="T117">skatina</text:span><text:span text:style-name="T118"><text:s/>toliau iš esmės stiprinti sankcijas Rusijos Federacijai ir Baltarusijos Respublikai, kol Rusijos Federacija išves savo karius iš visos Ukrainos teritorijos, įskaitant Krymą, bei<text:s/></text:span><text:span text:style-name="T119">pabrėžia<text:s/></text:span><text:span text:style-name="T120">būtinybę užtikrinti, kad jau paskelbtų sankcijų įgyvendinimas būtų<text:s/></text:span><text:span text:style-name="T121">v</text:span><text:span text:style-name="T122">isapusis ir veiksmingas</text:span><text:span text:style-name="T123"><text:s/></text:span><text:span text:style-name="T124">tiek nacionaliniu, tiek Europos Sąjungos, tiek ir tarptautiniu mastu;</text:span></text:p>
        <text:p text:style-name="P125"><text:span text:style-name="T126">sveikina</text:span><text:span text:style-name="T127"><text:s/>Lietuvos Respublikos Vyriausybės sprendimą visiškai atsisakyti dujų importo iš Rusijos Federacijos ir<text:s/></text:span><text:span text:style-name="T128">ragina<text:s/></text:span><text:span text:style-name="T129">Europos Sąjungos ir NATO valstybes nares bei</text:span><text:span text:style-name="T130"><text:s/>jų sąjungininkus pradėti taikyti visišką naftos, anglių, branduolinio kuro ir dujų importo iš Rusijos Federacijos embargą;</text:span></text:p>
        <text:p text:style-name="P131"><text:span text:style-name="T132">pasisako</text:span><text:span text:style-name="T133"><text:s/>už tai, kad visas su Vladimiro Putino režimu susijusių Rusijos Federacijos pareigūnų ar oligarchų, jų patikėtinių ir juos d</text:span><text:span text:style-name="T134">angstančių bei įgalinančių asmenų turtas būtų konfiskuotas ir<text:s/></text:span><text:soft-page-break/><text:span text:style-name="T135">jų Šengeno ar nacionalinės vizos būtų atšauktos, siekiant visiško ir neatidėliotino „auksinių“ pasų, vizų ir leidimų gyventi Europos Sąjungoje uždraudimo;</text:span></text:p>
        <text:p text:style-name="P136"><text:span text:style-name="T137">kreipiasi</text:span><text:span text:style-name="T138"><text:s/>į visas tarptautinės teisės p</text:span><text:span text:style-name="T139">rincipus pripažįstančias ir gerbiančias pasaulio valstybes, ragindamas netalkinti, nesudaryti sąlygų ir nesuteikti galimybių Rusijos Federacijai ir Baltarusijos Respublikai apeiti sankcijas, taikomas dėl jų vykdomų karinės agresijos, karo nusikaltimų ir nu</text:span><text:span text:style-name="T140">sikaltimų žmoniškumui, ir šių sankcijų išvengti;</text:span></text:p>
        <text:p text:style-name="P141"><text:span text:style-name="T142">sveikina</text:span><text:span text:style-name="T143"><text:s/></text:span><text:span text:style-name="T144">Lietuvos Respublikos ir kitų Europos Sąjungos ir NATO valstybių narių bei jų sąjungininkų veiksmus išsiunčiant Rusijos saugumo pareigūnus ir taip savo teritorijose užkertant kelią Rusijos žvalgybine</text:span><text:span text:style-name="T145">i veiklai, kuria siekiama sunaikinti vertybes, kuriomis grindžiama mūsų ir mūsų sąjungininkų laisvė ir gerovė;</text:span></text:p>
        <text:p text:style-name="P146"><text:span text:style-name="T147">kviečia</text:span><text:span text:style-name="T148"><text:s/></text:span><text:span text:style-name="T149">Europos Sąjungos ir NATO valstybes nares pažeminti Rusijos Federacijos diplomatinio atstovavimo lygį;</text:span></text:p>
        <text:p text:style-name="P150"><text:span text:style-name="T151">ragina</text:span><text:span text:style-name="T152"><text:s/>Europos Sąjungos ir NATO valstybes nares bei visas demokratines valstybes užkirsti kelią dezinformaciją skleidžiančių, prievartą skatinančių ir karo nusikaltimus bei nusikaltimus žmoniškumui teisinančių Rusijos Federacijos žiniasklaidos kanalų ir priemoni</text:span><text:span text:style-name="T153">ų veiklai;</text:span></text:p>
        <text:p text:style-name="P154"><text:span text:style-name="T155">reiškia</text:span><text:span text:style-name="T156"><text:s/></text:span><text:span text:style-name="T157">paramą visiems rusams ir baltarusiams, kurie priešinasi Kremliaus ir Minsko režimų nusikalstamam karui su Ukraina;</text:span></text:p>
        <text:soft-page-break/>
        <text:p text:style-name="P158"><text:span text:style-name="T159">remia</text:span><text:span text:style-name="T160"><text:s/>pastangas įsteigti</text:span><text:span text:style-name="T161"><text:s/></text:span><text:span text:style-name="T162">Ukrainos solidarumo patikos fondą, skirtą Ukrainai po karo atstatyti, pradėti plataus masto inves</text:span><text:span text:style-name="T163">ticijų programą ir atkurti šalies augimo potencialą;</text:span></text:p>
        <text:p text:style-name="P164"><text:span text:style-name="T165">pakartoja</text:span><text:span text:style-name="T166"><text:s/>savo raginimą kuo greičiau suteikti Ukrainai Europos Sąjungos šalies kandidatės statusą;</text:span></text:p>
        <text:p text:style-name="P167"><text:span text:style-name="T168">tikisi</text:span><text:span text:style-name="T169"><text:s/>Europos Komisijos teigiamos nuomonės dėl Ukrainos narystės Europos Sąjungoje ir vertina tai, kad,</text:span><text:span text:style-name="T170"><text:s/>įgyvendindama Asociacijos susitarimą, įskaitant išsamios ir visapusiškos laisvosios prekybos erdvės sukūrimą, Ukraina jau padarė didelę ir reikšmingą pažangą vykdydama reformas, be kita ko, perkeldama į nacionalinę teisę didelę dalį Europos Sąjungos<text:s/></text:span><text:span text:style-name="T171">acqui</text:span><text:span text:style-name="T172">s</text:span><text:span text:style-name="T173">;</text:span></text:p>
        <text:p text:style-name="P174"><text:span text:style-name="T175">ragina</text:span><text:span text:style-name="T176"><text:s/>Europos Sąjungą, jos valstybes nares, sąjungininkus ir tarptautines organizacijas teikti finansinę paramą valstybėms, kurios priglaudė nuo karo Ukrainoje priverstus bėgti šios šalies piliečius, padedant joms spręsti iššūkius, kylančius užtikrinan</text:span><text:span text:style-name="T177">t nuo karo pabėgusių žmonių orų gyvenimą, tęstinį švietimą ir integraciją į darbo rinką;<text:s/></text:span></text:p>
        <text:p text:style-name="P178"><text:span text:style-name="T179">pasisako</text:span><text:span text:style-name="T180"><text:s/>už tolesnį veiksmų koordinavimą Europos Sąjungoje ir su NATO sąjungininkais;</text:span></text:p>
        <text:p text:style-name="P181"><text:span text:style-name="T182">dar kartą reiškia</text:span><text:span text:style-name="T183"><text:s/>visišką solidarumą su Ukraina ir jos žmonėmis.</text:span></text:p>
        <text:p text:style-name="P184"/>
        <text:p text:style-name="P185"/>
        <text:p text:style-name="P186"/>
        <text:soft-page-break/>
        <text:p text:style-name="P187"><text:span text:style-name="T188">Seimo Pirm</text:span><text:span text:style-name="T189">ininkė</text:span><text:span text:style-name="T190"><text:tab/></text:span><text:span text:style-name="T19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12T19:46:00Z</meta:creation-date>
    <dc:date>2022-04-12T19:46:00Z</dc:date>
    <meta:print-date>2022-04-12T09:00:00Z</meta:print-date>
    <meta:template xlink:href="Normal.dotm" xlink:type="simple"/>
    <meta:editing-cycles>2</meta:editing-cycles>
    <meta:editing-duration>PT0S</meta:editing-duration>
    <meta:document-statistic meta:page-count="7" meta:paragraph-count="66" meta:word-count="890" meta:character-count="6894" meta:row-count="216" meta:non-whitespace-character-count="6070"/>
  </office:meta>
</office:document-meta>
</file>