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3" style:parent-style-name="DefaultParagraphFont" style:family="text">
      <style:text-properties fo:color="#000000" fo:background-color="#FFFFFF"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background-color="#FFFFFF"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694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ext-properties style:font-size-complex="12pt" style:language-asian="lt" style:country-asian="LT"/>
    </style:style>
    <style:style style:name="P47" style:parent-style-name="Normal" style:family="paragraph">
      <style:paragraph-properties fo:text-align="justify" style:line-height-at-least="0.25in" fo:text-indent="0.5in"/>
      <style:text-properties style:font-size-complex="12pt" style:language-asian="lt" style:country-asian="LT"/>
    </style:style>
    <style:style style:name="P48" style:parent-style-name="Normal" style:family="paragraph">
      <style:paragraph-properties fo:text-align="justify" fo:text-indent="0.5in"/>
      <style:text-properties fo:color="#000000" style:font-size-complex="12pt" style:language-asian="lt" style:country-asian="LT"/>
    </style:style>
    <style:style style:name="P49" style:parent-style-name="Normal" style:family="paragraph">
      <style:paragraph-properties fo:text-align="justify" fo:text-indent="0.5in"/>
      <style:text-properties fo:color="#000000" style:font-size-complex="12pt" style:language-asian="lt" style:country-asian="LT"/>
    </style:style>
    <style:style style:name="P50" style:parent-style-name="Normal" style:family="paragraph">
      <style:paragraph-properties fo:text-align="justify" fo:text-indent="0.5in"/>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SOCIALINĖS PARAMOS MOKINIAMS ĮSTATYMO NR. X-686 5 STRAIPSNIO PAKEITIMO ĮSTATYMO PROJEKTO<text:s/></text:p>
      <text:p text:style-name="P17">NR. XIVP-977(3)</text:p>
      <text:p text:style-name="P18"/>
      <text:p text:style-name="P19">2024 m. birželio 5 d. Nr. 438</text:p>
      <text:p text:style-name="P20">Vilnius</text:p>
      <text:p text:style-name="P21"/>
      <text:p text:style-name="P22"><text:span text:style-name="T23">Vadovaudamasi Lietuvos Respublikos Seimo statuto 138 straipsnio 3 dalimi ir atsižvelgdama į Lietuvos Respublikos Seimo valdybos 2024 m. balandžio 30 d. sprendimo Nr. SV-S-1385<text:s/></text:span><text:span text:style-name="T24">„Dėl įstatymų projektų išvadų“ 1 punktą</text:span><text:span text:style-name="T25">,<text:s/></text:span><text:span text:style-name="T26">Lietuvos Respublikos Vyriausybė</text:span><text:span text:style-name="T27"><text:s/>nutari</text:span><text:span text:style-name="T28">a:</text:span></text:p>
      <text:p text:style-name="P29"><text:span text:style-name="T30">Iš esmės pritarti Lietuvos Respublikos socialinės paramos mokiniams įstatymo<text:s/></text:span><text:span text:style-name="T31"><text:line-break/>Nr. X-686 5 straipsnio pakeitimo įstatymo projekto Nr. XIVP-977(3) (toliau – Įstatymo projektas) aiškinamajame rašte nurodytam tikslui – „tobulinti esamą socialinės paramos mokiniams teisinį reguliavimą, įtvirtinant nuostatą skirti nemokamus pietus mokiniams, kurie mokosi mokyklose pagal visą pradinio ugdymo programą, nevertinant jų gaunamų pajamų“, tačiau nepritarti Įstatymo projektui dėl toliau nurodytos priežasties</text:span><text:span text:style-name="T32">:</text:span></text:p>
      <text:soft-page-break/>
      <text:p text:style-name="P33"><text:span text:style-name="T34">Įstatymo projektu siūlomai nuostatai skirti nemokamus pietus visiems mokiniams, kurie mokosi pagal pradinio ugdymo programą, nevertinant gaunamų šeimos pajamų, įgyvendinti reikės<text:s/></text:span><text:span text:style-name="T35">papildomų Lietuvos Respublikos valstybės biudžeto ir mokyklų steigėjų biudžetų lėšų.<text:s/></text:span><text:span text:style-name="T36">Pritarus Įstatymo projektui, nemokamus pietus papildomai gautų apie<text:s/></text:span><text:span text:style-name="T37">50,3<text:s/></text:span><text:span text:style-name="T38">tūkst. mokinių</text:span><text:span text:style-name="T39"><text:s/>(26,7 tūkst. trečios klasės mokinių ir 25,6 tūkst. ketvirtos klasės mokinių) ir tam,<text:s/></text:span><text:span text:style-name="T40">preliminariais Lietuvos Respublikos socialinės apsaugos ir darbo ministerijos skaičiavimais, atsižvelgiant į galiojantį bazinės socialinės išmokos (toliau – BSI) dydį (55 eurai), papildomai kasmet reikėtų apie 25,6 mln. eurų (iš valstybės biudžeto lėšų maisto produktams ir administravimo išlaidoms finansuoti – apie 20,6 mln. eurų, iš mokyklų steigėjų biudžetų lėšų patiekalų gamybos išlaidoms finansuoti – apie 5 mln. eurų).<text:s/></text:span></text:p>
      <text:p text:style-name="P41">Kadangi Įstatymo projektu siūlomos nuostatos turėtų įsigalioti 2024 m. liepos 1 d., papildomai 2024 metams reikėtų apie 11,4 mln. eurų (iš valstybės biudžeto lėšų – apie 9,2 mln. eurų, iš mokyklų steigėjų biudžetų lėšų – apie 2,2 mln. eurų).</text:p>
      <text:p text:style-name="P42"><text:span text:style-name="T43">Lietuvos Respublikos Konstitucinis Teismas yra konstatavęs, kad „įstatymų leidėjas negali sukurti tokios teisinės situacijos, kai išleidžiamas įstatymas arba kitas teisės aktas, kuriam įgyvendinti reikia lėšų, bet tokių lėšų yra neskiriama arba jų skiriama nepakankamai“ (Konstitucinio Teismo 2004 m. gruodžio 13 d. nutarimas</text:span><text:span text:style-name="T44"><text:s/></text:span><text:span text:style-name="T45">byloje <text:s text:c="60"/>Nr. 51/01-26/02-19/03-22/03-26/03-27/03), taip pat kad „teisės norma, kuria valstybė prisiima atitinkamą įsipareigojimą, &lt;...&gt; turi būti paremta materialiniais ir finansiniais ištekliais“ (Konstitucinio Teismo 1996 m. lapkričio 12 d. nutarimas byloje Nr. 8/96).</text:span></text:p>
      <text:p text:style-name="P46">Lietuvos Respublikos 2024 metų valstybės biudžeto ir savivaldybių biudžetų finansinių rodiklių patvirtinimo įstatyme lėšos Įstatymo projektu siūlomai teisinio reguliavimo priemonei įgyvendinti nenumatytos ir dėl ribotų valstybės finansinių galimybių 2024 metais nėra galimybių prisiimti papildomų įsipareigojimų, kuriems vykdyti reikia papildomų lėšų.<text:s/></text:p>
      <text:p text:style-name="P47">Atsižvelgiant į tai, kad 2025–2027 metų valstybės biudžetas projektuojamas laikantis fiskalinės drausmės politikos, įvertinus ekonominį neapibrėžtumą dėl geopolitinės situacijos<text:s/><text:soft-page-break/>nestabilumo, vykdant jau prisiimtus ir numatomus įsipareigojimus (papildomas krašto apsaugos finansavimas, numatomas ženklus socialinės paramos išmokų atskaitos rodiklių dydžių padidinimas (pavyzdžiui, palyginti su 2024 m., prognozuojamas BSI didėjimas: 2025 m. – 27,2 procento, 2026 m. – 29,1 procento, 2027 m. – 30,9 procento), kas turės įtakos socialinės paramos mokiniams dydžių, gavėjų skaičiaus ir išlaidų augimui (pavyzdžiui, 2025 m. dėl planuojamo bazinių dydžių augimo pagal galiojantį teisinį reguliavimą lėšų poreikis socialinei paramai mokiniams išauga daugiau nei 20 procentų, o papildomas lėšų poreikis Įstatymo projektu siūlomai nuostatai įgyvendinti – iki 32,5 mln. eurų), ir įvertinus tai, kad pagal siūlomą teisinį reguliavimą prireiks papildomų valstybės biudžeto lėšų, artimiausiu metu nėra finansinių galimybių plėsti mokinių nemokamo maitinimo gavėjų skaičių, skiriant nemokamą maitinimą mokykloje trečių ir ketvirtų klasių mokiniams, nevertinant gaunamų šeimos pajamų.</text:p>
      <text:p text:style-name="P48"/>
      <text:p text:style-name="P49"/>
      <text:p text:style-name="P50"/>
      <text:p text:style-name="P51"><text:span text:style-name="T52">Ministrė Pirmininkė</text:span><text:span text:style-name="T53"><text:tab/>Ingrida Šimonytė</text:span></text:p>
      <text:p text:style-name="P54"/>
      <text:p text:style-name="P55"/>
      <text:p text:style-name="P56"/>
      <text:p text:style-name="P57"><text:span text:style-name="T58">Socialinės apsaugos ir darbo ministrė</text:span><text:span text:style-name="T59"><text:tab/>Monika Navic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06T19:50:00Z</meta:creation-date>
    <dc:date>2024-06-06T19:50:00Z</dc:date>
    <meta:print-date>2017-07-10T06:31:00Z</meta:print-date>
    <meta:template xlink:href="Normal.dotm" xlink:type="simple"/>
    <meta:editing-cycles>2</meta:editing-cycles>
    <meta:editing-duration>PT0S</meta:editing-duration>
    <meta:user-defined meta:name="_NewReviewCycle"/>
    <meta:document-statistic meta:page-count="3" meta:paragraph-count="24" meta:word-count="540" meta:character-count="4347" meta:row-count="109" meta:non-whitespace-character-count="3831"/>
  </office:meta>
</office:document-meta>
</file>