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MOKSLO TARYBOS PIRMININKO IR JO PAVADUOTOJŲ PATVIRTINIMO</text:p>
      <text:p text:style-name="P21"/>
      <text:p text:style-name="P22">2018 m. birželio 29 d. Nr. XIII-139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mokslo ir studijų įstatymo 15 straipsnio 1 dalimi,<text:s/></text:span><text:span text:style-name="T29">Lietuvos mokslo tarybos nuostatų, patvirtintų Lietuvos Respublikos Seimo 2017 m. birželio 22 d. nutarimu Nr. XIII-499 „Dėl Lietuvos mokslo tarybos nuostatų patvirtinimo“, 19 punktu,<text:s/></text:span><text:span text:style-name="T30">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tvirtinti 5 metų kadencijai Lietuvos m</text:span><text:span text:style-name="T37">okslo tarybos pirmininku Valdemarą Razumą, Vilniaus universiteto Gyvybės mokslų centro Biochemijos instituto<text:s/></text:span><text:span text:style-name="T38">Bioanalizės skyriaus<text:s/></text:span><text:span text:style-name="T39">vyriausiąjį mokslo darbuotoją.</text:span><text:span text:style-name="T40"><text:s/>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tvirtinti 5 metų kadencijai Lietuvos mokslo tarybos pirmininko pavaduot</text:span><text:span text:style-name="T47">oja (Lietuvos mokslo tarybos Humanitarinių ir socialinių mokslų komiteto pirmininke) Justiną Poškienę, Vilniaus universiteto Istorijos fakulteto Archeologijos katedros docentę.<text:s/></text:span></text:p>
        <text:p text:style-name="P48"/>
        <text:p text:style-name="P49"><text:span text:style-name="T50">3</text:span><text:span text:style-name="T51"><text:s/>straipsnis.</text:span></text:p>
        <text:p text:style-name="P52"><text:span text:style-name="T53">Patvirtinti 5 metų kadencijai Lietuvos mokslo tarybos pir</text:span><text:span text:style-name="T54">mininko pavaduotoju (Lietuvos mokslo tarybos Gamtos ir technikos mokslų komiteto pirmininku) Ričardą Rotomskį, Nacionalinio vėžio instituto Biomedicininės fizikos laboratorijos vedėją.</text:span></text:p>
        <text:p text:style-name="P55"/>
        <text:p text:style-name="P56"/>
        <text:p text:style-name="P57"/>
        <text:p text:style-name="P58">Seimo Pirmininkas<text:span text:style-name="T5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20T14:31:00Z</meta:creation-date>
    <dc:date>2019-11-20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0" meta:character-count="1275" meta:row-count="25" meta:non-whitespace-character-count="1113"/>
  </office:meta>
</office:document-meta>
</file>