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style:line-height-at-least="0.25in" fo:text-indent="0.5in">
        <style:tab-stops>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font-size-complex="12p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style>
    <style:style style:name="T46" style:parent-style-name="DefaultParagraphFont" style:family="text">
      <style:text-properties fo:color="#000000"/>
    </style:style>
    <style:style style:name="P47"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text-position="super 66.6%"/>
    </style:style>
    <style:style style:name="T59" style:parent-style-name="DefaultParagraphFont" style:family="text">
      <style:text-properties fo:color="#000000"/>
    </style:style>
    <style:style style:name="P60" style:parent-style-name="Normal" style:family="paragraph">
      <style:paragraph-properties fo:text-align="justify" style:line-height-at-least="0.25in"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style:line-height-at-least="0.2222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083in" fo:text-indent="0.5in"/>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style:line-height-at-least="0.25in" fo:text-indent="0.5in"/>
      <style:text-properties fo:font-style="italic" style:font-style-asian="italic" style:font-size-complex="12pt"/>
    </style:style>
    <style:style style:name="P85" style:parent-style-name="Normal" style:family="paragraph">
      <style:paragraph-properties style:line-height-at-least="0.25in">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INVESTICIJŲ ĮSTATYMO NR. VIII-1312 15</text:span><text:span text:style-name="T17">5</text:span><text:span text:style-name="T18"><text:s/>STRAIPSNIO PAKEITIMO<text:s/></text:span></text:p>
      <text:p text:style-name="P19"><text:span text:style-name="T20">ĮSTATYMAS</text:span></text:p>
      <text:p text:style-name="P21"/>
      <text:p text:style-name="P22"><text:span text:style-name="T23">2024</text:span><text:span text:style-name="T24"><text:s/>m.<text:s/></text:span><text:span text:style-name="T25">balandžio</text:span><text:span text:style-name="T26"><text:s/></text:span><text:span text:style-name="T27">23</text:span><text:span text:style-name="T28"><text:s/>d. Nr.<text:s/></text:span><text:span text:style-name="T29">XIV-256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text:span><text:span text:style-name="T38">5</text:span><text:span text:style-name="T39"><text:s/></text:span><text:span text:style-name="T40">straipsnio pakeitimas</text:span></text:p>
        <text:p text:style-name="P41"><text:span text:style-name="T42">1</text:span><text:span text:style-name="T43">.<text:s/></text:span><text:span text:style-name="T44">Pakeisti<text:s/></text:span>15<text:span text:style-name="T45">5</text:span><text:span text:style-name="T46"><text:s/>straipsnio 1 dalį ir ją išdėstyti taip:</text:span></text:p>
        <text:p text:style-name="P47"><text:span text:style-name="T48">„</text:span><text:span text:style-name="T49">1</text:span><text:span text:style-name="T50">. Šiame straipsnyje,<text:s/></text:span><text:span text:style-name="T51">išskyrus šio straipsnio 10 dalį,</text:span><text:span text:style-name="T52"><text:s/>nustatytos specialios investavimo ir verslo sąlygos stambiems projektams įgyvendinti taikomos tik tuo atveju, jeigu dėl jų taikymo yra susitarta stambaus projekto investicijų sutartyje. Šios sąlygos taikomos nuo stambaus projekto įrašymo į stambių projektų sąrašą dienos iki stambaus projekto investicijų sutartyje nustatyto stambaus projekto įgyvendinimo termino, o šio straipsnio 9 dalyje nurodytos specialios investavimo ir verslo sąlygos – iki stambaus projekto tęstinumo laikotarpio pabaigos termino. Šio straipsnio 3</text:span> <text:span text:style-name="T53">dalyje nurodytos specialios investavimo ir verslo sąlygos laisvosios ekonominės zonos įmonėms taikomos nuo laisvosios ekonominės zonos įmonės statuso gavimo dienos. Šiame straipsnyje nustatytos stambiems projektams įgyvendinti taikomos specialios investavimo ir verslo sąlygos visais atvejais nebetaikomos išbraukus stambų projektą iš stambių projektų sąrašo.“</text:span></text:p>
        <text:p text:style-name="P54"><text:span text:style-name="T55">2</text:span><text:span text:style-name="T56">.<text:s/></text:span><text:span text:style-name="T57">Papildyti<text:s/></text:span>15<text:span text:style-name="T58">5</text:span><text:span text:style-name="T59"><text:s/>straipsnį 10 dalimi:</text:span></text:p>
        <text:p text:style-name="P60"><text:span text:style-name="T61">„</text:span><text:span text:style-name="T62">10</text:span><text:span text:style-name="T63">.<text:s/></text:span><text:span text:style-name="T64">Stambus projektas Lietuvos Respublikos Vyriausybės nutarimu gali būti pripažintas<text:s/></text:span><text:span text:style-name="T65">užtikrinančiu neatidėliotinus valstybės saugumo ir gynybos poreikius. Motyvuotą siūlymą dėl stambaus projekto pripažinimo užtikrinančiu neatidėliotinus valstybės saugumo ir gynybos poreikius Lietuvos Respublikos Vyriausybei teikia Lietuvos Respublikos ekonomikos ir inovacijų ministerija, gavusi Lietuvos Respublikos krašto apsaugos ministerijos motyvuotą pritarimą.</text:span><text:span text:style-name="T66"><text:s/></text:span><text:span text:style-name="T67">Stambiam projektui, Lietuvos Respublikos Vyriausybės nutarimu pripažintam<text:s/></text:span><text:span text:style-name="T68">užtikrinančiu neatidėliotinus valstybės saugumo ir gynybos poreikius, taikomos ir kitos, šiame straipsnyje nenumatytos, specialios investavimo ir verslo sąlygos, kai šios specialios sąlygos nustatytos Statybos įstatyme, Žemės įstatyme, Teritorijų planavimo įstatyme.</text:span><text:span text:style-name="T69">“</text:span></text:p>
        <text:p text:style-name="P70"/>
        <text:p text:style-name="P71"><text:span text:style-name="T72">2</text:span><text:span text:style-name="T73"><text:s/>straipsnis.<text:s/></text:span><text:span text:style-name="T74">Įstatymo įsigaliojimas ir įgyvendinimas<text:s/></text:span></text:p>
        <text:p text:style-name="P75"><text:span text:style-name="T76">1</text:span><text:span text:style-name="T77">. Šis įstatymas, išskyrus šio straipsnio 2 dalį, įsigalioja 2024 m. gegužės 1 d.<text:s/></text:span></text:p>
        <text:p text:style-name="P78"><text:span text:style-name="T79">2</text:span><text:span text:style-name="T80">. Lietuvos Respublikos Vyriausybės įgaliota institucija iki 2024 m. balandžio 30 d. priima šio įstatymo įgyvendinamuosius teisės aktus.</text:span></text:p>
        <text:p text:style-name="P81"/>
        <text:p text:style-name="P82"><text:span text:style-name="T83">Skelbiu šį Lietuvos Respublikos Seimo priimtą įstatymą.</text:span></text:p>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53:00Z</meta:creation-date>
    <dc:date>2024-04-30T21:53:00Z</dc:date>
    <meta:print-date>2004-12-10T05:45:00Z</meta:print-date>
    <meta:template xlink:href="Normal.dotm" xlink:type="simple"/>
    <meta:editing-cycles>2</meta:editing-cycles>
    <meta:editing-duration>PT0S</meta:editing-duration>
    <meta:document-statistic meta:page-count="2" meta:paragraph-count="15" meta:word-count="306" meta:character-count="2418" meta:row-count="70" meta:non-whitespace-character-count="2127"/>
  </office:meta>
</office:document-meta>
</file>