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fo:font-size="9pt" style:font-size-asian="9pt" style:font-size-complex="12pt" fo:language="en" fo:country="US"/>
    </style:style>
    <style:style style:name="P5" style:parent-style-name="Normal" style:family="paragraph">
      <style:paragraph-properties fo:text-align="center" fo:margin-right="-0.0013in"/>
      <style:text-properties fo:font-size="5pt" style:font-size-asian="5pt" style:font-size-complex="12pt" fo:language="en" fo:country="US"/>
    </style:style>
    <style:style style:name="P6"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7"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8" style:parent-style-name="Normal" style:family="paragraph">
      <style:paragraph-properties fo:text-align="center" fo:margin-right="-0.0013in"/>
      <style:text-properties fo:font-weight="bold" style:font-weight-asian="bold" style:font-size-complex="12pt"/>
    </style:style>
    <style:style style:name="P9" style:parent-style-name="Normal" style:family="paragraph">
      <style:paragraph-properties fo:text-align="center" fo:margin-right="-0.0013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ext-properties style:font-size-complex="12pt"/>
    </style:style>
    <style:style style:name="P12" style:parent-style-name="Normal" style:family="paragraph">
      <style:paragraph-properties fo:text-align="center" fo:margin-right="-0.0013in"/>
      <style:text-properties style:font-size-complex="12pt"/>
    </style:style>
    <style:style style:name="P13" style:parent-style-name="Normal" style:family="paragraph">
      <style:paragraph-properties fo:text-align="center" fo:margin-right="-0.0013in"/>
      <style:text-properties style:font-size-complex="12pt"/>
    </style:style>
    <style:style style:name="P14" style:parent-style-name="Normal" style:family="paragraph">
      <style:paragraph-properties fo:text-align="center" fo:margin-right="-0.0013in"/>
      <style:text-properties style:font-size-complex="12pt"/>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25%" fo:text-indent="0.7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6423in" fo:background-color="#FFFFFF" style:page-number="1">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9"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background-color="#FFFFFF"/>
      <style:text-properties style:font-size-complex="12pt" style:language-asian="lt" style:country-asian="LT"/>
    </style:style>
    <style:style style:name="P53" style:parent-style-name="Normal" style:family="paragraph">
      <style:paragraph-properties fo:text-align="center" fo:line-height="150%" fo:margin-left="0.25in" fo:background-color="#FFFFFF">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margin-left="0.25in" fo:background-color="#FFFFFF">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62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2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2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2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2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2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752in" fo:background-color="#FFFFFF"/>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625in">
        <style:tab-stops>
          <style:tab-stop style:type="left" style:position="0.75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25in">
        <style:tab-stops>
          <style:tab-stop style:type="left" style:position="0.75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line-height="150%" fo:text-indent="0.625in">
        <style:tab-stops>
          <style:tab-stop style:type="left" style:position="0.752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line-height="150%" fo:text-indent="0.625in">
        <style:tab-stops>
          <style:tab-stop style:type="left" style:position="0.752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25in">
        <style:tab-stops>
          <style:tab-stop style:type="left" style:position="0.75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625in">
        <style:tab-stops>
          <style:tab-stop style:type="left" style:position="0.7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25in">
        <style:tab-stops>
          <style:tab-stop style:type="left" style:position="0.75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25in">
        <style:tab-stops>
          <style:tab-stop style:type="left" style:position="0.75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25in">
        <style:tab-stops>
          <style:tab-stop style:type="left" style:position="0.75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25in">
        <style:tab-stops>
          <style:tab-stop style:type="left" style:position="0.75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tab-stops>
          <style:tab-stop style:type="left" style:position="0.75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25in">
        <style:tab-stops>
          <style:tab-stop style:type="left" style:position="0.75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25in">
        <style:tab-stops>
          <style:tab-stop style:type="left" style:position="0.75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fo:text-indent="0.625in">
        <style:tab-stops>
          <style:tab-stop style:type="left" style:position="0.75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25in">
        <style:tab-stops>
          <style:tab-stop style:type="left" style:position="0.75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25in">
        <style:tab-stops>
          <style:tab-stop style:type="left" style:position="0.75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25in">
        <style:tab-stops>
          <style:tab-stop style:type="left" style:position="0.75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25in">
        <style:tab-stops>
          <style:tab-stop style:type="left" style:position="0.75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25in">
        <style:tab-stops>
          <style:tab-stop style:type="left" style:position="0.75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25in">
        <style:tab-stops>
          <style:tab-stop style:type="left" style:position="0.75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25in">
        <style:tab-stops>
          <style:tab-stop style:type="left" style:position="0.75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tab-stops>
          <style:tab-stop style:type="left" style:position="0.7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25in">
        <style:tab-stops>
          <style:tab-stop style:type="left" style:position="0.75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tab-stops>
          <style:tab-stop style:type="left" style:position="0.7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tab-stops>
          <style:tab-stop style:type="left" style:position="0.75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tab-stops>
          <style:tab-stop style:type="left" style:position="0.752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625in">
        <style:tab-stops>
          <style:tab-stop style:type="left" style:position="0.791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25in">
        <style:tab-stops>
          <style:tab-stop style:type="left" style:position="0.791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5in">
        <style:tab-stops>
          <style:tab-stop style:type="left" style:position="0.791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46"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47"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248" style:parent-style-name="Normal" style:family="paragraph">
      <style:paragraph-properties fo:margin-left="4in" fo:margin-right="0.0298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249" style:parent-style-name="Normal" style:family="paragraph">
      <style:paragraph-properties fo:text-align="center" fo:line-height="150%"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5" style:family="table-column">
      <style:table-column-properties style:column-width="0.4687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2645in" style:use-optimal-column-width="false"/>
    </style:style>
    <style:style style:name="TableColumn258" style:family="table-column">
      <style:table-column-properties style:column-width="2.4604in" style:use-optimal-column-width="false"/>
    </style:style>
    <style:style style:name="Table254" style:family="table">
      <style:table-properties style:width="6.7687in" fo:margin-left="0in" table:align="left"/>
    </style:style>
    <style:style style:name="TableRow259" style:family="table-row">
      <style:table-row-properties style:min-row-height="0.286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2861in" style:use-optimal-row-height="false"/>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fo:color="#FF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5"/>
      <text:p text:style-name="P6">LIETUVOS RESPUBLIKOS</text:p>
      <text:p text:style-name="P7">PRIENŲ RAJONO SAVIVALDYBĖS TARYBA</text:p>
      <text:p text:style-name="P8"/>
      <text:p text:style-name="P9"><text:span text:style-name="T10">DĖL PRIĖMIMO Į PRIENŲ RAJONO SAVIVALDYBĖS BENDROJO UGDYMO MOKYKLAS TVARKOS APRAŠO PATVIRTINIMO</text:span></text:p>
      <text:p text:style-name="P11"/>
      <text:p text:style-name="P12">2017 m. kovo 30 d. Nr. T3-78</text:p>
      <text:p text:style-name="P13">Prienai</text:p>
      <text:p text:style-name="P14"/>
      <text:p text:style-name="P15"/>
      <text:p text:style-name="P16"><text:span text:style-name="T17">Vadovaudamasi Lietuvos Respublikos vietos savivaldos įstatymo 16 straipsnio 4 dalimi, Lietuvos Respublikos švietimo įstatymo 29 straipsnio 2 dalimi ir atsižvelgdama į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lavinimo, profesinio mokymo įstaigą bendrųjų kriterijų sąrašo patvirtinimo“, Prienų rajono savivaldybės mokyklų tinklo pertvarkos 2016–2020 m. bendrąjį planą, patvirtintą Prienų rajono savivaldybės tarybos 2016 m. gegužės 26 d. sprendimu Nr. T3-124 „Dėl Prienų rajono savivaldybės mokyklų tinklo pertvarkos 2016–2020 m. bendrojo plano patvirtinimo“, Prienų rajono savivaldybės taryba <text:s/></text:span><text:span text:style-name="T18">nusprendži</text:span><text:span text:style-name="T19">a:</text:span></text:p>
      <text:p text:style-name="P20"><text:span text:style-name="T21">1</text:span><text:span text:style-name="T22">. Patvirtinti<text:s/></text:span><text:span text:style-name="T23">Priėmimo į Prienų rajono savivaldybės bendrojo ugdymo mokyklas tvarkos aprašą (pridedama).</text:span></text:p>
      <text:p text:style-name="P24"><text:span text:style-name="T25">2</text:span><text:span text:style-name="T26">. Pripažinti netekusiu galios Prienų rajono savivaldybės tarybos<text:s/></text:span><text:span text:style-name="T27">2015 m.<text:s/></text:span><text:span text:style-name="T28">birželio 25 d. sprendimą Nr. T3-142</text:span><text:span text:style-name="T29"><text:s/></text:span><text:span text:style-name="T30">„Dėl Priėmimo į Prienų rajono savivaldybės bendrojo ugdymo mokyklas ir priešmokyklinio ugdymo grupes tvarkos aprašo patvirtinimo“.</text:span></text:p>
      <text:p text:style-name="P31"><text:span text:style-name="T32">3</text:span><text:span text:style-name="T33">. Nustatyti, kad šis sprendimas įsigalioja nuo 2017 m. balandžio 3 d.</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 text:c="5"/></text:span><text:span text:style-name="T38"><text:tab/><text:s text:c="16"/>Alvydas Vaicekauskas</text:span></text:p>
      <text:soft-page-break/>
      <text:p text:style-name="P39">PATVIRTINTA</text:p>
      <text:p text:style-name="P46">Prienų rajono savivaldybės tarybos</text:p>
      <text:p text:style-name="P47">2017 m. kovo 30 d.</text:p>
      <text:p text:style-name="P48">sprendimu Nr. T3-78<text:s/></text:p>
      <text:p text:style-name="P49"/>
      <text:p text:style-name="P50"><text:span text:style-name="T51">PRIĖMIMO Į PRIENŲ RAJONO SAVIVALDYBĖS BENDROJO UGDYMO MOKYKL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ėmimo į Prienų rajono savivaldybės bendrojo ugdymo mokyklas tvarkos aprašas (toliau – Aprašas) nustato mokinių priėmimo į Prienų rajono savivaldybės bendrojo ugdymo mokyklas tvarką, mokinių priėmimo į mokyklas per mokslo metus tvarką, mokinių priėmimo kriterijus, mokyklose vykdomas bendrojo ugdymo programas ir bendrojo ugdymo mokykloms priskirtas aptarnavimo teritorijas.</text:span></text:p>
      <text:p text:style-name="P62"><text:span text:style-name="T63">2</text:span><text:span text:style-name="T64">. Aprašas yra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11 m. liepos 20 d. įsakymu Nr. ISAK-1369 „Dėl Priėmimo į valstybinę ir savivaldybės bendrojo ugdymo mokyklą, profesinio mokymo įstaigą bendrųjų kriterijų sąrašo patvirtinimo“, Lietuvos Respublikos švietimo ir mokslo ministro 2012 m. gegužės 8 d. įsakymu Nr. V-766 „Dėl švietimo ir mokslo ministro 2005 m. balandžio 5 d. įsakymo Nr. ISAK-556 „Dėl Nuosekliojo mokymosi pagal bendrojo lavinimo programas tvarkos aprašo patvirtinimo“ pakeit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5"><text:span text:style-name="T66">3</text:span><text:span text:style-name="T67">. Apraše vartojamos sąvokos atitinka Lietuvos Respublikos švietimo įstatyme, Apraše nurodytuose ir kituose teisės aktuose vartojamas sąvokas.</text:span></text:p>
      <text:p text:style-name="P68"><text:span text:style-name="T69">4</text:span><text:span text:style-name="T70">. Kiekvienais kalendoriniais metais iki kovo 31 d. Prienų rajono savivaldybės taryba bendrojo ugdymo mokykloms nustato priėmimo laiką, klasių skaičių ir mokinių skaičiaus vidurkį <text:s/>klasėse pagal vykdomas bendrojo ugdymo programas. Iki rugsėjo 1 d.</text:span><text:span text:style-name="T71"><text:s/></text:span><text:span text:style-name="T72">klasių (grupių) skaičių patikslina:<text:s/></text:span></text:p>
      <text:p text:style-name="P73"><text:span text:style-name="T74">4.1</text:span><text:span text:style-name="T75">.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76"><text:span text:style-name="T77">4.2</text:span><text:span text:style-name="T78">. jei mokykla nesurenka nustatyto mokinių skaičiaus ir nesudaro patvirtinto klasių skaičiaus, klasių skaičius mažinamas.</text:span></text:p>
      <text:p text:style-name="P79"><text:span text:style-name="T80">5</text:span><text:span text:style-name="T81">. Prienų rajono savivaldybės mokyklose asmenų priėmimas mokytis pagal pradinio ugdymo programas ir pagrindinio ugdymo programos I ir II dalis vykdomas pagal nustatytas aptarnavimo teritorijas (priedas).</text:span></text:p>
      <text:p text:style-name="P82"><text:span text:style-name="T83">6</text:span><text:span text:style-name="T84">. Prienų rajono savivaldybės mokyklose vykdomos ugdymo programos yra patvirtintos vadovaujantis Prienų rajono savivaldybės tarybos 2016 m. gegužės 26 d. sprendimu Nr. T3-124 „Dėl Prienų rajono savivaldybės mokyklų tinklo pertvarkos 2016–2020 m. bendrojo plano patvirtinimo“.</text:span></text:p>
      <text:p text:style-name="P85"><text:span text:style-name="T86">7</text:span><text:span text:style-name="T87">. Prienų miesto bendrojo ugdymo mokyklose į pirmas klases vaikai priimami centralizuotai nuo balandžio 1 d. iki rugpjūčio 31 d., pateikus prašymą Prienų rajono savivaldybės administracijos Švietimo skyriaus vedėjui. Pageidaujant mokytis kitose Prienų rajono savivaldybės mokyklose, prašymas teikiamas tos mokyklos vadovui.</text:span></text:p>
      <text:p text:style-name="P88"><text:span text:style-name="T89">8</text:span><text:span text:style-name="T90">. Per mokslo metus mokiniai į visų Prienų rajono savivaldybės bendrojo ugdymo mokyklų klases priimami centralizuotai, Švietimo skyriaus vedėjui pateikus argumentuotą prašymą ir mokyklos, kurioje mokėsi, išduotą pažymą apie ugdymosi rezultatus.</text:span><text:span text:style-name="T91"><text:s/></text:span></text:p>
      <text:p text:style-name="P92"/>
      <text:p text:style-name="P93"><text:span text:style-name="T94">II</text:span><text:span text:style-name="T95"><text:s/>SKYRIUS</text:span></text:p>
      <text:p text:style-name="P96"><text:span text:style-name="T97">PRIĖMIMO Į BENDROJO UGDYMO MOKYKLAS KRITERIJAI</text:span></text:p>
      <text:p text:style-name="P98"/>
      <text:p text:style-name="P99"><text:span text:style-name="T100">9</text:span><text:span text:style-name="T101">. Priėmimo į Prienų rajono savivaldybės bendrojo ugdymo mokyklas kriterijai:</text:span></text:p>
      <text:p text:style-name="P102"><text:span text:style-name="T103">9.1</text:span><text:span text:style-name="T104">.<text:s/></text:span><text:span text:style-name="T105">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erius metus gali būti ugdomas ikimokyklinio ugdymo įstaigoje ar namuose pagal jo specialiesiems ugdymo poreikiams pritaikytą ugdymo programą;<text:s/></text:span></text:p>
      <text:p text:style-name="P106"><text:span text:style-name="T107">9.2</text:span><text:span text:style-name="T108">. tėvų (globėjų) prašymu, vadovaujantis švietimo ir mokslo ministro patvirtintu Vaiko brandumo mokytis pagal priešmokyklinio ir pradinio ugdymo programas įvertinimo tvarkos aprašu,<text:s/></text:span><text:soft-page-break/><text:span text:style-name="T109">pradinis ugdymas gali būti pradedamas teikti vieneriais metais anksčiau,<text:s/></text:span><text:span text:style-name="T110">kai tais kalendoriniais metais vaikui dar nesueina 7 metai</text:span><text:span text:style-name="T111">;</text:span></text:p>
      <text:p text:style-name="P112"><text:span text:style-name="T113">9.3</text:span><text:span text:style-name="T114">.<text:s/></text:span><text:span text:style-name="T115">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116"><text:span text:style-name="T117">9.4</text:span><text:span text:style-name="T118">. mokytis pagal pradinio ugdymo programą, pagrindinio ugdymo programos pirmąją ir antrąją dalis pirmumo teise priimami asmenys, gyvenantys mokyklai priskirtoje aptarnavimo teritorijoje;<text:s/></text:span></text:p>
      <text:p text:style-name="P119"><text:span text:style-name="T120">9.5</text:span><text:span text:style-name="T121">. į bendrojo ugdymo mokyklą mokytis pagal pradinio ugdymo programą, pagrindinio ugdymo programos pirmąją ir antrąją dalis pirmumo teise priimami<text:s/></text:span><text:span text:style-name="T122">priešmokyklinio ugdymo grupę toje mokykloje lankę vaikai; mokiniai, toje mokykloje baigę pradinio ugdymo programą ar pagrindinio ugdymo programos pirmąją dalį ir toje mokykloje</text:span><text:span text:style-name="T123"><text:s/>mokytis pageidaujantys asmenys</text:span><text:span text:style-name="T124">, gyvenantys mokyklai priskirtoje aptarnavimo teritorijoje. Esant laisvų vietų tėvų (globėjų, rūpintojų) ir vaikų pageidavimu į bendrąją mokyklą gali būti priimti mokiniai</text:span><text:span text:style-name="T125">, negyvenantys mokyklos aptarnavimo teritorijoje ar gyvenantys gretimoje savivaldybėje: pirmenybė teikiama, jei mokykloje mokosi broliai ar sesery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26"><text:span text:style-name="T127">9.6</text:span><text:span text:style-name="T128">.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29"><text:span text:style-name="T130">9.7</text:span><text:span text:style-name="T131">. asmenys, dėl įgimtų ar įgytų sutrikimų turintys specialiųjų ugdymosi poreikių, priimami į arčiausiai savo gyvenamosios vietos esančias mokyklas, vykdančias bendrojo ugdymo programas ir jas pritaikančias šiems mokiniams;</text:span></text:p>
      <text:p text:style-name="P132"><text:span text:style-name="T133">9.8</text:span><text:span text:style-name="T134">.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text:s/></text:span><text:soft-page-break/><text:span text:style-name="T135">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Lietuvos Respublikos švietimo ir mokslo ministro 2011 m. liepos 20 d. įsakymo Nr. V-1369 redakcija). Mokiniai į Prienų „Revuonos“ pagrindinės mokyklos specialiojo ugdymo skyrių priimami iš Prienų rajono ir kitų savivaldybių;</text:span></text:p>
      <text:p text:style-name="P136"><text:span text:style-name="T137">9.9</text:span><text:span text:style-name="T138">.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39"><text:span text:style-name="T140">10</text:span><text:span text:style-name="T141">. Lietuvos Respublikos piliečiai ir užsieniečiai, grįžę ar atvykę nuolat ar laikinai gyventi Lietuvos Respublikoje, nemokantys valstybinės kalbos, į bendrojo ugdymo mokyklas priimami vadovaujantis Lietuvos Respublikos švietimo ir mokslo patvirtinta tvarka.</text:span></text:p>
      <text:p text:style-name="P142"><text:span text:style-name="T143">11</text:span><text:span text:style-name="T144">. Jei per mokslo metus į bendrojo ugdymo mokyklą atvyksta mokinys, gyvenantis jai priskirtoje teritorijoje, ir joje nėra laisvų vietų, jis priimamas į klasę ar grupę vadovaujantis Mokyklų, vykdančių formaliojo švietimo programas, tinklo kūrimo taisyklių 25.7 papunkčiu arba siunčiamas į artimiausią tą pačią programą vykdančią bendrojo ugdymo mokyklą.</text:span></text:p>
      <text:p text:style-name="P145"><text:span text:style-name="T146">12</text:span><text:span text:style-name="T147">. Asmuo, vyresnis nei 18 m., gali būti priimtas mokytis pagal suaugusiųjų<text:s/></text:span><text:span text:style-name="T148">pradinio,</text:span><text:span text:style-name="T149"><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50"/>
      <text:p text:style-name="P151"><text:span text:style-name="T152">III</text:span><text:span text:style-name="T153"><text:s/>SKYRIUS</text:span></text:p>
      <text:p text:style-name="P154"><text:span text:style-name="T155">DOKUMENTŲ PATEIKIMO TVARKA</text:span></text:p>
      <text:p text:style-name="P156"/>
      <text:p text:style-name="P157"><text:span text:style-name="T158">13</text:span><text:span text:style-name="T159">.</text:span><text:span text:style-name="T160"><text:s/></text:span><text:span text:style-name="T161">Asmenų iš priskirtos aptarnavimo teritorijos priėmimas į mokyklą vykdomas nuo einamųjų metų balandžio 1 d. iki rugpjūčio 31 d. Einamaisiais metais Prienų rajono savivaldybės tarybai patikslinus klasių komplektus, vykdomas vaikų iš mokyklai nepriskirtos aptarnavimo teritorijos priėmimas į laisvas vietas.<text:s/></text:span></text:p>
      <text:p text:style-name="P162"><text:span text:style-name="T163">14</text:span><text:span text:style-name="T164">. Asmuo, pageidaujantis mokytis, mokyklos vadovui teikia prašymą. Prašymą už vaiką iki 14 metų teikia vienas iš tėvų (globėjų), vaikas nuo 14 iki 18 metų prašymą teikia pats, turėdamas vieno iš tėvų (rūpintojų) raštišką sutikimą.</text:span></text:p>
      <text:p text:style-name="P165"><text:span text:style-name="T166">15</text:span><text:span text:style-name="T167">. Kartu su prašymu dėl priėmimo į pirmas klases pateikiamas vaiko asmens tapatybę liudijantis dokumentas ir nustatytos formos vaiko sveikatos pažymėjimas.</text:span></text:p>
      <text:p text:style-name="P168"><text:span text:style-name="T169">16</text:span><text:span text:style-name="T170">. Keičiant mokyklą per mokslo metus, kartu su argumentuotu prašymu Švietimo skyriaus vedėjui pateikiama mokyklos, kurioje mokinys mokėsi, išduota pažyma apie ugdymosi rezultatus.</text:span></text:p>
      <text:p text:style-name="P171"><text:span text:style-name="T172">17</text:span><text:span text:style-name="T173">.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74"><text:span text:style-name="T175">18</text:span><text:span text:style-name="T176">. Asmuo pradėti mokytis pagal pagrindinio ugdymo programą (pagrindinio ugdymo programos pirmąją dalį) priimamas pateikęs</text:span><text:span text:style-name="T177"><text:s/></text:span><text:span text:style-name="T178">pradinio išsilavinimo pažymėjimą</text:span><text:span text:style-name="T179"><text:s/></text:span><text:span text:style-name="T180">ar kitą įgytą pradinį išsilavinimą liudijantį dokumentą.<text:s/></text:span></text:p>
      <text:p text:style-name="P181"><text:span text:style-name="T182">19</text:span><text:span text:style-name="T183">. Asmuo pradėti mokytis pagal vidurinio ugdymo programą priimamas pateikęs pagrindinio išsilavinimo pažymėjimą ar kitą įgytą pagrindinį išsilavinimą liudijantį dokumentą.</text:span></text:p>
      <text:p text:style-name="P184"><text:span text:style-name="T185">20</text:span><text:span text:style-name="T186">. Asmuo,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87"><text:span text:style-name="T188">21</text:span><text:span text:style-name="T189">. Asmuo,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90"><text:span text:style-name="T191">22</text:span><text:span text:style-name="T192">. Asmuo, baigęs užsienio valstybės, tarptautinės organizacijos pradinio, pagrindinio ugdymo programą ar tam tikrą jos dalį arba vidurinio ugdymo programos dalį (toliau – tarptautinė<text:s/></text:span><text:soft-page-break/><text:span text:style-name="T193">bendrojo ugdymo programa), priimamas mokytis bendra tvarka. Jo mokymosi laikotarpio pagal tarptautinę bendrojo ugdymo programą rezultatai pripažįstami ir įskaitomi mokykloje.<text:s/></text:span></text:p>
      <text:p text:style-name="P194"><text:span text:style-name="T195">23</text:span><text:span text:style-name="T196">.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197"><text:span text:style-name="T198">24</text:span><text:span text:style-name="T199">. Į specialiąsias klases priimami asmenys, papildomai pateikę dokumentų, įrodančių nustatytus didelius ir labai didelius specialiuosius poreikius, kopijas.</text:span></text:p>
      <text:p text:style-name="P200"><text:span text:style-name="T201">25</text:span><text:span text:style-name="T202">. Asmens priėmimas mokytis įforminamas mokymo sutartimi.</text:span></text:p>
      <text:p text:style-name="P203"><text:span text:style-name="T204">26</text:span><text:span text:style-name="T205">.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06"><text:span text:style-name="T207">27</text:span><text:span text:style-name="T208">. Mokymo sutartį pasirašo mokyklos vadovas ir prašymą pateikęs asmuo.<text:s/></text:span></text:p>
      <text:p text:style-name="P209"><text:span text:style-name="T210">28</text:span><text:span text:style-name="T211">.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12"><text:s/></text:span><text:span text:style-name="T213">mokymąsi, prašymą pateikiamos prašomų su mokinio ugdymu susijusių dokumentų, esančių ankstesnėje mokykloje, kopijos.<text:s/></text:span></text:p>
      <text:p text:style-name="P214"><text:span text:style-name="T215">29</text:span><text:span text:style-name="T216">.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30</text:span><text:span text:style-name="T226">. Teisės aktų nustatyta tvarka Priėmimo į Prienų rajono savivaldybės bendrojo ugdymo mokyklas tvarkos aprašas skelbiamas Prienų rajono savivaldybės interneto svetainėje www.prienai.lt.</text:span></text:p>
      <text:p text:style-name="P227"><text:span text:style-name="T228">31</text:span><text:span text:style-name="T229">. Už priėmimą į bendrojo ugdymo mokyklas atsako ugdymo įstaigų vadovai.</text:span></text:p>
      <text:p text:style-name="P230"><text:span text:style-name="T231">32</text:span><text:span text:style-name="T232">. Aprašo įgyvendinimo stebėseną vykdo Prienų rajono savivaldybės administracijos Švietimo skyrius.</text:span></text:p>
      <text:p text:style-name="P233"/>
      <text:p text:style-name="P234"><text:span text:style-name="T235">______________________</text:span></text:p>
      <text:soft-page-break/>
      <text:p text:style-name="P236"><text:span text:style-name="T243">Priėmimo į<text:s/></text:span><text:span text:style-name="T244">Prienų rajono savivaldybės<text:s/></text:span></text:p>
      <text:p text:style-name="P245">bendrojo ugdymo mokyklas tvarkos<text:s/></text:p>
      <text:p text:style-name="P246">aprašo<text:s/></text:p>
      <text:p text:style-name="P247">priedas</text:p>
      <text:p text:style-name="P248"/>
      <text:p text:style-name="P249"/>
      <text:p text:style-name="P250"><text:span text:style-name="T251">PRIENŲ RAJONO SAVIVALDYBĖS BENDROJO UGDYMO MOKYKLOMS PRISKIRTOS APTARNAVIMO TERITORIJOS<text:s/></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text:p>
            <text:p text:style-name="P262">Nr.</text:p>
          </table:table-cell>
          <table:table-cell table:style-name="TableCell263" table:number-rows-spanned="2">
            <text:p text:style-name="P264">Mokykla</text:p>
            <text:p text:style-name="P265"/>
          </table:table-cell>
          <table:table-cell table:style-name="TableCell266" table:number-columns-spanned="2">
            <text:p text:style-name="P267">Mokyklai priskirtos aptarnavimo teritorijos</text:p>
          </table: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Pradinio ugdymo programa</text:p>
          </table:table-cell>
          <table:table-cell table:style-name="TableCell273">
            <text:p text:style-name="P274">Pagrindinio ugdymo programa</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row>
        <table:table-row table:style-name="TableRow284">
          <table:table-cell table:style-name="TableCell285">
            <text:p text:style-name="P286">1.</text:p>
          </table:table-cell>
          <table:table-cell table:style-name="TableCell287">
            <text:p text:style-name="P288">Prienų „Žiburio“ gimnazija<text:s/></text:p>
            <text:p text:style-name="P289"/>
          </table:table-cell>
          <table:table-cell table:style-name="TableCell290">
            <text:p text:style-name="P291"/>
          </table:table-cell>
          <table:table-cell table:style-name="TableCell292">
            <text:p text:style-name="P293">Pagrindinio ugdymo programos II dalis: Prienų miesto Stadiono, Tartoko mikrorajonai ir Prienų centras iki Laisvės aikštės; rajono teritorijos, išskyrus Jiezno, Veiverių T. Žilinsko ir Stakliškių gimnazijoms priskirtas aptarnavimo teritorijas.</text:p>
            <text:p text:style-name="P294"/>
          </table:table-cell>
        </table:table-row>
        <table:table-row table:style-name="TableRow295">
          <table:table-cell table:style-name="TableCell296">
            <text:p text:style-name="P297">2.</text:p>
          </table:table-cell>
          <table:table-cell table:style-name="TableCell298">
            <text:p text:style-name="P299">Jiezno gimnazija<text:s/></text:p>
          </table:table-cell>
          <table:table-cell table:style-name="TableCell300">
            <text:p text:style-name="P301"><text:span text:style-name="T302">Jiezno seniūnijos kaimai.<text:s/></text:span></text:p>
          </table:table-cell>
          <table:table-cell table:style-name="TableCell303">
            <text:p text:style-name="P304">Jiezno seniūnijos kaimai.</text:p>
            <text:p text:style-name="P305"/>
          </table:table-cell>
        </table:table-row>
        <table:table-row table:style-name="TableRow306">
          <table:table-cell table:style-name="TableCell307">
            <text:p text:style-name="P308">3.</text:p>
          </table:table-cell>
          <table:table-cell table:style-name="TableCell309">
            <text:p text:style-name="P310">Prienų „Revuonos“ pagrindinė mokykla</text:p>
            <text:p text:style-name="P311"/>
          </table:table-cell>
          <table:table-cell table:style-name="TableCell312">
            <text:p text:style-name="P313">Prienų miesto Dvariuko, Paprienės mikrorajonai, Prienų miesto centras iki Laisvės aikštės, Naravų, Giraitiškių, Dūmiškių, Meškapievių, Prienlaukio, Šiauliškių, Pačiudiškių kaimai.</text:p>
            <text:p text:style-name="P314"/>
          </table:table-cell>
          <table:table-cell table:style-name="TableCell315">
            <text:p text:style-name="P316">Prienų miesto Dvariuko, Paprienės mikrorajonai, Prienų miesto centras iki Laisvės aikštės, Naravų, Giraitiškių, Dūmiškių, Meškapievių, Prienlaukio, Vazgaikiemio, Šiauliškių, Pačiudiškių, Čiudiškių kaimai.</text:p>
            <text:p text:style-name="P317">Ašmintos seniūnijos kaimai, išskyrus Bačkininkų, Patrakiemio, Antakalnio, Apušoto, Vangų, Malinavo, Pagaršvio kaimus.</text:p>
            <text:p text:style-name="P318"/>
          </table:table-cell>
        </table:table-row>
        <table:table-row table:style-name="TableRow319">
          <table:table-cell table:style-name="TableCell320">
            <text:p text:style-name="P321">4.<text:s/></text:p>
          </table:table-cell>
          <table:table-cell table:style-name="TableCell322">
            <text:p text:style-name="P323">Stakliškių gimnazija</text:p>
          </table:table-cell>
          <table:table-cell table:style-name="TableCell324">
            <text:p text:style-name="P325">Stakliškių seniūnijos kaimai.</text:p>
            <text:p text:style-name="P326"/>
          </table:table-cell>
          <table:table-cell table:style-name="TableCell327">
            <text:p text:style-name="P328">Stakliškių seniūnijos kaimai.</text:p>
          </table:table-cell>
        </table:table-row>
        <table:table-row table:style-name="TableRow329">
          <table:table-cell table:style-name="TableCell330">
            <text:p text:style-name="P331">5.</text:p>
          </table:table-cell>
          <table:table-cell table:style-name="TableCell332">
            <text:p text:style-name="P333">Veiverių<text:s/></text:p>
            <text:p text:style-name="P334">Tomo Žilinsko gimnazija</text:p>
          </table:table-cell>
          <table:table-cell table:style-name="TableCell335">
            <text:p text:style-name="P336">Kalveliškių, Liepabūdžio, Karveliškių, Skerdupio, Mozūriškių, Lizdeikių, Juodbūdžio, Barauskinės, Petkeliškių, Gustaičių, Pakeklio, Gyvių, Čiurlių, Mauručių, Pabališkių, Belevičių, Tarpiškių, Šilėnų, Padrečių, Tulauskų, Pagrandinės, Papilvio,<text:s/><text:soft-page-break/>Byliškių, Pajiesio, Naujojo Klebiškio, Degimų kaimai.</text:p>
            <text:p text:style-name="P337"/>
          </table:table-cell>
          <table:table-cell table:style-name="TableCell338">
            <text:p text:style-name="P339">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text:s/><text:soft-page-break/>Degimų kaimai.</text:p>
            <text:p text:style-name="P340"/>
          </table:table-cell>
        </table:table-row>
        <text:soft-page-break/>
        <table:table-row table:style-name="TableRow341">
          <table:table-cell table:style-name="TableCell342">
            <text:p text:style-name="P343">6.</text:p>
          </table:table-cell>
          <table:table-cell table:style-name="TableCell344">
            <text:p text:style-name="P345">Prienų „Ąžuolo“ progimnazija<text:s/></text:p>
          </table:table-cell>
          <table:table-cell table:style-name="TableCell346">
            <text:p text:style-name="P347">Prienų miesto Stadiono, Tartoko mikrorajonai ir Prienų miesto centras iki Laisvės aikštės, Dūmiškių, Naravų, <text:s/>Prienlaukio, Meškapievių, Čiudiškių, Strielčių, Mačiūnų, Giniūnų, Bagrėno, Liepaloto, Ignacavos, Važatkiemio, Alksniakiemio, Šiauliškių, Pačiudiškių Žarijų kaimai.<text:s/></text:p>
            <text:p text:style-name="P348"/>
          </table:table-cell>
          <table:table-cell table:style-name="TableCell349">
            <text:p text:style-name="P350">Pagrindinio ugdymo programos I dalis: Prienų miesto Stadiono, Tartoko mikrorajonai ir Prienų miesto centras iki Laisvės aikštės, Dūmiškių, Naravų, Prienlaukio, Meškapievių, Čiudiškių, Šiauliškių, Pačiudiškių kaimai; Ašmintos seniūnijos kaimai, išskyrus Bačkininkų, Patrakiemio, Antakalnio, Apušoto, Vangų, Malinavo, Pagaršvio kaimus.</text:p>
            <text:p text:style-name="P351"/>
          </table:table-cell>
        </table:table-row>
        <table:table-row table:style-name="TableRow352">
          <table:table-cell table:style-name="TableCell353">
            <text:p text:style-name="P354">6.1.</text:p>
          </table:table-cell>
          <table:table-cell table:style-name="TableCell355">
            <text:p text:style-name="P356">Prienų „Ąžuolo“ progimnazijos Ašmintos daugiafunkcis centras</text:p>
          </table:table-cell>
          <table:table-cell table:style-name="TableCell357">
            <text:p text:style-name="P358">Ašmintos seniūnijos kaimai.</text:p>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Balbieriškio pagrindinė mokykla</text:p>
          </table:table-cell>
          <table:table-cell table:style-name="TableCell366">
            <text:p text:style-name="P367">Balbieriškio seniūnijos kaimai, išskyrus Kunigiškių*, Vartų* kaimus.</text:p>
          </table:table-cell>
          <table:table-cell table:style-name="TableCell368">
            <text:p text:style-name="P369">Balbieriškio seniūnijos kaimai, išskyrus Kunigiškių*, Vartų* kaimus*.</text:p>
          </table:table-cell>
        </table:table-row>
        <table:table-row table:style-name="TableRow370">
          <table:table-cell table:style-name="TableCell371">
            <text:p text:style-name="P372">8.<text:s/></text:p>
          </table:table-cell>
          <table:table-cell table:style-name="TableCell373">
            <text:p text:style-name="P374">Išlaužo pagrindinė mokykla</text:p>
          </table:table-cell>
          <table:table-cell table:style-name="TableCell375">
            <text:p text:style-name="P376">Čiudiškių, Dambravos, Bačkininkų, Čepeliškių, Kazimieravos, Kliokiškės, Garšvinės, Gražučių, Trakinės, Sprindiškių, Butkiškių, Mogiškių, Purvininkų, Sabalėnų, Sodybų, Laukiškių, Kudirkų, Valengiškių<text:s/></text:p>
            <text:p text:style-name="P377">Šiauliškių, Pačiudiškių, Patelviškio, Pakampiškių, Petraitiškių, Rutkiškių, Šaltupio, Pakumprio, Lapupio kaimai.</text:p>
            <text:p text:style-name="P378"/>
          </table:table-cell>
          <table:table-cell table:style-name="TableCell379">
            <text:p text:style-name="P380">Čiudiškių, Dambravos, Bačkininkų, Čepeliškių, Kazimieravos, Kliokiškės, Garšvinės, Gražučių, Trakinės, Sprindiškių, Butkiškių, Mogiškių, Purvininkų, Sabalėnų, Sodybų, Laukiškių, Kudirkų, Valengiškių<text:s/></text:p>
            <text:p text:style-name="P381">Šiauliškių, Pačiudiškių, Patelviškio, Pakampiškių, Petraitiškių, Rutkiškių, Šaltupio, Pakumprio, Lapupio kaimai.</text:p>
          </table:table-cell>
        </table:table-row>
        <table:table-row table:style-name="TableRow382">
          <table:table-cell table:style-name="TableCell383">
            <text:p text:style-name="P384">9.</text:p>
          </table:table-cell>
          <table:table-cell table:style-name="TableCell385">
            <text:p text:style-name="P386">Pakuonio pagrindinė mokykla</text:p>
          </table:table-cell>
          <table:table-cell table:style-name="TableCell387">
            <text:p text:style-name="P388">Pakuonio seniūnijos kaimai, Ašmintos seniūnijos Bačkininkų, Patrakiemio, Vangų kaimai.</text:p>
            <text:p text:style-name="P389"/>
          </table:table-cell>
          <table:table-cell table:style-name="TableCell390">
            <text:p text:style-name="P391">Pakuonio seniūnijos kaimai, Ašmintos seniūnijos Ašmintos, Bačkininkų, Patrakiemio, Antakalnio, Apušoto, Vangų, Malinavo, Pagaršvio kaimai, Išlaužo seniūnijos Pakumprio kaimas.</text:p>
            <text:p text:style-name="P392"/>
          </table:table-cell>
        </table:table-row>
        <table:table-row table:style-name="TableRow393">
          <table:table-cell table:style-name="TableCell394">
            <text:p text:style-name="P395">10.</text:p>
          </table:table-cell>
          <table:table-cell table:style-name="TableCell396">
            <text:p text:style-name="P397">Naujosios Ūtos pagrindinė mokykla</text:p>
          </table:table-cell>
          <table:table-cell table:style-name="TableCell398">
            <text:p text:style-name="P399">Naujosios Ūtos seniūnijos kaimai, Balbieriškio seniūnijos Kunigiškių, Vartų kaimai.<text:s/></text:p>
            <text:p text:style-name="P400"/>
          </table:table-cell>
          <table:table-cell table:style-name="TableCell401">
            <text:p text:style-name="P402">Naujosios Ūtos seniūnijos kaimai, Balbieriškio seniūnijos Kunigiškių, Vartų kaimas.</text:p>
          </table:table-cell>
        </table:table-row>
        <table:table-row table:style-name="TableRow403">
          <table:table-cell table:style-name="TableCell404">
            <text:p text:style-name="P405">11.</text:p>
          </table:table-cell>
          <table:table-cell table:style-name="TableCell406">
            <text:p text:style-name="P407">Skriaudžių<text:s/><text:soft-page-break/>pagrindinė mokykla</text:p>
          </table:table-cell>
          <table:table-cell table:style-name="TableCell408">
            <text:p text:style-name="P409">Skriaudžių, Obelinės,<text:s/><text:soft-page-break/>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ext:p text:style-name="P410"/>
          </table:table-cell>
          <table:table-cell table:style-name="TableCell411">
            <text:p text:style-name="P412">Skriaudžių, Obelinės,<text:s/><text:soft-page-break/>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able:table-cell>
        </table:table-row>
        <text:soft-page-break/>
        <table:table-row table:style-name="TableRow413">
          <table:table-cell table:style-name="TableCell414">
            <text:p text:style-name="P415">12.</text:p>
          </table:table-cell>
          <table:table-cell table:style-name="TableCell416">
            <text:p text:style-name="P417">Šilavoto pagrindinė mokykla</text:p>
          </table:table-cell>
          <table:table-cell table:style-name="TableCell418">
            <text:p text:style-name="P419">Šilavoto seniūnijos kaimai, Veiverių seniūnijos Cikabūdės, Graižbūdės, Zasčankos, Barsukinės ir Leskavos, Juodbūdžio* kaimai, Išlaužo seniūnijos Šiauliškių, Pačiudiškių, Patelviškio, Pakampiškių kaimai.</text:p>
            <text:p text:style-name="P420"/>
          </table:table-cell>
          <table:table-cell table:style-name="TableCell421">
            <text:p text:style-name="P422">Šilavoto seniūnijos kaimai,</text:p>
            <text:p text:style-name="P423">Veiverių seniūnijos Cikabūdės, Graižbūdės, Zasčankos, Barsukinės ir Leskavos, Juodbūdžio* kaimai, Išlaužo seniūnijos Šiauliškių, Pačiudiškių, Patelviškio, Pakampiškių kaimai.</text:p>
            <text:p text:style-name="P424"/>
            <text:p text:style-name="P425"/>
          </table:table-cell>
        </table:table-row>
      </table:table>
      <text:p text:style-name="P426"/>
      <text:p text:style-name="P427">* Ši teritorija priskirta mokyklai, kol baigsis ankstesniais metais sudarytos mokymo sutartys.</text:p>
      <text:p text:style-name="P428"/>
      <text:p text:style-name="P429"/>
      <text:p text:style-name="P430"><text:span text:style-name="T4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37"><text:page-number text:fixed="false">3</text:page-number></text:p>
        <text:p text:style-name="P238"/>
      </style:header>
      <style:footer>
        <text:p text:style-name="P239"/>
      </style:footer>
    </style:master-page>
    <style:master-page style:next-style-name="MP2" style:name="MPF2" style:page-layout-name="PL2">
      <style:header>
        <text:p text:style-name="P240"/>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21:31:00Z</meta:creation-date>
    <dc:date>2020-06-29T21:31:00Z</dc:date>
    <meta:print-date>2016-07-04T10:49:00Z</meta:print-date>
    <meta:template xlink:href="Normal.dotm" xlink:type="simple"/>
    <meta:editing-cycles>2</meta:editing-cycles>
    <meta:editing-duration>PT0S</meta:editing-duration>
    <meta:document-statistic meta:page-count="11" meta:paragraph-count="213" meta:word-count="2950" meta:character-count="21767" meta:row-count="827" meta:non-whitespace-character-count="19030"/>
  </office:meta>
</office:document-meta>
</file>