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3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2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2 dalį ir ją išdėstyti taip:<text:s/></text:span></text:p>
      <text:p text:style-name="P37"><text:span text:style-name="T38">„</text:span><text:span text:style-name="T39">2</text:span><text:span text:style-name="T40">. Valstybės biudžeto ir savivaldybių biudžetų asignavimai 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Rezervinį (stabilizavimo) fondą, Garantinį fondą, Ilgalaikio darbo išmokų fondą.“</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gruodžio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30T22:36:00Z</meta:creation-date>
    <dc:date>2020-11-30T22:36:00Z</dc:date>
    <meta:print-date>2020-11-10T14:07:00Z</meta:print-date>
    <meta:template xlink:href="Normal.dotm" xlink:type="simple"/>
    <meta:editing-cycles>2</meta:editing-cycles>
    <meta:editing-duration>PT0S</meta:editing-duration>
    <meta:document-statistic meta:page-count="1" meta:paragraph-count="4" meta:word-count="107" meta:character-count="868" meta:row-count="21" meta:non-whitespace-character-count="765"/>
  </office:meta>
</office:document-meta>
</file>