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complex="Calibri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</text:span><text:span text:style-name="T16">ĖL LIETUVOS ŽUVININKYSTĖS SEKTORIAUS 20</text:span><text:span text:style-name="T17">21</text:span><text:span text:style-name="T18">–2027 METŲ PROGRAMOS STEBĖSENOS KOMITETO PERSONALINĖS SUDĖTIES PATVIRTINIMO</text:span></text:p>
      <text:p text:style-name="P19"/>
      <text:p text:style-name="P20"><text:span text:style-name="T21">2022 m. gruodžio 13 d. Nr.<text:s/></text:span>3D-804</text:p>
      <text:p text:style-name="P22">Vilnius</text:p>
      <text:p text:style-name="P23"/>
      <text:p text:style-name="P24"/>
      <text:p text:style-name="P25"><text:span text:style-name="T26">Vadovaudamasis Lietuvos Respublikos Vyriausybės 2022 m. lapkričio<text:s/></text:span><text:span text:style-name="T27">23</text:span><text:span text:style-name="T28"><text:s/>d. nutarimo Nr. 1146 „Dėl Lietuvos žuvininkystės sektoriaus 2021–2027 metų programos stebėsenos komiteto sudarymo“<text:s/></text:span><text:span text:style-name="T29">3</text:span><text:span text:style-name="T30">.1 papunkčiu,</text:span></text:p>
      <text:p text:style-name="P31"><text:span text:style-name="T32">t v i r t i n u Lietuvos žuvininkystės sektoriaus 2021–2027 metų programos stebėsenos komiteto (toliau – komitetas) personalinę sudėtį:</text:span></text:p>
      <text:p text:style-name="P33">Donatas Dudutis – žemės ūkio viceministras, komiteto pirmininkas;</text:p>
      <text:p text:style-name="P34">Daivaras Rybakovas – žemės ūkio ministro patarėjas, komiteto pirmininko pavaduotojas;</text:p>
      <text:p text:style-name="P35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soft-page-break/>
      <text:p text:style-name="P36"><text:span text:style-name="T37">Rita Armonienė – Ekonomikos ir inovacijų ministerijos Europos Sąjungos investicijų koordinavimo departamento direktorė (jos nesant –</text:span><text:s/><text:span text:style-name="T38">Olga Celova, Ekonomikos ir inovacijų ministerijos Europos Sąjungos investicijų koordinavimo departamento Europos Sąjungos investicijų planavimo skyriaus vedėja);</text:span></text:p>
      <text:p text:style-name="P39">Algirdas Aušra – Vakarų Lietuvos žvejų ir žuvies perdirbėjų konfederacijos pirmininkas (jo nesant – Eglė Smilgevičė, UAB „Banginis“ sekretorė-referentė);</text:p>
      <text:p text:style-name="P40">Rimantas Garbštas – Socialinės apsaugos ir darbo ministerijos Europos Sąjungos investicijų skyriaus vyriausiasis specialistas (jo nesant – Liongina Beinoravičienė, Socialinės apsaugos ir darbo ministerijos Europos Sąjungos investicijų skyriaus vyriausioji specialistė);</text:p>
      <text:p text:style-name="P41">Algimantas Gylys – asociacijos Lietuvos žuvininkystės regionų vietos veiklos grupių tinklo valdybos pirmininkas (jo nesant – Jūratė Čiuknaitė, Žuvininkystės regiono vietos veiklos grupės „Vilkauda“ administratorė);</text:p>
      <text:p text:style-name="P42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43">Stanislava Siga Jakubauskienė – Žuvininkystės įmonių asociacijos „Lampetra“ tarybos pirmininkė (jos nesant – Algimantas Dirsė, Žuvininkystės įmonių asociacijos „Lampetra“ tarybos narys);</text:p>
      <text:p text:style-name="P44"><text:span text:style-name="T45">Vaidas Juodys – asociacijos „Modernioji akvakultūra“ prezidentas (jo nesant –</text:span><text:s/>Martynas Gaiževskis,<text:s/><text:span text:style-name="T46">asociacijos „Modernioji akvakultūra“ prezidento pavaduotojas;</text:span></text:p>
      <text:p text:style-name="P47">Leonas Kerosierius – Asociacijų sąjungos „Žuvininkų rūmai“ prezidentas (jo nesant –Vytautas Kesminas, Asociacijų sąjungos „Žuvininkų rūmai“ narys);</text:p>
      <text:p text:style-name="P48">Virginijus Eugenijus Kirsnickas – asociacijos „Alternatyvioji akvakultūra“ prezidentas (jo nesant – Marius Gylys, asociacijos „Alternatyvioji akvakultūra“ narys);</text:p>
      <text:p text:style-name="P49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soft-page-break/>
      <text:p text:style-name="P50">Akvilė Kungienė – Lietuvos žuvininkystės produktų gamintojų asociacijos pirmininkė (jos nesant – Artūras Maželis, Lietuvos žuvininkystės produktų gamintojų asociacijos valdybos narys;</text:p>
      <text:p text:style-name="P51">Julija Kvietkė – Finansų ministerijos Investicijų departamento Investicijų <text:s/>politikos skyriaus patarėja (jos nesant – Jolita Gatautė, Finansų ministerijos Investicijų departamento Socialinių investicijų skyriaus vyriausioji specialistė);</text:p>
      <text:p text:style-name="P52"><text:span text:style-name="T53">Linas Ložys</text:span><text:s/>–<text:s/><text:span text:style-name="T54">Gamtos tyrimų centro Žuvų ekologijos laboratorijos vadovas, vyriausiasis mokslo darbuotojas (jo nesant –</text:span><text:s/><text:span text:style-name="T55">Vytautas Kesminas, Žuvų ekologijos laboratorijos vyresnysis mokslo darbuotojas);</text:span></text:p>
      <text:p text:style-name="P56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57">Vytis Muliuolis – Lygių galimybių kontrolieriaus tarnybos Teisės grupės vadovas (jo nesant – Renata Vanagėlienė, Lygių galimybių kontrolieriaus tarnybos Teisės grupės vyresnioji patarėja);</text:p>
      <text:p text:style-name="P58">Aleksandras Muzikevičius – Nacionalinės mokėjimo agentūros prie Žemės ūkio ministerijos direktorius (jo nesant – Tomas Orlickas, Nacionalinės mokėjimo agentūros prie Žemės ūkio ministerijos direktoriaus pavaduotojas);</text:p>
      <text:p text:style-name="P59">Šarūnė Navickaitė-Dulaitienė – Vyriausybės kanceliarijos Ekonomikos politikos grupės patarėja (jos nesant – Lina Liubauskaitė, Vyriausybės kanceliarijos Ekonomikos politikos grupės vadovė);</text:p>
      <text:p text:style-name="P60"><text:span text:style-name="T61">Raimondas Paškevičius – Švietimo, mokslo ir sporto ministerijos<text:s/></text:span>Tarptautinių investicijų<text:s/><text:span text:style-name="T62">koordinavimo departamento direktorius (jo nesant – Algminas Pakalniškis, Švietimo, mokslo ir sporto ministerijos<text:s/></text:span>Tarptautinių investicijų<text:s/><text:span text:style-name="T63">koordinavimo departamento<text:s/></text:span>Tarptautinių investicijų planavimo<text:span text:style-name="T64"><text:s/></text:span><text:span text:style-name="T65">skyriaus vedėjas);</text:span></text:p>
      <text:p text:style-name="P66">Povilas Paukštė – Aplinkos ministerijos Gamtos apsaugos politikos grupės vyriausiasis specialistas (jo nesant – Vilmantas Graičiūnas, Aplinkos ministerijos Gamtos apsaugos politikos grupės vyresnysis patarėjas);</text:p>
      <text:p text:style-name="P67"><text:span text:style-name="T68">Justinas Poderis – Žvejybos tolimuosiuose žvejybos rajonuose asociacijos pirmininkas (jo nesant –</text:span><text:s/>Aivaras Labanauskas,<text:s/><text:span text:style-name="T69">Žvejybos tolimuosiuose žvejybos rajonuose asociacijos valdybos narys;</text:span></text:p>
      <text:p text:style-name="P70">Justas Poviliūnas – Žuvininkystės tarnybos prie Lietuvos Respublikos žemės ūkio ministerijos Žuvivaisos departamento direktorius (jo nesant –Tomas Kazlauskas, Žuvininkystės tarnybos prie Lietuvos Respublikos žemės ūkio ministerijos direktorius);</text:p>
      <text:p text:style-name="P71">Mindaugas Rimeikis – Priekrantės verslinės ir rekreacinės žuvininkystės asociacijos pirmininkas (jo nesant – Gediminas Venskauskis, Priekrantės verslinės ir rekreacinės žuvininkystės asociacijos pirmininko pavaduotojas);</text:p>
      <text:p text:style-name="P72">Dr. Robertas Staponkus – Labdaros ir paramos fondo Lietuvos gamtos fondo gamtosaugos specialistas (jo nesant – Edmundas Greimas, Labdaros ir paramos fondo Lietuvos gamtos fondo direktorius);</text:p>
      <text:p text:style-name="P73">Gediminas Vaičionis – Lietuvos savivaldybių asociacijos patarėjas (jo nesant – Agnė Kazlauskienė, Lietuvos savivaldybių asociacijos patarėja);</text:p>
      <text:p text:style-name="P74"><text:span text:style-name="T75">Alvydas Žibas – VšĮ Vytauto Didžiojo universiteto Žemės ūkio akademijos Akvakultūros centro vadovas (jo nesant – Gražina Žibienė, VšĮ Vytauto Didžiojo universiteto Žemės ūkio akademijos Vandens inžinerijos katedros docentė).</text:span></text:p>
      <text:p text:style-name="Normal"/>
      <text:p text:style-name="Normal"/>
      <text:p text:style-name="Normal"/>
      <text:p text:style-name="P76"><text:span text:style-name="T77">Žemės ūkio ministras</text:span><text:span text:style-name="T78"><text:tab/>Kęstutis Navick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2T08:31:00Z</meta:creation-date>
    <dc:date>2024-11-22T08:31:00Z</dc:date>
    <meta:template xlink:href="Normal.dotm" xlink:type="simple"/>
    <meta:editing-cycles>1</meta:editing-cycles>
    <meta:editing-duration>PT0S</meta:editing-duration>
    <meta:document-statistic meta:page-count="3" meta:paragraph-count="36" meta:word-count="825" meta:character-count="6465" meta:row-count="107" meta:non-whitespace-character-count="5676"/>
  </office:meta>
</office:document-meta>
</file>