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30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31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41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42" style:parent-style-name="DefaultParagraphFont" style:family="text">
      <style:text-properties style:font-name-asian="MS Mincho" fo:font-weight="bold" style:font-weight-asian="bold" style:font-weight-complex="bold" fo:text-transform="uppercase" style:font-size-complex="12pt" style:language-asian="ja" style:country-asian="JP"/>
    </style:style>
    <style:style style:name="T43" style:parent-style-name="DefaultParagraphFont" style:family="text">
      <style:text-properties style:font-name-asian="MS Mincho" fo:font-weight="bold" style:font-weight-asian="bold" style:font-weight-complex="bold" fo:text-transform="uppercase" style:text-position="super 62.5%" style:font-size-complex="12pt" style:language-asian="ja" style:country-asian="JP"/>
    </style:style>
    <style:style style:name="T44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weight-complex="bold" fo:text-transform="uppercase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weight-complex="bold" fo:text-transform="uppercase" style:text-position="super 62.5%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P50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51" style:parent-style-name="DefaultParagraphFont" style:family="text">
      <style:text-properties style:font-name-asian="MS Mincho" style:font-weight-complex="bold" fo:text-transform="uppercase" style:font-size-complex="12pt" style:language-asian="ja" style:country-asian="JP"/>
    </style:style>
    <style:style style:name="T52" style:parent-style-name="DefaultParagraphFont" style:family="text">
      <style:text-properties style:font-name-asian="MS Mincho" fo:font-weight="bold" style:font-weight-asian="bold" style:font-weight-complex="bold" fo:text-transform="uppercase" style:font-size-complex="12pt" style:language-asian="ja" style:country-asian="JP"/>
    </style:style>
    <style:style style:name="T53" style:parent-style-name="DefaultParagraphFont" style:family="text">
      <style:text-properties style:font-name-asian="MS Mincho" fo:font-weight="bold" style:font-weight-asian="bold" style:font-weight-complex="bold" fo:text-transform="uppercase" style:text-position="super 62.5%" style:font-size-complex="12pt" style:language-asian="ja" style:country-asian="JP"/>
    </style:style>
    <style:style style:name="T54" style:parent-style-name="DefaultParagraphFont" style:family="text">
      <style:text-properties style:font-name-asian="MS Mincho" fo:font-weight="bold" style:font-weight-asian="bold" style:font-weight-complex="bold" fo:text-transform="uppercase" style:text-position="super 62.5%" style:font-size-complex="12pt" style:language-asian="ja" style:country-asian="JP"/>
    </style:style>
    <style:style style:name="T5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7" style:parent-style-name="DefaultParagraphFont" style:family="text">
      <style:text-properties style:font-name-asian="MS Mincho" style:font-size-complex="12pt" style:language-asian="ja" style:country-asian="JP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MS Mincho" style:font-size-complex="12pt" style:language-asian="ja" style:country-asian="JP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MS Mincho" fo:font-style="italic" style:font-style-asian="italic" style:font-size-complex="12pt" style:language-asian="ja" style:country-asian="JP"/>
    </style:style>
    <style:style style:name="P63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ize-complex="12pt" style:language-asian="ja" style:country-asian="JP"/>
    </style:style>
    <style:style style:name="P64" style:parent-style-name="Normal" style:family="paragraph">
      <style:paragraph-properties fo:text-align="justify" fo:line-height="150%" fo:text-indent="0.4923in"/>
    </style:style>
    <style:style style:name="P6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PROCESO KODEKSO 145 IR 267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14 m. liepos 17 d. Nr. XII-1050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45 straipsnio pakeitimas<text:s/></text:span></text:p>
        <text:p text:style-name="P32"><text:span text:style-name="T33">Pakeisti 145 straipsnio 3 dalį ir ją išdėstyti taip:</text:span></text:p>
        <text:p text:style-name="P34"><text:span text:style-name="T35">„</text:span><text:span text:style-name="T36">3</text:span><text:span text:style-name="T37">. Teismas dalyvaujančių byloje ar kitų suinteresuotų asmenų prašymu ar savo iniciatyva negali taikyti šio straipsnio 1 dalies 6, 7, 12 ir 13 punktuose nustatytų laikinųjų apsaugos priemonių, jei tai yra numatyta kituose įstatymuose, reglamentuojančiuose poveikio priemonių arba finansinio stabilumo ir patikimumo stiprinimo priemonių taikymą kredito įstaigoms.“</text:span></text:p>
        <text:p text:style-name="P38"/>
        <text:p text:style-name="P39"><text:span text:style-name="T40">2</text:span><text:span text:style-name="T41"><text:s/>straipsnis.<text:s/></text:span><text:span text:style-name="T42">267</text:span><text:span text:style-name="T43">1</text:span><text:span text:style-name="T44"><text:s/>straipsnio pakeitimas</text:span></text:p>
        <text:p text:style-name="P45"><text:span text:style-name="T46">Pakeisti<text:s/></text:span><text:span text:style-name="T47">267</text:span><text:span text:style-name="T48">1</text:span><text:span text:style-name="T49"><text:s/>straipsnį ir jį išdėstyti taip:</text:span></text:p>
        <text:p text:style-name="P50"><text:span text:style-name="T51">„</text:span><text:span text:style-name="T52">267</text:span><text:span text:style-name="T53">1</text:span><text:span text:style-name="T54"><text:s/></text:span><text:span text:style-name="T55">straipsnis.<text:s/></text:span><text:span text:style-name="T56">Sprendimai, kurie galėtų turėti įtakos kredito įstaigų finansinio stabilumo ir patikimumo stiprinimo priemonių veiksmingumui</text:span><text:span text:style-name="T57"><text:s/></text:span></text:p>
        <text:p text:style-name="P58"><text:span text:style-name="T59">Kiti įstatymai gali numatyti atvejus, kuriais teismo sprendimai, kurie galėtų turėti įtakos kredito įstaigų finansinio stabilumo ir patikimumo stiprinimo priemonių veiksmingumui, priimami tik dėl žalos priteisimo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Normal"/>
        <text:p text:style-name="P65"/>
      </text:section>
      <text:section text:name="Sect2" text:style-name="S2">
        <text:p text:style-name="P66"/>
        <text:p text:style-name="P67">Respublikos Prezidentė<text:span text:style-name="T68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12T10:08:00Z</meta:creation-date>
    <dc:date>2016-09-12T10:08:00Z</dc:date>
    <meta:print-date>2014-07-16T12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2" meta:character-count="1172" meta:row-count="60" meta:non-whitespace-character-count="1035"/>
  </office:meta>
</office:document-meta>
</file>