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RUGPJŪČIO 22 D. NUTARIMO NR. 912 „DĖL ŽEMĖS ŪKIO PASKOLŲ GARANTIJŲ FONDO“ PAKEITIMO</text:p>
      <text:p text:style-name="P17"/>
      <text:p text:style-name="P18"/>
      <text:p text:style-name="P19">2021 m. liepos 7 d. Nr. 54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7 m. rugpjūčio 22 d. nutarimą Nr. 912 „Dėl Žemės ūkio paskolų garantijų fondo“ ir<text:s/></text:span><text:span text:style-name="T28">1.4.2.2 papu</text:span><text:span text:style-name="T29">nkčio pirmąją pastraipą išdėstyti taip:</text:span></text:p>
      <text:p text:style-name="P30"><text:span text:style-name="T31">„</text:span><text:span text:style-name="T32">1.4.2.2</text:span><text:span text:style-name="T33">. teikdama individualias garantijas dėl COVID-19 ligos (koronaviruso infekcijos) prevencijos ir kontrolės priemonių taikymo pasekmių iki 2021 m. gruodžio<text:s/></text:span><text:span text:style-name="T34">31 d. garantuoja</text:span><text:span text:style-name="T35">:“.</text:span></text:p>
      <text:p text:style-name="P36"/>
      <text:p text:style-name="P37"/>
      <text:p text:style-name="P38"/>
      <text:soft-page-break/>
      <text:p text:style-name="P39">Ministrė Pirmininkė<text:tab/><text:tab/><text:s text:c="19"/>Ingrida Šimonytė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Butkus</meta:initial-creator>
    <dc:creator>adlibuser</dc:creator>
    <meta:creation-date>2023-10-26T21:31:00Z</meta:creation-date>
    <dc:date>2023-10-26T2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8" meta:character-count="745" meta:row-count="27" meta:non-whitespace-character-count="665"/>
  </office:meta>
</office:document-meta>
</file>