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font-variant="small-caps"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font-variant="small-caps"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6423in" style:page-number="1">
        <style:tab-stops/>
      </style:paragraph-properties>
      <style:text-properties style:font-weight-complex="bold" fo:color="#000000" style:font-size-complex="12pt"/>
    </style:style>
    <style:style style:name="P53" style:parent-style-name="Normal" style:family="paragraph">
      <style:paragraph-properties fo:margin-left="3.6423in">
        <style:tab-stops/>
      </style:paragraph-properties>
      <style:text-properties style:font-weight-complex="bold" fo:color="#000000" style:font-size-complex="12pt"/>
    </style:style>
    <style:style style:name="P54" style:parent-style-name="Normal" style:family="paragraph">
      <style:paragraph-properties fo:margin-left="3.6423in">
        <style:tab-stops/>
      </style:paragraph-properties>
      <style:text-properties style:font-weight-complex="bold" fo:color="#000000" style:font-size-complex="12pt"/>
    </style:style>
    <style:style style:name="P55" style:parent-style-name="Normal" style:family="paragraph">
      <style:paragraph-properties fo:text-align="end" fo:text-indent="0.043in"/>
      <style:text-properties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style:font-weight-complex="bold"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style:text-properties style:font-weight-complex="bold"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fo:background-color="#FFFFFF"/>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keep-with-next="always" fo:text-align="center"/>
      <style:text-properties fo:font-weight="bold" style:font-weight-asian="bold" fo:color="#000000" style:font-size-complex="12pt"/>
    </style:style>
    <style:style style:name="P134" style:parent-style-name="Normal" style:family="paragraph">
      <style:paragraph-properties fo:keep-with-next="always" fo:text-align="justify" fo:text-indent="0.5909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keep-with-next="always" fo:text-align="justify" fo:text-indent="0.5909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style:font-weight-complex="bold" fo:color="#000000" style:font-size-complex="12pt" fo:background-color="#FFFFFF"/>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text-properties style:font-weight-complex="bold"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text-properties style:font-weight-complex="bold"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1.8in" fo:text-indent="0.9in">
        <style:tab-stops/>
      </style:paragraph-properties>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text:s/></text:span><text:span text:style-name="T17">JONIŠKIO RAJONO SAVIVALDYBĖS NARKOTIKŲ, TABAKO IR ALKOHOLIO VARTOJIMO KONTROLĖS KOMISIJOS<text:s/></text:span><text:span text:style-name="T18">VEIKLOS NUOSTATŲ PATVIRTINIMO</text:span></text:p>
      <text:p text:style-name="P19"/>
      <text:p text:style-name="P20">2024 m. vasario 8 d. Nr. T-23</text:p>
      <text:p text:style-name="P21">Joniškis</text:p>
      <text:p text:style-name="P22"/>
      <text:p text:style-name="P23"><text:span text:style-name="T24">Vadovaudamasi Lietuvos Respublikos vietos savivaldos įstatymo 15 straipsnio 2 dalies 4 punktu ir 22 straipsniu, Joniškio rajono savivaldybės tarybos veiklos reglamento, patvirtinto Joniškio rajono savivaldybės tarybos 2023 m. kovo 30 d. sprendimu Nr. T-31 „Dėl Joniškio rajono savivaldybės tarybos veiklos reglamento patvirtinimo“, 72 ir 77 punktais, Joniškio rajono savivaldybės taryba<text:s/></text:span><text:span text:style-name="T25">nusprendži</text:span><text:span text:style-name="T26">a:</text:span></text:p>
      <text:p text:style-name="P27"><text:span text:style-name="T28">1</text:span><text:span text:style-name="T29">.<text:s/></text:span><text:span text:style-name="T30">Patvirtinti<text:s/></text:span><text:span text:style-name="T31">Joniškio rajono savivaldybės narkotikų, tabako ir alkoholio vartojimo kontrolės komisijos veiklos nuostatus (pridedama).</text:span></text:p>
      <text:p text:style-name="P32"><text:span text:style-name="T33">2</text:span><text:span text:style-name="T34">. Pripažinti netekusiu galios Joniškio rajono savivaldybės tarybos 2021 m. gruodžio 23 d. sprendimą Nr. T-223 „Dėl Joniškio rajono savivaldybės narkotikų, tabako ir alkoholio vartojimo kontrolės komisijos sudarymo ir jos veiklos nuostatų patvirtinimo“.</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text:soft-page-break/>
      <text:p text:style-name="P46">PATVIRTINTA</text:p>
      <text:p text:style-name="P53">Joniškio rajono savivaldybės tarybos</text:p>
      <text:p text:style-name="P54">2024 m. vasario 8 d. sprendimu Nr. T-23</text:p>
      <text:p text:style-name="P55"/>
      <text:p text:style-name="P56"><text:span text:style-name="T57">JONIŠKIO RAJONO SAVIVALDYBĖS NARKOTIKŲ, TABAKO IR ALKOHOLIO VARTOJIMO KONTROLĖS KOMISIJOS VEIKLOS<text:s/></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oniškio rajono savivaldybės narkotikų, tabako ir alkoholio vartojimo<text:s/></text:span><text:span text:style-name="T70">kontrolės komisija (toliau – Komisija) yra nuolatinė komisija, koordinuojanti narkotikų, tabako ir alkoholio vartojimo kontrolės ir prevencijos veiksmus Joniškio rajono savivaldybės teritorijoje.</text:span></text:p>
      <text:p text:style-name="P71"><text:span text:style-name="T72">2</text:span><text:span text:style-name="T73">. Komisija savo darbe vadovaujasi Lietuvos Respublikos įstatymais, kitais Lietuvos Respublikos Seimo priimtais teisės aktais, Lietuvos Respublikos Vyriausybės nutarimais, Joniškio rajono savivaldybės (toliau – Savivaldybė) tarybos sprendimais, kitais teisės aktais ir Joniškio rajono savivaldybės narkotikų, tabako ir alkoholio kontrolės komisijos veiklos nuostatais (toliau – Nuostatai).<text:s/></text:span></text:p>
      <text:p text:style-name="P74"><text:span text:style-name="T75">3</text:span><text:span text:style-name="T76">. Komisiją techniškai aptarnauja Savivaldybės administracija.<text:s/></text:span></text:p>
      <text:p text:style-name="P77"/>
      <text:p text:style-name="P78"><text:span text:style-name="T79">II</text:span><text:span text:style-name="T80"><text:s/>SKYRIUS</text:span></text:p>
      <text:p text:style-name="P81"><text:span text:style-name="T82">KOMISIJOS UŽDAVINIAI IR FUNKCIJOS</text:span></text:p>
      <text:p text:style-name="P83"/>
      <text:p text:style-name="P84"><text:span text:style-name="T85">4</text:span><text:span text:style-name="T86">. Pagrindinis Komisijos uždavinys –<text:s/></text:span><text:span text:style-name="T87">koordinuoti įvairių žinybų veiksmus Savivaldybės teritorijoje, įgyvendinant valstybės narkotikų, alkoholio ir tabako vartojimo kontrolės ir prevencijos politiką.</text:span></text:p>
      <text:p text:style-name="P88"><text:span text:style-name="T89">5</text:span><text:span text:style-name="T90">. Komisija, vykdydama savo pagrindinį uždavinį, atlieka šias funkcijas:<text:s/></text:span></text:p>
      <text:p text:style-name="P91"><text:span text:style-name="T92">5.1</text:span><text:span text:style-name="T93">. analizuoja gautą informaciją iš savivaldybių ir valstybės institucijų, įstaigų, nevyriausybinių ir tarptautinių organizacijų narkomanijos prevencijos, gydymo, reabilitacijos, narkotinių ir</text:span><text:span text:style-name="T94"><text:s/></text:span><text:span text:style-name="T95">psichotropinių medžiagų apyvartos kontrolės klausimais, bendradarbiauja su jomis;<text:s/></text:span></text:p>
      <text:p text:style-name="P96"><text:span text:style-name="T97">5.2</text:span><text:span text:style-name="T98">. organizuoja Savivaldybės su valstybės institucijomis ir įstaigomis pasitarimus, seminarus ir mokymus aktualiais<text:s/></text:span><text:span text:style-name="T99">narkotikų, tabako ir alkoholio<text:s/></text:span><text:span text:style-name="T100">kontrolės ir prevencijos klausimais;<text:s/></text:span></text:p>
      <text:p text:style-name="P101"><text:span text:style-name="T102">5.3</text:span><text:span text:style-name="T103">. analizuoja gaunamus iš suinteresuotų Savivaldybės, valstybės institucijų ir įstaigų, nevyriausybinių organizacijų statistinius duomenis apie alkoholio, tabako ir psichotropinių medžiagų apyvartą ir kontrolę;</text:span></text:p>
      <text:p text:style-name="P104"><text:span text:style-name="T105">5.4</text:span><text:span text:style-name="T106">. vertina Savivaldybės teritorijoje esančių institucijų ir įstaigų ataskaitas apie tai, kaip įgyvendinamos<text:s/></text:span><text:span text:style-name="T107">narkotikų, tabako ir alkoholio</text:span><text:span text:style-name="T108"><text:s/>prevencijos ir kontrolės politikos priemonės;</text:span></text:p>
      <text:p text:style-name="P109"><text:span text:style-name="T110">5.5</text:span><text:span text:style-name="T111">. koordinuoja Savivaldybės teritorijoje esančių gydymo, švietimo, socialines paslaugas teikiančių įstaigų keitimąsi informacija apie<text:s/></text:span><text:span text:style-name="T112">narkotikų, tabako ir alkoholio</text:span><text:span text:style-name="T113"><text:s/>prevencijos ir kontrolės priemonių įgyvendinimą;</text:span></text:p>
      <text:p text:style-name="P114"><text:span text:style-name="T115">5.6</text:span><text:span text:style-name="T116">. teikia informaciją ir pasiūlymus<text:s/></text:span><text:span text:style-name="T117">narkotikų, tabako ir alkoholio</text:span><text:span text:style-name="T118"><text:s/>kontrolės ir prevencijos klausimais Savivaldybės ir valstybės institucijoms, įstaigoms, visuomenės informavimo priemonėms, nevyriausybinėms organizacijoms,<text:s/></text:span><text:span text:style-name="T119">Narkotikų, tabako ir alkoholio kontrolės departamentui;<text:s/></text:span></text:p>
      <text:p text:style-name="P120"><text:span text:style-name="T121">5.7</text:span><text:span text:style-name="T122">.<text:s/></text:span><text:span text:style-name="T123">rengia narkotikų, alkoholio ir tabako vartojimo kontrolės ir priklausomybės ligų prevencijos priemonių planą, vykstančių procesų analizę, veiklos ataskaitą;</text:span></text:p>
      <text:p text:style-name="P124"><text:span text:style-name="T125">5.8</text:span><text:span text:style-name="T126">.<text:s/></text:span><text:span text:style-name="T127">vykdo kitas su narkotikų, alkoholio ir tabako kontrole ir prevencija susijusias funkcijas.</text:span></text:p>
      <text:p text:style-name="Normal"/>
      <text:p text:style-name="P128"><text:span text:style-name="T129">III</text:span><text:span text:style-name="T130"><text:s/>SKYRIUS</text:span></text:p>
      <text:p text:style-name="P131"><text:span text:style-name="T132">KOMISIJOS TEISĖS</text:span></text:p>
      <text:p text:style-name="P133"/>
      <text:p text:style-name="P134"><text:span text:style-name="T135">6</text:span><text:span text:style-name="T136">. Komisija turi teisę:<text:s/></text:span></text:p>
      <text:p text:style-name="P137"><text:span text:style-name="T138">6.1</text:span><text:span text:style-name="T139">. gauti informaciją Komisijos kompetencijos klausimais iš Savivaldybės ir valstybės institucijų, įstaigų, nevyriausybinių organizacijų</text:span><text:span text:style-name="T140">;<text:s/></text:span></text:p>
      <text:p text:style-name="P141"><text:span text:style-name="T142">6.2</text:span><text:span text:style-name="T143">. dalyvauti Savivaldybės ir šalies renginiuose<text:s/></text:span><text:span text:style-name="T144">narkotikų, tabako ir alkoholio<text:s/></text:span><text:span text:style-name="T145">prevencijos klausimais;<text:s/></text:span></text:p>
      <text:p text:style-name="P146"><text:span text:style-name="T147">6.3</text:span><text:span text:style-name="T148">. teikti pasiūlymus, rekomendacijas, kaip gerinti narkotikų, tabako ir alkoholio kontrolę, prevenciją ir reabilitaciją Savivaldybės teritorijoje;</text:span></text:p>
      <text:p text:style-name="P149"><text:span text:style-name="T150">6.4</text:span><text:span text:style-name="T151">. bendradarbiauti su įvairiomis savivaldybių, valstybės ir kitų šalių institucijomis, keistis informacija, patirtimi, dalyvauti programose, mokymuose, projektuose, renginiuose.</text:span></text:p>
      <text:p text:style-name="Normal"/>
      <text:p text:style-name="P152"><text:span text:style-name="T153">IV</text:span><text:span text:style-name="T154"><text:s/>SKYRIUS</text:span></text:p>
      <text:p text:style-name="P155"><text:span text:style-name="T156">KOMISIJOS SUDĖTIS IR DARBO ORGANIZAVIMAS</text:span></text:p>
      <text:p text:style-name="P157"/>
      <text:p text:style-name="P158"><text:span text:style-name="T159">7</text:span><text:span text:style-name="T160">. Komisija sudaroma Savivaldybės tarybos sprendimu Savivaldybės tarybos kadencijos laikotarpiui.<text:s/></text:span></text:p>
      <text:p text:style-name="P161"><text:span text:style-name="T162">8</text:span><text:span text:style-name="T163">. Komisija sudaroma iš Savivaldybės ir valstybės institucijų bei įstaigų pasiūlytų atstovų – ne mažiau kaip iš 10 narių. Komisijos nariai gali būti sveikatos, švietimo, socialinių įstaigų, nevyriausybinių organizacijų, mokslo įstaigų atstovai, politikai ir kiti specialistai.</text:span></text:p>
      <text:p text:style-name="P164"><text:span text:style-name="T165">9</text:span><text:span text:style-name="T166">. Komisijos pirmininką, kuris vadovauja Komisijos veiklai, ir jo pavaduotoją, kuris, nesant Komisijos pirmininko, atlieka Komisijos pirmininko funkcijas, skiria Savivaldybės taryba.</text:span></text:p>
      <text:p text:style-name="P167"><text:span text:style-name="T168">10</text:span><text:span text:style-name="T169">. Naują Komisijos<text:s/></text:span><text:span text:style-name="T170">narį skiria Savivaldybės taryba.<text:s/></text:span></text:p>
      <text:p text:style-name="P171"><text:span text:style-name="T172">11</text:span><text:span text:style-name="T173">. Komisijos nariai gali dalyvauti Komisijos<text:s/></text:span><text:span text:style-name="T174">darbe tik pasirašę nustatytos formos Nešališkumo deklaraciją<text:s/></text:span><text:span text:style-name="T175">(Nuostatų 1 priedas)<text:s/></text:span><text:span text:style-name="T176">ir nustatytos formos Konfidencialumo pasižadėjimą<text:s/></text:span><text:span text:style-name="T177">(Nuostatų 2 priedas).</text:span></text:p>
      <text:p text:style-name="P178"><text:span text:style-name="T179">12</text:span><text:span text:style-name="T180">.</text:span><text:span text:style-name="T181"><text:s/>Komisijos sekretoriaus pareigas atlieka Savivaldybės administracijos direktoriaus paskirtas darbuotojas. Sekretorius neturi Komisijos nario teisių. Komisijos sekretorius pasirašo Nuostatų 11 punkte nurodytą nustatytos formos Konfidencialumo pasižadėjimą.</text:span></text:p>
      <text:p text:style-name="P182"><text:span text:style-name="T183">13</text:span><text:span text:style-name="T184">. Komisijos pirmininkas:<text:s/></text:span></text:p>
      <text:p text:style-name="P185"><text:span text:style-name="T186">13.1</text:span><text:span text:style-name="T187">. organizuoja Komisijos darbą ir atsako už jos veiklą;<text:s/></text:span></text:p>
      <text:p text:style-name="P188"><text:span text:style-name="T189">13.2</text:span><text:span text:style-name="T190">.<text:s/></text:span><text:span text:style-name="T191">pirmininkauja Komisijos posėdžiuose</text:span><text:span text:style-name="T192">;</text:span></text:p>
      <text:p text:style-name="P193"><text:span text:style-name="T194">13.3</text:span><text:span text:style-name="T195">. šaukia Komisijos posėdžius, ruošia posėdžių darbotvarkę;</text:span></text:p>
      <text:p text:style-name="P196"><text:span text:style-name="T197">13.4</text:span><text:span text:style-name="T198">. gali pareikalauti savo vardu informacijos iš įstaigų ir organizacijų, susijusių su Komisijos darbu</text:span><text:span text:style-name="T199">;</text:span></text:p>
      <text:p text:style-name="P200"><text:span text:style-name="T201">13.5</text:span><text:span text:style-name="T202">.<text:s/></text:span><text:span text:style-name="T203">kasmet už Komisijos veiklą atsiskaito Savivaldybės tarybai.</text:span></text:p>
      <text:p text:style-name="P204"><text:span text:style-name="T205">14</text:span><text:span text:style-name="T206">. Komisijos veiklos forma – posėdžiai. Komisijos posėdis yra teisėtas, jeigu jame dalyvauja ne mažiau kaip 2/3 Komisijos narių. Sprendimai yra priimami atviru balsavimu, paprasta balsų dauguma.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pan></text:p>
      <text:p text:style-name="P207"><text:span text:style-name="T208">15</text:span><text:span text:style-name="T209">. Komisijos posėdžio protokolas surašomas ir pasirašomas ne vėliau kaip per 5 darbo dienas po posėdžio. Komisijos posėdžio protokolą pasirašo Komisijos pirmininkas (jo nesant – Komisijos pirmininko pavaduotojas) ir sekretorius.</text:span></text:p>
      <text:p text:style-name="P210"><text:span text:style-name="T211">16</text:span><text:span text:style-name="T212">.<text:s/></text:span><text:span text:style-name="T213">Komisijos posėdžių metu daromas garso ir vaizdo įrašas. Posėdžiai transliuojami tiesiogiai, garso ir vaizdo įrašai D</text:span><text:span text:style-name="T214">okumentų ir archyvų įstatymo nustatyta tvarka saugomi informacinėse laikmenose ir skelbiami<text:s/></text:span><text:span text:style-name="T215">viešai</text:span><text:span text:style-name="T216"><text:s/>Savivaldybės interneto svetainėje</text:span><text:span text:style-name="T217">.</text:span></text:p>
      <text:p text:style-name="P218"><text:span text:style-name="T219">17</text:span><text:span text:style-name="T220">.<text:s/></text:span><text:span text:style-name="T221">Komisijos posėdis gali vykti nuotoliniu arba mišriuoju būdu. Sprendimą organizuoti posėdį nuotolini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arba mišriuoju būdu vykti negali, jeigu tam raštu prieštarauja daugiau kaip pusė visų Komisijos narių, išskyrus:</text:span></text:p>
      <text:p text:style-name="P222"><text:span text:style-name="T223">17.1</text:span><text:span text:style-name="T224">. kai dėl nepaprastosios padėties, ekstremaliosios situacijos ar karantino Komisijos posėdžiai negali vykti Komisijos nariams posėdyje dalyvaujant fiziškai;</text:span></text:p>
      <text:p text:style-name="P225"><text:span text:style-name="T226">17.2</text:span><text:span text:style-name="T227">. artimiausią numatytą nuotoliniu arba mišriuoju būdu vyksiantį Komisijos posėdį.</text:span></text:p>
      <text:p text:style-name="P228"><text:span text:style-name="T229">18</text:span><text:span text:style-name="T230">. Nuotoliniu arba mišriuoju būdu vyksiančio Komisijos posėdžio klausimai rengiami ir posėdis vyksta laikantis visų šiuose Nuostatuose nustatytų reikalavimų. Nuotoliniu arba mišriuoju būdu priimant Komisijos sprendimus, turi būti užtikrinamas Komisijos nario tapatybės ir jo balsavimo rezultatų nustatymas.</text:span></text:p>
      <text:p text:style-name="P231"><text:span text:style-name="T232">19</text:span><text:span text:style-name="T233">. Komisijos narys neturi balso teisės ir neįskaitomas į posėdžio kvorumą, jeigu kyla viešųjų ir privačių interesų konfliktas svarstomu klausimu, ir jis nusišalina nuo balsavimo.<text:s/></text:span></text:p>
      <text:p text:style-name="P234"><text:span text:style-name="T235">20</text:span><text:span text:style-name="T236">.<text:s/></text:span><text:span text:style-name="T237">Komisijos posėdžiai vyksta ne rečiau kaip vieną kartą per pusmetį. Komisijos posėdis gali būti sušaukiamas Komisijos pirmininko iniciatyva, arba jeigu to prašo ne mažiau kaip pusė Komisijos narių.</text:span></text:p>
      <text:p text:style-name="P238"><text:span text:style-name="T239">21</text:span><text:span text:style-name="T240">. Komisijos narys, negalintis atvykti į posėdį, apie tai ne vėliau kaip prieš 1 darbo dieną iki Komisijos posėdžio turi pranešti Komisijos sekretoriui arba Komisijos pirmininkui elektroniniu paštu, raštu ar telefonu.</text:span></text:p>
      <text:p text:style-name="P241"><text:span text:style-name="T242">22</text:span><text:span text:style-name="T243">. Komisijos išvados ir pasiūlymai yra rekomendacinio pobūdžio.</text:span></text:p>
      <text:p text:style-name="P244"><text:span text:style-name="T245">23</text:span><text:span text:style-name="T246">.<text:s/></text:span><text:span text:style-name="T247">Spręsdami klausimus, susijusius su asmens sveikatos priežiūra, Komisijos nariai privalo laikytis medicinos etikos ir asmens medicininės paslapties reikalavimų, socialinio darbo etikos, kitų principų, nežeminančių žmogaus orumo ir bendrųjų etikos normų,</text:span><text:span text:style-name="T248"><text:s/>taip pat užtikrinti asmens duomenų apsaugos reikalavimus.</text:span></text:p>
      <text:p text:style-name="P249"><text:span text:style-name="T250">24</text:span><text:span text:style-name="T251">.<text:s/></text:span><text:span text:style-name="T252">Komisija kartą per metus už savo veiklą atsiskaito Savivaldybės tarybai.<text:s/></text:span><text:span text:style-name="T253">Komisijos veiklos ataskaitos skelbiamos Savivaldybės interneto svetainėje.<text:s/></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25</text:span><text:span text:style-name="T263">. Nuostatai tvirtinami ir keičiami, pripažįstami netekusiais galios Savivaldybės tarybos sprendimu.</text:span></text:p>
      <text:p text:style-name="P264"><text:span text:style-name="T265">26</text:span><text:span text:style-name="T266">. Komisijos veiklos dokumentai saugomi Savivaldybės administracijoje Lietuvos Respublikos dokumentų ir archyvų įstatymo nustatyta tvarka. <text:s/></text:span></text:p>
      <text:p text:style-name="P267"><text:span text:style-name="T2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09T20:50:00Z</meta:creation-date>
    <dc:date>2024-02-09T20:50:00Z</dc:date>
    <meta:print-date>2019-06-06T07:59:00Z</meta:print-date>
    <meta:template xlink:href="Normal.dotm" xlink:type="simple"/>
    <meta:editing-cycles>2</meta:editing-cycles>
    <meta:editing-duration>PT0S</meta:editing-duration>
    <meta:document-statistic meta:page-count="3" meta:paragraph-count="128" meta:word-count="1233" meta:character-count="9879" meta:row-count="417" meta:non-whitespace-character-count="8774"/>
  </office:meta>
</office:document-meta>
</file>