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16in"/>
      <style:text-properties style:font-weight-complex="bold"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break-before="page" fo:text-indent="3.3472in"/>
      <style:text-properties style:font-size-complex="12pt"/>
    </style:style>
    <style:style style:name="P36" style:parent-style-name="Normal" style:family="paragraph">
      <style:paragraph-properties fo:text-indent="3.3472in"/>
    </style:style>
    <style:style style:name="P37" style:parent-style-name="Normal" style:family="paragraph">
      <style:paragraph-properties fo:text-indent="3.3472in"/>
    </style:style>
    <style:style style:name="T38" style:parent-style-name="DefaultParagraphFont" style:family="text">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indent="3.3472in"/>
      <style:text-properties style:font-size-complex="12pt"/>
    </style:style>
    <style:style style:name="P41" style:parent-style-name="Normal" style:family="paragraph">
      <style:paragraph-properties fo:text-indent="3.3472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font-size="10pt" style:font-size-asian="10pt"/>
    </style:style>
    <style:style style:name="P87" style:parent-style-name="Normal" style:family="paragraph">
      <style:paragraph-properties fo:text-indent="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32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2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fo:text-indent="6.6937in"/>
    </style:style>
    <style:style style:name="T323" style:parent-style-name="DefaultParagraphFont" style:family="text">
      <style:text-properties style:font-size-complex="12pt"/>
    </style:style>
    <style:style style:name="P324" style:parent-style-name="Normal" style:family="paragraph">
      <style:paragraph-properties fo:text-indent="6.6937in"/>
      <style:text-properties style:font-size-complex="12pt"/>
    </style:style>
    <style:style style:name="P325" style:parent-style-name="Normal" style:family="paragraph">
      <style:paragraph-properties fo:text-indent="6.6937in"/>
      <style:text-properties style:font-size-complex="12pt"/>
    </style:style>
    <style:style style:name="P326" style:parent-style-name="Normal" style:family="paragraph">
      <style:paragraph-properties fo:text-indent="6.6937in"/>
      <style:text-properties style:font-size-complex="12pt"/>
    </style:style>
    <style:style style:name="P327" style:parent-style-name="Normal" style:family="paragraph">
      <style:paragraph-properties fo:text-indent="0.2756in"/>
      <style:text-properties style:font-size-complex="12pt"/>
    </style:style>
    <style:style style:name="P328" style:parent-style-name="Normal" style:family="paragraph">
      <style:paragraph-properties fo:text-align="center" fo:text-indent="0.2756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ext-properties style:font-size-complex="12pt"/>
    </style:style>
    <style:style style:name="TableColumn332" style:family="table-column">
      <style:table-column-properties style:column-width="0.5673in"/>
    </style:style>
    <style:style style:name="TableColumn333" style:family="table-column">
      <style:table-column-properties style:column-width="1.7722in"/>
    </style:style>
    <style:style style:name="TableColumn334" style:family="table-column">
      <style:table-column-properties style:column-width="2.1652in"/>
    </style:style>
    <style:style style:name="TableColumn335" style:family="table-column">
      <style:table-column-properties style:column-width="1.7722in"/>
    </style:style>
    <style:style style:name="TableColumn336" style:family="table-column">
      <style:table-column-properties style:column-width="1.5131in"/>
    </style:style>
    <style:style style:name="TableColumn337" style:family="table-column">
      <style:table-column-properties style:column-width="2.4777in"/>
    </style:style>
    <style:style style:name="Table331" style:family="table">
      <style:table-properties style:width="10.268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4.1458in"/>
        </style:tab-stops>
      </style:paragraph-properties>
      <style:text-properties style:font-size-complex="12pt"/>
    </style:style>
    <style:style style:name="P500" style:parent-style-name="Normal" style:family="paragraph">
      <style:paragraph-properties>
        <style:tab-stops>
          <style:tab-stop style:type="left" style:position="4.1458in"/>
        </style:tab-stops>
      </style:paragraph-properties>
      <style:text-properties style:font-size-complex="12pt"/>
    </style:style>
    <style:style style:name="P501" style:parent-style-name="Normal" style:family="paragraph">
      <style:paragraph-properties>
        <style:tab-stops>
          <style:tab-stop style:type="left" style:position="4.1458in"/>
        </style:tab-stops>
      </style:paragraph-properties>
      <style:text-properties style:font-size-complex="12pt"/>
    </style:style>
    <style:style style:name="P502" style:parent-style-name="Normal" style:family="paragraph">
      <style:paragraph-properties>
        <style:tab-stops>
          <style:tab-stop style:type="left" style:position="4.1458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4.1458in"/>
        </style:tab-stops>
      </style:paragraph-properties>
      <style:text-properties style:font-size-complex="12pt"/>
    </style:style>
    <style:style style:name="P506" style:parent-style-name="Normal" style:family="paragraph">
      <style:paragraph-properties>
        <style:tab-stops>
          <style:tab-stop style:type="left" style:position="4.1458in"/>
        </style:tab-stops>
      </style:paragraph-properties>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z-index="0" draw:id="id0" draw:style-name="a1"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
      <text:p text:style-name="P18">SPRENDIMAS</text:p>
      <text:p text:style-name="P19">  DĖL TELŠIŲ RAJONO SAVIVALDYBĖS KORUPCIJOS PREVENCIJOS 2016-2018 METŲ PROGRAMOS PATVIRTINIMO<text:s/></text:p>
      <text:p text:style-name="P20"/>
      <text:p text:style-name="P21"> 2016 m. kovo 31 d. Nr. T1-100</text:p>
      <text:p text:style-name="P22">Telšiai </text:p>
      <text:p text:style-name="P23"/>
      <text:p text:style-name="P24"/>
      <text:p text:style-name="P25"/>
      <text:p text:style-name="P26"><text:span text:style-name="T27">Vadovaudamasi Lietuvos Respublikos vietos savivaldos įstatymo <text:s/>16 straipsnio 2 dalies 40 punktu, Lietuvos Respublikos nacionalinės kovos su korupcija 2015–2025 metų programos, patvirtintos Lietuvos Respublikos Seimo 2015 m. kovo 10 d. nutarimu Nr. XII-1537 „Dėl Lietuvos Respublikos nacionalinės kovos su korupcija 2015–2025 metų programos patvirtinimo“, 39 punktu, Lietuvos Respublikos korupcijos prevencijos įstatymo <text:s/>16 straipsnio 2 dalies 3 punktu, Savivaldybės korupcijos prevencijos programos rengimo rekomendacijų, patvirtintų Lietuvos Respublikos specialiųjų tyrimų tarnybos direktoriaus 2014 m. birželio 5 d. įsakymu Nr.2-185„Dėl savivaldybės korupcijos prevencijos programos rengimo rekomendacijų patvirtinimo“, 8 punktu, Telšių rajono savivaldybės taryba n u s p r e n d ž i a:</text:span></text:p>
      <text:p text:style-name="P28"><text:span text:style-name="T29">1</text:span><text:span text:style-name="T30">. Patvirtinti Telšių rajono savivaldybės korupcijos prevencijos 2016–2018 metų programą <text:s/>(pridedama).</text:span></text:p>
      <text:p text:style-name="P31"><text:span text:style-name="T32">2</text:span><text:span text:style-name="T33">. Pripažinti netekusiu galios Telšių rajono savivaldybės tarybos 2012 m. sausio 24 d. sprendimą Nr.T1-3 „Dėl Telšių rajono savivaldybės korupcijos prevencijos 2013–2015 metų programos ir programos priemonių plano patvirtinimo“.</text:span></text:p>
      <text:p text:style-name="Normal"/>
      <text:p text:style-name="Normal"/>
      <text:p text:style-name="Normal"/>
      <text:p text:style-name="Normal">Savivaldybės meras<text:tab/><text:tab/><text:tab/><text:tab/><text:tab/><text:tab/><text:tab/><text:tab/>Petras Kuizinas</text:p>
      <text:p text:style-name="P34"/>
      <text:p text:style-name="P35"/>
      <text:p text:style-name="P36"/>
      <text:p text:style-name="P37"><text:span text:style-name="T38">PATVIRTINTA</text:span></text:p>
      <text:p text:style-name="P39">Telšių rajono savivaldybės <text:s/>tarybos</text:p>
      <text:p text:style-name="P40">2016 m. kovo 31 d. sprendimu Nr. T1-100</text:p>
      <text:p text:style-name="P41"/>
      <text:p text:style-name="P42"/>
      <text:p text:style-name="P43"><text:span text:style-name="T44">TELŠIŲ RAJONO SAVIVALDYBĖS KORUPCIJOS PREVENCIJOS 2016-2018 METŲ</text:span></text:p>
      <text:p text:style-name="P45"><text:span text:style-name="T46">PROGRAMA</text:span></text:p>
      <text:p text:style-name="P47"/>
      <text:p text:style-name="P48"><text:span text:style-name="T49">I. SKYRIUS</text:span></text:p>
      <text:p text:style-name="P50"><text:span text:style-name="T51">BENDROSIOS NUOSTATOS</text:span></text:p>
      <text:p text:style-name="P52"/>
      <text:p text:style-name="P53"><text:span text:style-name="T54">1</text:span><text:span text:style-name="T55">. Telšių rajono savivaldybės korupcijos prevencijos 2016 – 2018 metų programa (toliau – Programa) parengta vadovaujantis Lietuvos Respublikos korupcijos prevencijos įstatymu, Lietuvos Respublikos nacionaline kovos su korupcija 2015 – 2025 metų programa, Lietuvos Respublikos specialiųjų tyrimų tarnybos direktoriaus 2014-06-05 įsakymu Nr.2-185 patvirtintomis Savivaldybės korupcijos prevencijos programos rengimo rekomendacijomis ir kitais teisės aktais, reglamentuojančiais korupcijos prevencijos veiklą.</text:span></text:p>
      <text:p text:style-name="P56"><text:span text:style-name="T57">2</text:span><text:span text:style-name="T58">. Programoje vartojamos sąvokos atitinka Lietuvos Respublikos korupcijos prevencijos įstatyme ir kituose teisės aktuose apibrėžtas sąvokas.</text:span></text:p>
      <text:p text:style-name="P59"><text:span text:style-name="T60">3</text:span><text:span text:style-name="T61">. Programos paskirtis – užtikrinti Telšių rajono savivaldybės 2013 – 2015 metų korupcijos prevencijos programos tęstinumą, intensyvinti korupcijos prevenciją, šalinti prielaidas korupcijai atsirasti ir plisti Telšių rajono savivaldybės <text:s/>(toliau – savivaldybė) institucijose ir savivaldybės biudžetinėse įstaigose, taip pat viešosiose įstaigose, kurių viena iš steigėjų (savininkų ar dalininkų) yra savivaldybė (toliau – savivaldybės įstaigos).</text:span></text:p>
      <text:p text:style-name="P62"><text:span text:style-name="T63">4</text:span><text:span text:style-name="T64">. Programos strateginės kryptys:</text:span></text:p>
      <text:p text:style-name="P65"><text:span text:style-name="T66">4.1</text:span><text:span text:style-name="T67">. korupcijos prevencija;</text:span></text:p>
      <text:p text:style-name="P68"><text:span text:style-name="T69">4.2</text:span><text:span text:style-name="T70">. antikorupcinis švietimas.</text:span></text:p>
      <text:p text:style-name="P71"><text:span text:style-name="T72">5</text:span><text:span text:style-name="T73">. Korupcijos prevencija įgyvendinama vadovaujantis šiais principais:</text:span></text:p>
      <text:p text:style-name="P74"><text:span text:style-name="T75">5.1</text:span><text:span text:style-name="T76">. teisėtumo – korupcijos prevencijos priemonės įgyvendinamos laikantis Lietuvos Respublikos Konstitucijos, įstatymų ir kitų teisės aktų reikalavimų bei užtikrinant pagrindinių asmens teisių ir laisvių apsaugą;</text:span></text:p>
      <text:p text:style-name="P77"><text:span text:style-name="T78">5.2</text:span><text:span text:style-name="T79">. visuotinio privalomumo – korupcijos prevencijos subjektais gali būti visi asmenys;</text:span></text:p>
      <text:p text:style-name="P80"><text:span text:style-name="T81">5.3</text:span><text:span text:style-name="T82">. sąveikos – korupcijos prevencijos priemonių veiksmingumas užtikrinamas derinant visų korupcijos prevencijos subjektų veiksmus, keičiantis subjektams reikalinga informacija ir teikiant vienas kitam kitokią pagalbą;</text:span></text:p>
      <text:p text:style-name="P83"><text:span text:style-name="T84">5.4</text:span><text:span text:style-name="T85">. pastovumo – korupcijos prevencijos priemonių veiksmingumo užtikrinimas nuolat tikrinant ir peržiūrint korupcijos prevencijos priemonių įgyvendinimo rezultatus bei teikiant pasiūlymus dėl atitinkamų priemonių veiksmingumo didinimo institucijai, kuri pagal savo kompetenciją įgaliota įgyvendinti tokius pasiūlymus</text:span><text:span text:style-name="T86">.</text:span></text:p>
      <text:p text:style-name="P87"/>
      <text:p text:style-name="P88"><text:span text:style-name="T89">II. SKYRIUS</text:span></text:p>
      <text:p text:style-name="P90"><text:span text:style-name="T91">APLINKOS ANALIZĖ</text:span></text:p>
      <text:p text:style-name="P92"/>
      <text:p text:style-name="P93"><text:span text:style-name="T94">6</text:span><text:span text:style-name="T95">. Savivaldybėje pastaraisiais metais nebuvo užfiksuota Lietuvos Respublikos korupcijos prevencijos įstatymo 2 straipsnio 2 dalyje nurodytų korupcinio pobūdžio nusikalstamų veikų.</text:span></text:p>
      <text:p text:style-name="P96"><text:span text:style-name="T97">7</text:span><text:span text:style-name="T98">. 2014 metais atliktas tyrimas „Lietuvos korupcijos žemėlapis 2014“, kurio tikslas – įvertinti gyventojų, verslininkų, valstybės tarnautojų požiūrį į korupciją, korupcijos paplitimą įvairiose institucijose, nustatyti respondentų korupcinę patirtį, įvertinti antikorupcinį potencialą. Iš Lietuvos korupcijos žemėlapio matyti šios tendencijos:</text:span></text:p>
      <text:p text:style-name="P99"><text:span text:style-name="T100">7.1</text:span><text:span text:style-name="T101">. Atvirame klausime apie labiausiai korumpuotas institucijas gyventojai dažniausiai minėjo sveikatos apsaugos institucijas (55%), teismus (30%), policiją (26%) ir savivaldybės<text:s/></text:span><text:soft-page-break/><text:span text:style-name="T102">institucijas (25%). Kaip labai rimtą problemą korupciją nurodė 48% gyventojų. Net 69 % Lietuvos gyventojų nurodė, kad kyšio davimas padeda spręsti problemas. Į klausimą, kokios institucijos ir socialinės grupės labiausiai gali prisidėti prie korupcijos mažinimo, gyventojai dažniausiai atsakė, kad tai Seimas (54%), Vyriausybė (53%), teisėsaugos institucijos (48%), STT (43%).</text:span></text:p>
      <text:p text:style-name="P103"><text:span text:style-name="T104">7.2</text:span><text:span text:style-name="T105">. Atvirame klausime apie labiausiai korumpuotas institucijas įmonės vadovai dažniausiai minėjo Ignalinos atominę elektrinę – 22%, Muitinės departamentą – 21%, respublikines ligonines – 24%, miestų ir rajonų ligonines – 23%, Valstybinę vaistų kontrolės tarnybą – 22%. Kaip labai rimtą problemą korupciją nurodė 30% įmonių vadovų. 43 % verslininkų nurodė, kad kyšio davimas padeda spręsti problemas. Į klausimą, kokios institucijos ir socialinės grupės labiausiai gali prisidėti prie korupcijos mažinimo, įmonių vadovai nurodė Vyriausybę (55%), Seimą (45%), teisėsaugos institucijas (44%), žiniasklaidą (39%), STT (37%).</text:span></text:p>
      <text:p text:style-name="P106"><text:span text:style-name="T107">7.3</text:span><text:span text:style-name="T108">. Atvirame klausime apie labiausiai korumpuotas institucijas valstybės tarnautojai dažniausiai minėjo sveikatos apsaugos institucijas (40%), teismus (25%), savivaldybes (23%), Seimą (20%). Kaip labai rimtą problemą korupciją nurodė 29% valstybės tarnautojų. Net 54 % Lietuvos valstybės tarnautojų nurodė, kad kyšio davimas padeda spręsti problemas. Į klausimą, kokios institucijos ir socialinės grupės labiausiai gali prisidėti prie korupcijos mažinimo, valstybės tarnautojai nurodė Seimą (49%), teisėsaugos institucijas (48%), gyventojus (47%), Vyriausybę (47%), STT (42%).</text:span></text:p>
      <text:p text:style-name="P109"><text:span text:style-name="T110">7.4</text:span><text:span text:style-name="T111">. 27% gyventojų žino, kur reikėtų kreiptis dėl korupcijos atvejų, 18% praneštų, 12% norėtų dalyvauti antikorupcinėje veikloje. Įmonių vadovų rodikliai šiuo požiūriu yra aukštesni: 37% žino, 36% praneštų, 21% norėtų dalyvauti antikorupcinėje veikloje. Dar daugiau žino, kur reikėtų kreiptis, valstybės tarnautojų - 61%, tačiau praneštų apie korupciją žymiai mažiau tarnautojų – 29%.</text:span></text:p>
      <text:p text:style-name="P112"><text:span text:style-name="T113">7.5</text:span><text:span text:style-name="T114">. Informacijos šaltinis, leidžiantis susidaryti patikimiausią nuomonę apie korupciją ir jos mastą Lietuvoje, gyventojams yra televizija – 46 %, internetas – 15 %, draugų patirtis – 13 %; įmonių vadovams yra televizija – 40%, internetas – 13%, draugų patirtis – 12%; valstybės tarnautojams yra televizija – 28%, <text:s/>asmeninė patirtis – 14% , draugų patirtis – 14%.<text:s/></text:span></text:p>
      <text:p text:style-name="P115"><text:span text:style-name="T116">8</text:span><text:span text:style-name="T117">. Vadovaujantis Lietuvos Respublikos korupcijos prevencijos įstatymu, savivaldybėje įgyvendintos šios Kovos su korupcija priemonės:</text:span></text:p>
      <text:p text:style-name="P118"><text:span text:style-name="T119">8.1</text:span><text:span text:style-name="T120">. 2013 m. atliktas korupcijos pasireiškimo tikimybės nustatymas UAB „Telšių regiono atliekų tvarkymo centras“, 2014 m. – Telšių rajono savivaldybės butų ir kitų patalpų savininkų bendrosios nuosavybės administravimo srityje, 2015 metais – vykdant visų rajone esančių įmonių, organizacijų ir fizinių asmenų traktorių, savaeigių važiuoklių, traktorinių priekabų ir kelių tiesimo mašinų valstybines technines apžiūras. Išvados pateiktos Lietuvos Respublikos specialiųjų tyrimų tarnybai.</text:span></text:p>
      <text:p text:style-name="P121"><text:span text:style-name="T122">8.2</text:span><text:span text:style-name="T123">. 2013–2015 m. Telšių rajono savivaldybės administracijos darbuotojai, Telšių rajono savivaldybės tarybos nariai dalyvavo mokymuose, seminaruose korupcijos prevencijos ir teisės aktų antikorupcinio vertinimo temomis.</text:span></text:p>
      <text:p text:style-name="P124"><text:span text:style-name="T125">8.3</text:span><text:span text:style-name="T126">. savivaldybės interneto svetainėje korupcijos prevencijai skirtame skyriuje skelbiama korupcijos prevencijos programa, informacija apie Telšių rajono savivaldybės tarybos narių, Telšių rajono savivaldybės administracijos valstybės tarnautojų nusišalinimą nuo dalyvavimo rengiant, svarstant ir priimant sprendimus, vykdant jiems pavestas užduotis.</text:span></text:p>
      <text:p text:style-name="P127"><text:span text:style-name="T128">8.4</text:span><text:span text:style-name="T129">. Telšių rajono švietimo įstaigose organizuoti renginiai „Mes prieš korupciją“, „Mokiniai prieš korupciją“, „Korupcijos žala ir galimybės jai pasipriešinti“, „Ar Telšiuose valdininkai ima kyšius“, „Ar sąžiningumas vertybė“, „Korupcija Lietuvoje“, „Korupcija – kas tai? Kokia žala? Kaip to išvengti?“, „Kodėl atsiranda korupcija“, „Kas yra Korupcija? Kaip jos išvengti?“, „Diskusijos antikorupcinėmis temomis“ ;</text:span></text:p>
      <text:p text:style-name="P130"><text:span text:style-name="T131">8.5</text:span><text:span text:style-name="T132">. Vadovaujantis teisės aktais atliekamas antikorupcinis teisės aktų projektų vertinimas. Savivaldybėje nuo 2013-01-01 iki 2015-12-15 įvertinti 145 teisės aktų projektai.</text:span></text:p>
      <text:p text:style-name="P133"><text:span text:style-name="T134">8.6</text:span><text:span text:style-name="T135"><text:s/>Telšių rajono savivaldybės taryba 2013-12-12 priėmė sprendimą Nr.T1-430, kuriuo nustatė didesnį skaičių pareigybių, kurių vykdomos funkcijos yra priskiriamos prie rizikingesnių korupcijos atžvilgiu.</text:span></text:p>
      <text:p text:style-name="P136"><text:span text:style-name="T137">9</text:span><text:span text:style-name="T138">. Lietuvos Respublikos specialiųjų tyrimų tarnyba, vykdydama Lietuvos Respublikos nacionalinės kovos su korupcija 2011-2014 metų programos, patvirtintos Lietuvos Respublikos Seimo 2002 m. sausio 17 d. nutarimu Nr. IX-711 „Dėl Lietuvos Respublikos nacionalinės kovos su korupcija 2011-2014 metų programos patvirtinimo“, 31.1 papunktį, apibendrino ir pateikė informaciją apie aktualiose viešojo sektoriaus srityse nustatytas su korupcija susijusias problemas ir korupcijos rizikos veiksnius:<text:s/></text:span></text:p>
      <text:p text:style-name="P139"><text:span text:style-name="T140">9.1</text:span><text:span text:style-name="T141"><text:s/>Politinėje veikloje ir teisėkūroje – Lietuvos gyventojai vis dar nepasitiki įstatymų leidžiamąja, vykdomąja valdžia ir partijomis, o teisėkūros procesą laiko neskaidriu.</text:span></text:p>
      <text:p text:style-name="P142"><text:span text:style-name="T143">9.2</text:span><text:span text:style-name="T144"><text:s/>Viešųjų pirkimų organizavimo srityje – kvalifikacinių reikalavimų ar techninės specifikacijos pritaikymas konkretiems tiekėjams, projekte nurodytų darbų neatlikimas, pigesnių medžiagų naudojimas, egzistuojantys perkančiųjų organizacijų ir tiekėjų ryšiai, menka atsakomybė už padarytus pažeidimus. Stiprūs ir tvirti vietos politikų ir verslininkų ryšiai nusistovi savivaldybėse, kuriose ilgą laiką dominuoja viena politinė jėga. Čia viešuosius pirkimus dažnai laimi tie patys juridiniai asmenys – neretai valdomi vietos tarybos narių.</text:span></text:p>
      <text:p text:style-name="P145"><text:span text:style-name="T146">9.3</text:span><text:span text:style-name="T147"><text:s/>Turto valdymo, naudojimo, disponavimo srityje – politikai ar valstybės tarnautojai, pasinaudodami einamomis pareigomis, sudaro sąlygas verslo atstovams brangiai valstybei ar savivaldybei parduoti nekilnojamąjį turtą arba įsigyti iš valstybės ar savivaldybės nekilnojamąjį turtą žemesne nei rinkos kaina. Atsakingi valstybės tarnautojai ar politikai už nelegalų atlygį sudaro sąlygas be sutarties ar atitinkamo mokesčio privatiems juridiniams asmenims naudotis savivaldybei priklausančiu turtu: pastatais, infrastruktūra ir pan.</text:span></text:p>
      <text:p text:style-name="P148"><text:span text:style-name="T149">9.4</text:span><text:span text:style-name="T150"><text:s/>Sveikatos apsaugos sektoriuje – neaiškios procedūros ir nepakankamas jų viešumas, stiprus lobizmas, nepakankamas kontrolės mechanizmas, dideli asignavimai, kurie yra skiriami sveikatos apsaugai, fiktyvūs nedarbingumo pažymėjimai.</text:span></text:p>
      <text:p text:style-name="P151"><text:span text:style-name="T152">9.5</text:span><text:span text:style-name="T153"><text:s/>Socialinės apsaugos srityje – <text:s/>valstybės tarnautojai, pasinaudodami savo ryšiais su teritorinių darbo biržų vadovais, verčia nuosavybės teise jiems priklausančiuose objektuose nemokamai dirbti asmenis, įdarbintus pagal viešųjų darbų programas, klastojami dokumentai pensijai gauti.</text:span></text:p>
      <text:p text:style-name="P154"><text:span text:style-name="T155">9.6</text:span><text:span text:style-name="T156"><text:s/>Aplinkos apsaugos srityje – pagal nustatytą tvarką visos savivaldybėse surinktos komunalinės atliekos privalo būti išvežtos į regioninių atliekų tvarkymo centrų administruojamus sąvartynus. Tačiau atliekų surinkimo bendrovės komunalines atliekas galimai neteisėtai veža į nelegaliai veikiančius (arba jau uždarytus) sąvartynus. Komunalinių atliekų surinkimo ir tvarkymo tarifus tvirtina savivaldybių tarybos, todėl suinteresuotos įmonės galimai sumoka nelegalų atlygį tarybos nariams, kurie per tarybos komitetų posėdžius ir pan. siūlo didinti atliekų surinkimo ir vežimo tarifus. Už tai suinteresuota bendrovė gali finansiškai paremti (arba būna parėmusi) taryboje esančias partijas.</text:span></text:p>
      <text:p text:style-name="P157"><text:span text:style-name="T158">9.7</text:span><text:span text:style-name="T159"><text:s/>Statybos srityje – neretai kyšiai mokami už proceso „pagreitinimą“ derinant ir tvirtinant detaliųjų planų koncepcijas ir detaliuosius planus savivaldybėse. Nelegalus atlygis mokamas valstybės tarnautojams už statybų leidimų išdavimą, neretai pažeidžiant šią procedūrą reglamentuojančius teisės aktus. Nelegalus atlygis galimai mokamas siekiant išsinuomoti ir (ar) perimti valstybei ar savivaldybei priklausančius žemės sklypus.</text:span></text:p>
      <text:p text:style-name="P160"><text:span text:style-name="T161">9.8</text:span><text:span text:style-name="T162"><text:s/>Įdarbinant į svarbias pareigas viešajame sektoriuje – politikų ar valstybės tarnautojų galimai neteisėti veiksmai viešojo administravimo įstaigose, savivaldybės ar valstybės valdomose bendrovėse įdarbinant su jais susijusius asmenis (dėl bendros veiklos, giminystės, priklausymo tam tikrai grupei).</text:span></text:p>
      <text:p text:style-name="P163"/>
      <text:p text:style-name="P164"><text:span text:style-name="T165">III</text:span><text:span text:style-name="T166">.<text:s/></text:span><text:span text:style-name="T167">PROGRAMOS TIKSLAI, UŽDAVINIAI IR VERTINIMO KRITERIJAI</text:span></text:p>
      <text:p text:style-name="P168"/>
      <text:p text:style-name="P169"><text:span text:style-name="T170">10</text:span><text:span text:style-name="T171">. Programos strateginis tikslas – stiprinti korupcijos prevenciją ir kontrolę Telšių rajono savivaldybėje ir savivaldybės įstaigose (institucijose), šalinti neigiamas sąlygas, skatinančias korupcijos atsiradimą.</text:span></text:p>
      <text:p text:style-name="P172"><text:span text:style-name="T173">11</text:span><text:span text:style-name="T174">. Pirmasis tikslas – atskleisti korupcijos priežastis, sąlygas korupcijai pasireikšti savivaldybės institucijose ir įstaigose ir jas šalinti.</text:span></text:p>
      <text:p text:style-name="P175"><text:span text:style-name="T176">12</text:span><text:span text:style-name="T177">. Uždaviniai pirmajam Programos tikslui pasiekti:</text:span></text:p>
      <text:p text:style-name="P178"><text:span text:style-name="T179">12.1</text:span><text:span text:style-name="T180">. užtikrinti antikorupcinę kontrolę;</text:span></text:p>
      <text:p text:style-name="P181"><text:span text:style-name="T182">12.2</text:span><text:span text:style-name="T183">. nustatyti Telšių rajono savivaldybės gyventojų ir Telšių rajono savivaldybės institucijų valstybės tarnautojų, darbuotojų požiūrį į korupciją.</text:span></text:p>
      <text:p text:style-name="P184"><text:span text:style-name="T185">13</text:span><text:span text:style-name="T186">. Antrasis tikslas – siekti didesnio sprendimų ir procedūrų skaidrumo, viešumo, atskaitingumo visuomenei, užtikrinti efektyvų kontrolės mechanizmą Telšių rajono savivaldybės institucijų veiklos srityje.</text:span></text:p>
      <text:p text:style-name="P187"><text:span text:style-name="T188">14</text:span><text:span text:style-name="T189">. Uždaviniai antrajam Programos tikslui pasiekti:</text:span></text:p>
      <text:p text:style-name="P190"><text:span text:style-name="T191">14.1</text:span><text:span text:style-name="T192">. užtikrinti kokybišką norminių teisės aktų priėmimą;</text:span></text:p>
      <text:p text:style-name="P193"><text:span text:style-name="T194">14.2</text:span><text:span text:style-name="T195">. vengti viešųjų ir privačių interesų konflikto.</text:span></text:p>
      <text:p text:style-name="P196"><text:span text:style-name="T197">15</text:span><text:span text:style-name="T198">. Trečiasis tikslas – mažinti korupcijos prielaidas teikiant administracines ir viešąsias paslaugas.</text:span></text:p>
      <text:p text:style-name="P199"><text:span text:style-name="T200">16</text:span><text:span text:style-name="T201">. Uždavinys trečiajam Programos tikslui pasiekti:<text:s/></text:span></text:p>
      <text:p text:style-name="P202"><text:span text:style-name="T203">skatinti gyventojus naudotis elektroniniu būdu teikiamomis viešosiomis ir administracinėmis paslaugomis.</text:span></text:p>
      <text:p text:style-name="P204"><text:span text:style-name="T205">17</text:span><text:span text:style-name="T206">. Ketvirtasis tikslas – supažindinti valstybės tarnyboje dirbančius asmenis, savivaldybės bendruomenę su korupcijos keliamu pavojumi, skatinti nepakantumą korupcijos apraiškoms.</text:span></text:p>
      <text:p text:style-name="P207"><text:span text:style-name="T208">18</text:span><text:span text:style-name="T209">. Uždaviniai ketvirtajam Programos tikslui pasiekti:</text:span></text:p>
      <text:p text:style-name="P210"><text:span text:style-name="T211">18.1</text:span><text:span text:style-name="T212">. didinti antikorupcinio švietimo sklaidą ir skatinti savivaldybės bendruomenę įsitraukti į antikorupcinę veiklą;</text:span></text:p>
      <text:p text:style-name="P213"><text:span text:style-name="T214">18.2</text:span><text:span text:style-name="T215">. įgyvendinti antikorupcinio ugdymo programas.</text:span></text:p>
      <text:p text:style-name="P216"><text:span text:style-name="T217">19</text:span><text:span text:style-name="T218">. Programos efektyvumas vertinamas pagal šiuos kriterijus:</text:span></text:p>
      <text:p text:style-name="P219"><text:span text:style-name="T220">19.1</text:span><text:span text:style-name="T221">. įgyvendintų Programos priemonių skaičių;</text:span></text:p>
      <text:p text:style-name="P222"><text:span text:style-name="T223">19.2</text:span><text:span text:style-name="T224">. neįgyvendintų Programos priemonių skaičių;</text:span></text:p>
      <text:p text:style-name="P225"><text:span text:style-name="T226">19.3</text:span><text:span text:style-name="T227">. iki nustatytų terminių įgyvendintų priemonių skaičių;</text:span></text:p>
      <text:p text:style-name="P228"><text:span text:style-name="T229">19.4</text:span><text:span text:style-name="T230">. antikorupciniu požiūriu ištirtų savivaldybės veiklos sričių skaičiaus pokytį;</text:span></text:p>
      <text:p text:style-name="P231"><text:span text:style-name="T232">19.5</text:span><text:span text:style-name="T233">. skundų dėl savivaldybės institucijų priimtų sprendimų skaičiaus pokytį;</text:span></text:p>
      <text:p text:style-name="P234"><text:span text:style-name="T235">19.6</text:span><text:span text:style-name="T236">. anoniminių ir oficialių pranešimų apie galimas korupcinio pobūdžio veikas teikiant administracines ir viešąsias paslaugas skaičiaus pokytį;</text:span></text:p>
      <text:p text:style-name="P237"><text:span text:style-name="T238">19.7</text:span><text:span text:style-name="T239">. įstaigų darbuotojų, visuomenės švietimo ir visuomenės paramos vykdant antikorupcines priemones rezultatus (renginių, mokymų, kitų švietimo priemonių dalyvių skaičių);</text:span></text:p>
      <text:p text:style-name="P240"><text:span text:style-name="T241">19.8</text:span><text:span text:style-name="T242">. visuomenės nuomonės tyrimų rezultatus, parodančius pasitikėjimą savivaldybės institucijomis.</text:span></text:p>
      <text:p text:style-name="P243"><text:span text:style-name="T244">20</text:span><text:span text:style-name="T245">. Kiekvienas konkretus korupcijos prevencijos ir antikorupcinio švietimo uždavinys ir priemonė vertinami pagal Programos priemonių plane nustatytus vertinimo kriterijus.</text:span></text:p>
      <text:p text:style-name="P246"/>
      <text:p text:style-name="P247"><text:span text:style-name="T248">IV</text:span><text:span text:style-name="T249">.<text:s/></text:span><text:span text:style-name="T250">PROGRAMOS ĮGYVENDINIMAS, FINANSAVIMAS, STEBĖSENA, VERTINIMAS, ATSAKOMYBĖ, KONTROLĖ, KEITIMAS, PILDYMAS IR ATNAUJINIMAS</text:span></text:p>
      <text:p text:style-name="P251"/>
      <text:p text:style-name="P252"/>
      <text:p text:style-name="P253"><text:span text:style-name="T254">21</text:span><text:span text:style-name="T255">. Programa įgyvendinama pagal Programos priede pateiktą Programos įgyvendinimo priemonių planą.</text:span></text:p>
      <text:p text:style-name="P256"><text:span text:style-name="T257">22</text:span><text:span text:style-name="T258">. Už programos įgyvendinimą atsakingas Telšių rajono savivaldybės administracijos direktorius. Programos įgyvendinimą koordinuoja Telšių rajono savivaldybės kovos su korupcija programos plano įgyvendinimo, tobulinimo ir kontrolės darbo grupė.</text:span></text:p>
      <text:p text:style-name="P259"><text:span text:style-name="T260">23</text:span><text:span text:style-name="T261">. Programos įgyvendinimo kontrolę vykdo Telšių rajono savivaldybės tarybos sudaryta <text:s/>Telšių rajono savivaldybės antikorupcijos komisija (toliau – Antikorupcijos komisija) šios komisijos nuostatuose ir kituose teisės aktuose nustatyta tvarka.</text:span></text:p>
      <text:p text:style-name="P262"><text:span text:style-name="T263">24</text:span><text:span text:style-name="T264">. Už konkrečių Programos priemonių įgyvendinimą pagal kompetenciją atsako priemonių plane nurodyti vykdytojai.</text:span></text:p>
      <text:p text:style-name="P265"><text:span text:style-name="T266">25</text:span><text:span text:style-name="T267">. Programoje dalyvaujančios savivaldybės įstaigos vykdytinas Programos priemones numato savo veiklos planuose.</text:span></text:p>
      <text:p text:style-name="P268"><text:span text:style-name="T269">26</text:span><text:span text:style-name="T270">. Programos įgyvendinimo priemonių vykdytojai pasibaigus pusmečiui, ne vėliau kaip iki kito mėnesio 10 d., pateikia Telšių rajono savivaldybės kovos su korupcija programos plano įgyvendinimo, tobulinimo ir kontrolės darbo grupei informaciją apie Programos priemonių įgyvendinimo eigą, jų veiksmingumą.</text:span></text:p>
      <text:p text:style-name="P271"><text:span text:style-name="T272">27</text:span><text:span text:style-name="T273">. Telšių rajono savivaldybės kovos su korupcija programos plano įgyvendinimo, tobulinimo ir kontrolės darbo grupė pasibaigus pusmečiui apibendrina iš vykdytojų gautą informaciją apie priemonių įgyvendinimą, jų veiksmingumą, pasiektus rezultatus ir susistemintus duomenis pateikia Telšių rajono savivaldybės administracijos direktoriui ir antikorupcijos komisijai.</text:span></text:p>
      <text:p text:style-name="P274"><text:span text:style-name="T275">28</text:span><text:span text:style-name="T276">. Antikorupcijos komisija pagal būtinumą išklauso Programos vykdytojų ataskaitas, pateikia savivaldybės tarybai Programos priemonių vykdymo ataskaitą kiekvienais metais ne vėliau kaip iki balandžio 1 d.<text:s/></text:span></text:p>
      <text:p text:style-name="P277"><text:span text:style-name="T278">29</text:span><text:span text:style-name="T279">. Programos veiksmingumo stebėseną, korupcijos rizikos valdymo vertinimą savivaldybėje atlieka Telšių rajono savivaldybės administracijos Centralizuotas vidaus audito skyrius.</text:span></text:p>
      <text:p text:style-name="P280"><text:span text:style-name="T281">30</text:span><text:span text:style-name="T282">. Programos įgyvendinimo priemonių vykdytojai, atsižvelgdami į kintančias aplinkybes ir veiksnius, turinčius ar galinčius turėti įtakos Programos priemonėms įgyvendinti, teikia Telšių rajono savivaldybės kovos su korupcija programos plano įgyvendinimo, tobulinimo ir kontrolės darbo grupei ir Antikorupcijos komisijai motyvuotus pasiūlymus dėl įgyvendinamų Programos priemonių koregavimo ar pakeitimo efektyvesnėmis, detalizuodami jų tikslus, vykdymo procesą ir vertinimo kriterijus.</text:span></text:p>
      <text:p text:style-name="P283"><text:span text:style-name="T284">31</text:span><text:span text:style-name="T285">.Savivaldybės įstaigos, nevyriausybinės organizacijos, kiti juridiniai ir fiziniai asmenys iki einamųjų metų trečio ketvirčio pabaigos gali teikti Telšių rajono savivaldybės kovos su korupcija programos plano įgyvendinimo, tobulinimo ir kontrolės darbo grupei ir Antikorupcijos komisijai pasiūlymus dėl Programos nuostatų, tikslų ir uždavinių atnaujinimo, priemonių plano keitimo ar / ir pildymo.</text:span></text:p>
      <text:p text:style-name="P286"><text:span text:style-name="T287">Pasiūlymai skelbiami savivaldybės interneto svetainės www.telsiai.lt skyriuje „Korupcijos prevencija“. Nurodomi siūlymo autoriai, turinys ir Telšių rajono savivaldybės kovos su korupcija programos plano įgyvendinimo, tobulinimo ir kontrolės darbo grupės ir Antikorupcijos komisijos komentaras.</text:span><text:span text:style-name="T288"><text:tab/></text:span></text:p>
      <text:p text:style-name="P289"><text:span text:style-name="T290">32</text:span><text:span text:style-name="T291">. Atsižvelgus į Antikorupcijos komisijos veiklos ir Programos įgyvendinimo ataskaitą, kitą reikšmingą informaciją, Programa ir jos įgyvendinimo priemonių planas Telšių rajono savivaldybės tarybos sprendimu gali būti atnaujinami.</text:span></text:p>
      <text:p text:style-name="P292"><text:span text:style-name="T293">33</text:span><text:span text:style-name="T294">. Programa finansuojama iš patvirtintų bendrųjų savivaldybės biudžeto asignavimų ir kitų finansavimo šaltinių.</text:span></text:p>
      <text:p text:style-name="P295"><text:span text:style-name="T296">34</text:span><text:span text:style-name="T297">. Prireikus atskiroms korupcijos prevencijos priemonėms įgyvendinti gali būti numatytas papildomas finansavimas.</text:span></text:p>
      <text:p text:style-name="P298"/>
      <text:p text:style-name="P299"><text:span text:style-name="T300">V</text:span><text:span text:style-name="T301">.<text:s/></text:span><text:span text:style-name="T302">BAIGIAMOSIOS NUOSTATOS</text:span></text:p>
      <text:p text:style-name="P303"/>
      <text:p text:style-name="P304"><text:span text:style-name="T305">35</text:span><text:span text:style-name="T306">. Programa įsigalioja kitą dieną po paskelbimo Lietuvos Respublikos įstatymų ir kitų teisės aktų skelbimo ir įsigaliojimo tvarkos įstatymo nustatyta tvarka.</text:span></text:p>
      <text:p text:style-name="P307"><text:span text:style-name="T308">36</text:span><text:span text:style-name="T309">. Programa skelbiama savivaldybės interneto svetainėje www.telsiai.lt Įgyvendinus Programos priemonių plane numatytą priemonę savivaldybės interneto svetainėje informuojama visuomenė.</text:span></text:p>
      <text:p text:style-name="P310"><text:span text:style-name="T311">37</text:span><text:span text:style-name="T312">. Su Programa ir priemonių planu supažindinami Telšių rajono savivaldybės administracijos padaliniai per dokumentų valdymo sistemą „Kontora“. Savivaldybės įstaigoms Programą ir priemonių planą Telšių rajono savivaldybės administracija pateikia elektroniniu paštu.</text:span></text:p>
      <text:p text:style-name="P313"/>
      <text:p text:style-name="P321"/>
      <text:p text:style-name="P322"><text:span text:style-name="T323">Telšių rajono savivaldybės</text:span></text:p>
      <text:p text:style-name="P324">korupcijos prevencijos 2016-2018 metų<text:s/></text:p>
      <text:p text:style-name="P325">programos</text:p>
      <text:p text:style-name="P326">priedas</text:p>
      <text:p text:style-name="P327"/>
      <text:p text:style-name="P328"><text:span text:style-name="T329">TELŠIŲ RAJONO SAVIVALDYBĖS KORUPCIJOS PREVENCIJOS 2016–2018 METŲ PROGRAMOS PRIEMONIŲ PLAN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6">
            <text:p text:style-name="P340">Tikslas – atskleisti korupcijos priežastis, sąlygas korupcijai pasireikšti savivaldybės institucijose ir įstaigose ir jas šalinti</text:p>
          </table:table-cell>
          <table:covered-table-cell/>
          <table:covered-table-cell/>
          <table:covered-table-cell/>
          <table:covered-table-cell/>
          <table:covered-table-cell/>
        </table:table-row>
        <table:table-row table:style-name="TableRow341">
          <table:table-cell table:style-name="TableCell342" table:number-columns-spanned="6">
            <text:p text:style-name="P343">Tikslo rezultato kriterijai:</text:p>
            <text:p text:style-name="P344">1.Tikslingai įvertinti situaciją, kuriose Telšių rajono savivaldybės institucijos ir įstaigos veiklos srityse egzistuoja korupcijos pasireiškimo rizika.</text:p>
            <text:p text:style-name="Normal"><text:span text:style-name="T345">2. Nustatyti Telšių rajono savivaldybės gyventojų ir Telšių rajono savivaldybės institucijų valstybės tarnautojų, darbuotojų požiūrį į korupciją.</text:span></text:p>
          </table:table-cell>
          <table:covered-table-cell/>
          <table:covered-table-cell/>
          <table:covered-table-cell/>
          <table:covered-table-cell/>
          <table:covered-table-cell/>
        </table:table-row>
        <table:table-row table:style-name="TableRow346">
          <table:table-cell table:style-name="TableCell347" table:number-columns-spanned="6">
            <text:p text:style-name="P348">1. uždavinys: užtikrinti antikorupcinę kontrolę.</text:p>
            <text:p text:style-name="P349">2. uždavinys: nustatyti Telšių rajono savivaldybės gyventojų ir Telšių rajono savivaldybės institucijų valstybės tarnautojų, darbuotojų požiūrį į korupciją.</text:p>
          </table:table-cell>
          <table:covered-table-cell/>
          <table:covered-table-cell/>
          <table:covered-table-cell/>
          <table:covered-table-cell/>
          <table:covered-table-cell/>
        </table:table-row>
        <table:table-row table:style-name="TableRow350">
          <table:table-cell table:style-name="TableCell351">
            <text:p text:style-name="P352">Eil.</text:p>
            <text:p text:style-name="Normal"><text:span text:style-name="T353">Nr.</text:span></text:p>
          </table:table-cell>
          <table:table-cell table:style-name="TableCell354">
            <text:p text:style-name="P355">Problema</text:p>
          </table:table-cell>
          <table:table-cell table:style-name="TableCell356">
            <text:p text:style-name="P357">Priemonė</text:p>
          </table:table-cell>
          <table:table-cell table:style-name="TableCell358">
            <text:p text:style-name="P359">Vykdytojas (-ai)</text:p>
          </table:table-cell>
          <table:table-cell table:style-name="TableCell360">
            <text:p text:style-name="P361">Įvykdymo terminas</text:p>
          </table:table-cell>
          <table:table-cell table:style-name="TableCell362">
            <text:p text:style-name="Normal"><text:span text:style-name="T363">Laukiamo rezultato vertinimo kriterijai</text:span></text:p>
          </table:table-cell>
        </table:table-row>
        <table:table-row table:style-name="TableRow364">
          <table:table-cell table:style-name="TableCell365">
            <text:p text:style-name="P366">1.</text:p>
          </table:table-cell>
          <table:table-cell table:style-name="TableCell367">
            <text:p text:style-name="P368">Antikorupcijos komisija nedalyvauja parenkant sritį, kurioje tikslinga nustatyti korupcijos pasireiškimo tikimybę.</text:p>
          </table:table-cell>
          <table:table-cell table:style-name="TableCell369">
            <text:p text:style-name="P370">Darbo grupė, įgaliota vykdyti korupcijos prevenciją ir jos kontrolę, įvertina atliktų tyrimų ar apklausų rezultatus, audito medžiagą, gautus skundus ar pranešimus, kitą teisėtai gautą informaciją apie savivaldybės įstaigų veiklą ir <text:s/>siūlo Antikorupcijos komisijai motyvuotai įvertinti Savivaldybės veiklos sritį, kurioje būtų tikslinga nustatyti korupcijos pasireiškimo tikimybę</text:p>
          </table:table-cell>
          <table:table-cell table:style-name="TableCell371">
            <text:p text:style-name="P372">Darbo grupė, įgaliota vykdyti korupcijos prevenciją ir jos kontrolę</text:p>
          </table:table-cell>
          <table:table-cell table:style-name="TableCell373">
            <text:p text:style-name="P374">Kiekvienais metais iki liepos 31 d.</text:p>
          </table:table-cell>
          <table:table-cell table:style-name="TableCell375">
            <text:p text:style-name="P376">Parinktos sritys, kuriose tikslinga nustatyti korupcijos pasireiškimo tikimybę. Priimtas savivaldybės administracijos direktoriaus įsakymas dėl korupcijos pasireiškimo tikimybės nustatymo Telšių rajono savivaldybėje.</text:p>
          </table:table-cell>
        </table:table-row>
        <table:table-row table:style-name="TableRow377">
          <table:table-cell table:style-name="TableCell378">
            <text:p text:style-name="P379">2.</text:p>
          </table:table-cell>
          <table:table-cell table:style-name="TableCell380">
            <text:p text:style-name="P381">Informacijos trūkumas siekiant įvertinti Telšių<text:s/><text:soft-page-break/>rajono savivaldybės antikorupcinę aplinką.</text:p>
          </table:table-cell>
          <table:table-cell table:style-name="TableCell382">
            <text:p text:style-name="P383">Atlikti visuomenės nuomonės tyrimą.</text:p>
          </table:table-cell>
          <table:table-cell table:style-name="TableCell384">
            <text:p text:style-name="P385">Darbo grupė, įgaliota vykdyti korupcijos<text:s/><text:soft-page-break/>prevenciją ir jos kontrolę;</text:p>
            <text:p text:style-name="P386">Juridinio, personalo ir dokumentų valdymo skyriaus vyr. specialistas (viešųjų ryšių)<text:s/></text:p>
          </table:table-cell>
          <table:table-cell table:style-name="TableCell387">
            <text:p text:style-name="P388">Kiekvienais metais iki gruodžio<text:s/><text:soft-page-break/>mėnesio 31 d.<text:s/></text:p>
          </table:table-cell>
          <table:table-cell table:style-name="TableCell389">
            <text:p text:style-name="P390">Nustatytas požiūris į korupciją, korupcijos paplitimas, korupcinė<text:s/><text:soft-page-break/>patirtis, labiausiai korupcijos paveiktos sritys.</text:p>
            <text:p text:style-name="P391"/>
          </table:table-cell>
        </table:table-row>
        <text:soft-page-break/>
        <table:table-row table:style-name="TableRow392">
          <table:table-cell table:style-name="TableCell393" table:number-columns-spanned="6">
            <text:p text:style-name="P394">Tikslas – siekti didesnio sprendimų ir procedūrų skaidrumo, viešumo, atskaitingumo visuomenei, užtikrinti efektyvų kontrolės mechanizmą Telšių rajono savivaldybės institucijų veiklos srityje</text:p>
          </table:table-cell>
          <table:covered-table-cell/>
          <table:covered-table-cell/>
          <table:covered-table-cell/>
          <table:covered-table-cell/>
          <table:covered-table-cell/>
        </table:table-row>
        <table:table-row table:style-name="TableRow395">
          <table:table-cell table:style-name="TableCell396" table:number-columns-spanned="6">
            <text:p text:style-name="P397">Tikslo rezultato kriterijai:</text:p>
            <text:p text:style-name="P398">1. Interneto svetainėje nuolat atnaujinama informacija apie socialinio būsto ir savivaldybės būsto nuomą.</text:p>
            <text:p text:style-name="P399">2. Kokybiškas norminių teisės aktų priėmimas.</text:p>
            <text:p text:style-name="P400">3. Suteikiama informacija apie komandiruotės tikslus. <text:s/></text:p>
          </table:table-cell>
          <table:covered-table-cell/>
          <table:covered-table-cell/>
          <table:covered-table-cell/>
          <table:covered-table-cell/>
          <table:covered-table-cell/>
        </table:table-row>
        <table:table-row table:style-name="TableRow401">
          <table:table-cell table:style-name="TableCell402" table:number-columns-spanned="6">
            <text:p text:style-name="P403">1. uždavinys: užtikrinti kokybišką norminių teisės aktų priėmimą.</text:p>
            <text:p text:style-name="P404">2. uždavinys: vengti viešųjų ir privačių interesų konflikto.</text:p>
          </table:table-cell>
          <table:covered-table-cell/>
          <table:covered-table-cell/>
          <table:covered-table-cell/>
          <table:covered-table-cell/>
          <table:covered-table-cell/>
        </table:table-row>
        <table:table-row table:style-name="TableRow405">
          <table:table-cell table:style-name="TableCell406">
            <text:p text:style-name="P407">3.</text:p>
          </table:table-cell>
          <table:table-cell table:style-name="TableCell408">
            <text:p text:style-name="P409">Nepakankamas visuomenės pasitikėjimas savivaldybės įstaigomis.</text:p>
          </table:table-cell>
          <table:table-cell table:style-name="TableCell410">
            <text:p text:style-name="P411">Skelbti interneto svetainėje informaciją apie Telšių rajono savivaldybės tarybos narių, Telšių rajono savivaldybės administracijos valstybės tarnautojų nusišalinimus nuo dalyvavimo rengiant, svarstant ir priimant sprendimus, vykdant jiems pavestas užduotis, kad būtų išvengta viešųjų ir privačių interesų konflikto.</text:p>
          </table:table-cell>
          <table:table-cell table:style-name="TableCell412">
            <text:p text:style-name="P413">Juridinio, personalo ir dokumentų valdymo skyriaus Dokumentų valdymo poskyris, savivaldybės įstaigų vadovai</text:p>
          </table:table-cell>
          <table:table-cell table:style-name="TableCell414">
            <text:p text:style-name="P415">Kas ketvirtį</text:p>
          </table:table-cell>
          <table:table-cell table:style-name="TableCell416">
            <text:p text:style-name="P417">Bus išvengta interesų konflikto, padidės visuomenės pasitikėjimas savivaldybės institucijomis. Nusišalinimo atvejų skaičius.</text:p>
          </table:table-cell>
        </table:table-row>
        <table:table-row table:style-name="TableRow418">
          <table:table-cell table:style-name="TableCell419">
            <text:p text:style-name="P420">4.</text:p>
          </table:table-cell>
          <table:table-cell table:style-name="TableCell421">
            <text:p text:style-name="P422">Savivaldybės institucijų ir įstaigų priimtų teisės aktų spragos, leidžiančios dviprasmiškai taikyti teisės aktą.</text:p>
          </table:table-cell>
          <table:table-cell table:style-name="TableCell423">
            <text:p text:style-name="P424">Įvertinus korupcijos rizikos sritis ir atsižvelgus į nustatytas teisės spragas pakeisti teisės aktus.</text:p>
          </table:table-cell>
          <table:table-cell table:style-name="TableCell425">
            <text:p text:style-name="P426">Savivaldybės institucijų, įstaigų valstybės tarnautojai ir darbuotojai.</text:p>
          </table:table-cell>
          <table:table-cell table:style-name="TableCell427">
            <text:p text:style-name="P428">Kiekvienais metais iki gruodžio mėnesio 31 d.</text:p>
          </table:table-cell>
          <table:table-cell table:style-name="TableCell429">
            <text:p text:style-name="P430">Pakeistų teisės aktų skaičius.</text:p>
          </table:table-cell>
        </table:table-row>
        <table:table-row table:style-name="TableRow431">
          <table:table-cell table:style-name="TableCell432">
            <text:p text:style-name="P433">5.</text:p>
          </table:table-cell>
          <table:table-cell table:style-name="TableCell434">
            <text:p text:style-name="P435">Nepakankamas<text:s/><text:soft-page-break/>visuomenės informavimas apie socialinio būsto ir savivaldybės būsto administravimą ir nuomą.</text:p>
          </table:table-cell>
          <table:table-cell table:style-name="TableCell436">
            <text:p text:style-name="P437">Savivaldybės interneto<text:s/><text:soft-page-break/>svetainėje skelbti socialinio būsto fondo informaciją (pvz., būsto adresas, plotas, specifika ir kt.) ir nurodyti socialinio būsto nuomos sutarčių sudarymo ir pabaigos datas.</text:p>
          </table:table-cell>
          <table:table-cell table:style-name="TableCell438">
            <text:p text:style-name="P439">Ekonomikos ir turto<text:s/><text:soft-page-break/>valdymo skyrius</text:p>
          </table:table-cell>
          <table:table-cell table:style-name="TableCell440">
            <text:p text:style-name="P441">Kas ketvirtį</text:p>
          </table:table-cell>
          <table:table-cell table:style-name="TableCell442">
            <text:p text:style-name="P443">Nuolat atnaujinama ir skelbiama<text:s/><text:soft-page-break/>aktuali socialinio būsto nuomos informacija.</text:p>
          </table:table-cell>
        </table:table-row>
        <text:soft-page-break/>
        <table:table-row table:style-name="TableRow444">
          <table:table-cell table:style-name="TableCell445">
            <text:p text:style-name="P446">6.</text:p>
          </table:table-cell>
          <table:table-cell table:style-name="TableCell447">
            <text:p text:style-name="P448">Nepakankamas visuomenės informavimas apie savivaldybės institucijų <text:s/>valstybės tarnautojų ir darbuotojų komandiruotes.</text:p>
          </table:table-cell>
          <table:table-cell table:style-name="TableCell449">
            <text:p text:style-name="P450">Savivaldybės interneto svetainėje skelbti apie <text:s/>savivaldybės institucijų <text:s/>valstybės tarnautojų ir darbuotojų komandiruotes.<text:s/></text:p>
          </table:table-cell>
          <table:table-cell table:style-name="TableCell451">
            <text:p text:style-name="P452">Juridinio, personalo ir dokumentų valdymo skyriaus Personalo ir ūkio poskyris</text:p>
          </table:table-cell>
          <table:table-cell table:style-name="TableCell453">
            <text:p text:style-name="P454">Nedelsiant po įvykusios komandiruotės<text:s/></text:p>
          </table:table-cell>
          <table:table-cell table:style-name="TableCell455">
            <text:p text:style-name="P456">Paskelbtų komandiruočių skaičius.</text:p>
          </table:table-cell>
        </table:table-row>
        <table:table-row table:style-name="TableRow457">
          <table:table-cell table:style-name="TableCell458" table:number-columns-spanned="6">
            <text:p text:style-name="P459">Tikslas – mažinti korupcijos prielaidas teikiant administracines ir viešąsias paslaugas</text:p>
          </table:table-cell>
          <table:covered-table-cell/>
          <table:covered-table-cell/>
          <table:covered-table-cell/>
          <table:covered-table-cell/>
          <table:covered-table-cell/>
        </table:table-row>
        <table:table-row table:style-name="TableRow460">
          <table:table-cell table:style-name="TableCell461" table:number-columns-spanned="6">
            <text:p text:style-name="P462">Tikslo rezultato kriterijai:</text:p>
            <text:p text:style-name="P463">1. Asmenų, užsakiusių administracinę paslaugą elektroniniu būdu, skaičiaus padidėjimas.</text:p>
            <text:p text:style-name="P464">2. Asmenų, užpildžiusių anoniminę anketą apie suteiktą paslaugos kokybę, skaičius.</text:p>
          </table:table-cell>
          <table:covered-table-cell/>
          <table:covered-table-cell/>
          <table:covered-table-cell/>
          <table:covered-table-cell/>
          <table:covered-table-cell/>
        </table:table-row>
        <table:table-row table:style-name="TableRow465">
          <table:table-cell table:style-name="TableCell466" table:number-columns-spanned="6">
            <text:p text:style-name="P467">1. uždavinys: <text:s/>skatinti gyventojus naudotis elektroniniu būdu teikiamomis viešosiomis ir administracinėmis paslaugomis.</text:p>
          </table:table-cell>
          <table:covered-table-cell/>
          <table:covered-table-cell/>
          <table:covered-table-cell/>
          <table:covered-table-cell/>
          <table:covered-table-cell/>
        </table:table-row>
        <table:table-row table:style-name="TableRow468">
          <table:table-cell table:style-name="TableCell469">
            <text:p text:style-name="P470">7.</text:p>
          </table:table-cell>
          <table:table-cell table:style-name="TableCell471">
            <text:p text:style-name="P472">Nepakankamas naudojimasis elektroniniu būdu teikiamomis viešosiomis ir administracinėmis paslaugomis.</text:p>
          </table:table-cell>
          <table:table-cell table:style-name="TableCell473">
            <text:p text:style-name="P474">Skatinti gyventojus naudotis elektroniniu būdu teikiamomis viešosiomis ir administracinėmis paslaugomis.</text:p>
          </table:table-cell>
          <table:table-cell table:style-name="TableCell475">
            <text:p text:style-name="P476">Savivaldybės administracijos padaliniai, teikiantys administracines paslaugas, savivaldybės įstaigų vadovai</text:p>
          </table:table-cell>
          <table:table-cell table:style-name="TableCell477">
            <text:p text:style-name="P478">Nuolat</text:p>
          </table:table-cell>
          <table:table-cell table:style-name="TableCell479">
            <text:p text:style-name="P480">Suteiktų elektroninių paslaugų procentas</text:p>
          </table:table-cell>
        </table:table-row>
        <table:table-row table:style-name="TableRow481">
          <table:table-cell table:style-name="TableCell482">
            <text:p text:style-name="P483">8.</text:p>
          </table:table-cell>
          <table:table-cell table:style-name="TableCell484">
            <text:p text:style-name="P485">Užtikrinta asmenų galimybė iš karto po suteiktos paslaugos anonimiškai pareikšti savo atsiliepimą apie paslaugos kokybę, pagirtiną ar netinkamą aptarnavusio darbuotojo<text:s/><text:soft-page-break/>elgesį.<text:s/></text:p>
          </table:table-cell>
          <table:table-cell table:style-name="TableCell486">
            <text:p text:style-name="P487">Užtikrinti, kad savivaldybės institucijų ir įstaigų interesantai turėtų galimybę iš karto po suteiktos paslaugos anonimiškai pareikšti savo atsiliepimą apie paslaugos kokybę, pagirtiną ar netinkamą aptarnavusio<text:s/><text:soft-page-break/>darbuotojo elgesį.</text:p>
          </table:table-cell>
          <table:table-cell table:style-name="TableCell488">
            <text:p text:style-name="P489">Juridinio, personalo ir dokumentų valdymo skyriaus Dokumentų valdymo poskyris, savivaldybės įstaigų vadovai</text:p>
          </table:table-cell>
          <table:table-cell table:style-name="TableCell490">
            <text:p text:style-name="P491">Nuolat</text:p>
          </table:table-cell>
          <table:table-cell table:style-name="TableCell492">
            <text:p text:style-name="P493">Užpildytų anketų skaičius.</text:p>
          </table:table-cell>
        </table:table-row>
        <text:soft-page-break/>
        <table:table-row table:style-name="TableRow494">
          <table:table-cell table:style-name="TableCell495" table:number-columns-spanned="6">
            <text:p text:style-name="P496">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table-row>
        <table:table-row table:style-name="TableRow497">
          <table:table-cell table:style-name="TableCell498" table:number-columns-spanned="6">
            <text:p text:style-name="P499">Tikslo rezultato kriterijai:</text:p>
            <text:p text:style-name="P500">1. Asmenų, pagal apklausos duomenis teigiančių, kad žino, kur reikia kreiptis norint pranešti apie korupcijos atvejį, skaičiaus padidėjimas.<text:s/></text:p>
            <text:p text:style-name="P501">2. Užtikrintas Korupcijos prevencijos programos priemonių vykdymo viešumas, informacijos aktualumas.</text:p>
            <text:p text:style-name="P502">3. Pranešimų, susijusių su korupcija, užfiksavimas.<text:s/></text:p>
          </table:table-cell>
          <table:covered-table-cell/>
          <table:covered-table-cell/>
          <table:covered-table-cell/>
          <table:covered-table-cell/>
          <table:covered-table-cell/>
        </table:table-row>
        <table:table-row table:style-name="TableRow503">
          <table:table-cell table:style-name="TableCell504" table:number-columns-spanned="6">
            <text:p text:style-name="P505">1. uždavinys: didinti antikorupcinio švietimo sklaidą ir skatinti savivaldybės bendruomenę įsitraukti į antikorupcinę veiklą.</text:p>
            <text:p text:style-name="P506">2. uždavinys: įgyvendinti antikorupcinio ugdymo programas.</text:p>
          </table:table-cell>
          <table:covered-table-cell/>
          <table:covered-table-cell/>
          <table:covered-table-cell/>
          <table:covered-table-cell/>
          <table:covered-table-cell/>
        </table:table-row>
        <table:table-row table:style-name="TableRow507">
          <table:table-cell table:style-name="TableCell508">
            <text:p text:style-name="P509">9.</text:p>
          </table:table-cell>
          <table:table-cell table:style-name="TableCell510">
            <text:p text:style-name="P511">Nepakankamas savivaldybės bendruomenės narių pilietinės sąmonės lygis ir nepakantumas korupcijai.</text:p>
          </table:table-cell>
          <table:table-cell table:style-name="TableCell512">
            <text:p text:style-name="P513">Organizuoti antikorupcinės kultūros ugdymo dienas, savaites, Tarptautinės antikorupcijos dienos renginius, dalyvauti šalies ir regiono lygiu skelbiamuose konkursuose antikorupcijos tema.<text:s/></text:p>
          </table:table-cell>
          <table:table-cell table:style-name="TableCell514">
            <text:p text:style-name="P515">Savivaldybės įstaigų vadovai, Švietimo, kultūros, sporto ir jaunimo reikalų skyrius, Juridinio, personalo ir dokumentų valdymo skyriaus vyr. specialistas (viešųjų ryšių)</text:p>
          </table:table-cell>
          <table:table-cell table:style-name="TableCell516">
            <text:p text:style-name="P517">Kiekvienais metais<text:s/></text:p>
          </table:table-cell>
          <table:table-cell table:style-name="TableCell518">
            <text:p text:style-name="P519">Įstaigų, kuriuose buvo organizuoti renginiai, skaičius, dalyvių skaičius.</text:p>
          </table:table-cell>
        </table:table-row>
        <table:table-row table:style-name="TableRow520">
          <table:table-cell table:style-name="TableCell521">
            <text:p text:style-name="P522">10.</text:p>
          </table:table-cell>
          <table:table-cell table:style-name="TableCell523">
            <text:p text:style-name="P524">Asmenys, nemotyvuoti pranešti apie korupcijos atvejus, per mažai informuojami apie galimus pranešimo apie korupcijos atvejus būdus.</text:p>
          </table:table-cell>
          <table:table-cell table:style-name="TableCell525">
            <text:p text:style-name="P526">Informacijos sklaida interneto svetainėje, spaudoje, plakatų, specialių leidinių kūrimas.</text:p>
          </table:table-cell>
          <table:table-cell table:style-name="TableCell527">
            <text:p text:style-name="P528">Antikorupcijos komisija, savivaldybės administracijos struktūriniai padaliniai, savivaldybės įstaigų vadovai</text:p>
          </table:table-cell>
          <table:table-cell table:style-name="TableCell529">
            <text:p text:style-name="P530">Nuolat</text:p>
          </table:table-cell>
          <table:table-cell table:style-name="TableCell531">
            <text:p text:style-name="P532">Asmenys sugeba identifikuoti interesų konfliktus, korupcines situacijas, padidėjęs asmenų informuotumas.</text:p>
          </table:table-cell>
        </table:table-row>
        <table:table-row table:style-name="TableRow533">
          <table:table-cell table:style-name="TableCell534">
            <text:p text:style-name="P535">11.</text:p>
          </table:table-cell>
          <table:table-cell table:style-name="TableCell536">
            <text:p text:style-name="P537">Nepakankamai užtikrintas Korupcijos prevencijos programos priemonių vykdymo viešumas, informacijos aktualumas.<text:s/></text:p>
            <text:p text:style-name="P538"/>
          </table:table-cell>
          <table:table-cell table:style-name="TableCell539">
            <text:p text:style-name="P540">Savivaldybės internete svetainės skyriuje „Korupcijos prevencija“ tikslinti informaciją, skelbti teisės aktų nustatyta tvarka užfiksuotus korupcijos faktus ir ataskaitą apie Korupcijos prevencijos programos priemonių plano<text:s/><text:soft-page-break/>įgyvendinimą.</text:p>
          </table:table-cell>
          <table:table-cell table:style-name="TableCell541">
            <text:p text:style-name="P542">Darbo grupė, įgaliota vykdyti korupcijos prevenciją ir jos kontrolę</text:p>
          </table:table-cell>
          <table:table-cell table:style-name="TableCell543">
            <text:p text:style-name="P544">Informaciją tikslinti ne rečiau kaip kartą per ketvirtį</text:p>
          </table:table-cell>
          <table:table-cell table:style-name="TableCell545">
            <text:p text:style-name="P546">Ataskaitų, skelbimų skaičius.</text:p>
          </table:table-cell>
        </table:table-row>
        <text:soft-page-break/>
        <table:table-row table:style-name="TableRow547">
          <table:table-cell table:style-name="TableCell548">
            <text:p text:style-name="P549">12.</text:p>
          </table:table-cell>
          <table:table-cell table:style-name="TableCell550">
            <text:p text:style-name="P551">Nepakankamai įtraukiama visuomenė į antikorupcinę veiklą.<text:s/></text:p>
            <text:p text:style-name="P552"/>
            <text:p text:style-name="P553"/>
          </table:table-cell>
          <table:table-cell table:style-name="TableCell554">
            <text:p text:style-name="P555">Įtraukti visuomenę į diskusijas antikorupcine tema savivaldybės interneto svetainėje (komentarų ir kitomis formomis).</text:p>
          </table:table-cell>
          <table:table-cell table:style-name="TableCell556">
            <text:p text:style-name="P557">Juridinio, personalo ir dokumentų valdymo skyriaus vyr. specialistas (viešųjų ryšių)</text:p>
          </table:table-cell>
          <table:table-cell table:style-name="TableCell558">
            <text:p text:style-name="P559">Kasmet</text:p>
          </table:table-cell>
          <table:table-cell table:style-name="TableCell560">
            <text:p text:style-name="P561">Visuomenės susidomėjimas antikorupcine tema, komentarų skaičius.</text:p>
          </table:table-cell>
        </table:table-row>
        <table:table-row table:style-name="TableRow562">
          <table:table-cell table:style-name="TableCell563">
            <text:p text:style-name="P564">13.</text:p>
          </table:table-cell>
          <table:table-cell table:style-name="TableCell565">
            <text:p text:style-name="P566">Nepakankamas darbuotojų antikorupcinis sąmoningumas ir netolerancija korupcijos reiškiniams.<text:s/></text:p>
          </table:table-cell>
          <table:table-cell table:style-name="TableCell567">
            <text:p text:style-name="P568">Organizuoti savivaldybės tarybos narių, savivaldybės administracijos, savivaldybės įstaigų darbuotojų kursus, susijusius su antikorupcine veikla.<text:s/></text:p>
          </table:table-cell>
          <table:table-cell table:style-name="TableCell569">
            <text:p text:style-name="P570">Juridinio, personalo ir dokumentų valdymo skyriaus Personalo ir ūkio poskyris, įstaigų vadovai</text:p>
          </table:table-cell>
          <table:table-cell table:style-name="TableCell571">
            <text:p text:style-name="P572">Kasmet</text:p>
          </table:table-cell>
          <table:table-cell table:style-name="TableCell573">
            <text:p text:style-name="P574">Kursuose dalyvavusių asmenų skaičius, kursų valandų skaičius, tenkantis vienam kursus išklausiusiam asmeniui.<text:s/></text:p>
          </table:table-cell>
        </table:table-row>
        <table:table-row table:style-name="TableRow575">
          <table:table-cell table:style-name="TableCell576">
            <text:p text:style-name="P577">14.</text:p>
          </table:table-cell>
          <table:table-cell table:style-name="TableCell578">
            <text:p text:style-name="P579">Atliekant norminių teisės aktų projektų antikorupcinį vertinimą nenustatomos antikorupciniu požiūriu rizikingos teisės akto projekto nuostatos</text:p>
          </table:table-cell>
          <table:table-cell table:style-name="TableCell580">
            <text:p text:style-name="P581">Organizuoti savivaldybės tarybos narių, savivaldybės administracijos darbuotojų kursus dėl teisės aktų projektų vertinimo antikorupciniu požiūriu</text:p>
          </table:table-cell>
          <table:table-cell table:style-name="TableCell582">
            <text:p text:style-name="P583">Juridinio, personalo ir dokumentų valdymo skyriaus Personalo ir ūkio poskyris</text:p>
          </table:table-cell>
          <table:table-cell table:style-name="TableCell584">
            <text:p text:style-name="P585">Kasmet</text:p>
          </table:table-cell>
          <table:table-cell table:style-name="TableCell586">
            <text:p text:style-name="P587">Kursus išklausiusių savivaldybės tarybos narių ir savivaldybės administracijos darbuotojų skaičius.<text:s/></text:p>
            <text:p text:style-name="P588">Kursų valandų skaičius, tenkantis vienam kursus išklausiusiam asmeniui.</text:p>
          </table:table-cell>
        </table:table-row>
      </table:table>
      <text:p text:style-name="P589">__________________________________________</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style:font-name="Arial" fo:font-size="11pt" style:font-size-asian="11pt" fo:language="en" fo:country="U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draw:frame draw:style-name="F316" text:anchor-type="paragraph" svg:y="0.0006in" draw:z-index="0"><draw:text-box fo:min-height="0in" fo:min-width="0in"><text:p text:style-name="P314"><text:span text:style-name="T317"><text:page-number text:fixed="false">11</text:page-number></text:span></text:p></draw:text-box></draw:frame></text:p>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4-18T09:13:00Z</meta:creation-date>
    <dc:date>2016-04-18T09:13:00Z</dc:date>
    <meta:print-date>2016-03-10T06:40:00Z</meta:print-date>
    <meta:template xlink:href="Normal.dotm" xlink:type="simple"/>
    <meta:editing-cycles>2</meta:editing-cycles>
    <meta:editing-duration>PT0S</meta:editing-duration>
    <meta:document-statistic meta:page-count="11" meta:paragraph-count="256" meta:word-count="3408" meta:character-count="28953" meta:row-count="921" meta:non-whitespace-character-count="25801"/>
  </office:meta>
</office:document-meta>
</file>